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protected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cell-protect="protected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cell-protect="none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automatic" style:cell-protect="none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7.4877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  <style:map style:condition="of:is-true-formula(NOT(ISERROR(SEARCH(&quot;素&quot;;[.H6]))))" style:apply-style-name="cf1" style:base-cell-address="保險名單.H6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NOT(ISERROR(SEARCH(&quot;素&quot;;[.H6]))))" style:apply-style-name="cf1" style:base-cell-address="保險名單.H6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  <style:map style:condition="of:is-true-formula(NOT(ISERROR(SEARCH(&quot;素&quot;;[.H6]))))" style:apply-style-name="cf1" style:base-cell-address="保險名單.H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NOT(ISERROR(SEARCH(&quot;素&quot;;[.H6]))))" style:apply-style-name="cf1" style:base-cell-address="保險名單.H6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NOT(ISERROR(SEARCH(&quot;素&quot;;[.H6]))))" style:apply-style-name="cf1" style:base-cell-address="保險名單.H6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/>
      <style:text-properties fo:color="#000000" style:font-name="微軟正黑體" style:font-name-asian="微軟正黑體" style:font-name-complex="微軟正黑體"/>
      <style:map style:condition="of:is-true-formula(NOT(ISERROR(SEARCH(&quot;素&quot;;[.H52]))))" style:apply-style-name="cf1" style:base-cell-address="保險名單.H5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5])" table:base-cell-address="保險名單.B2">
          <table:help-message table:display="true">
            <text:p>請利用下拉選單選取課程名稱</text:p>
          </table:help-message>
          <table:error-message table:display="true"/>
        </table:content-validation>
      </table:content-validations>
      <table:table table:name="保險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2">
            <text:p>附件3</text:p>
          </table:table-cell>
          <table:table-cell office:value-type="string" table:number-columns-spanned="7" table:number-rows-spanned="1" table:style-name="ce34">
            <text:p>北區技術教學中心學生實作課程保險名單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 office:value-type="string" table:style-name="ce11">
            <text:p>課程名稱</text:p>
          </table:table-cell>
          <table:table-cell table:number-columns-spanned="7" table:number-rows-spanned="1" table:content-validation-name="val1" table:style-name="ce3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1">
            <text:p>學校名稱</text:p>
          </table:table-cell>
          <table:table-cell table:number-columns-spanned="7" table:number-rows-spanned="1" table:style-name="ce42"/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style-name="ce11">
            <text:p>課程日期</text:p>
          </table:table-cell>
          <table:table-cell table:number-columns-spanned="7" table:number-rows-spanned="1" table:style-name="ce43"/>
          <table:covered-table-cell table:number-columns-repeated="6"/>
          <table:table-cell table:number-columns-repeated="16376" table:style-name="ce3"/>
        </table:table-row>
        <table:table-row table:style-name="ro4">
          <table:table-cell office:value-type="string" table:style-name="ce7">
            <text:p>序號</text:p>
            <text:p><text:span text:style-name="T1">(請勿更動)</text:span>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座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身分證號</text:p>
          </table:table-cell>
          <table:table-cell office:value-type="string" table:style-name="ce9">
            <text:p>民國生日</text:p>
          </table:table-cell>
          <table:table-cell office:value-type="string" table:style-name="ce9">
            <text:p>監護人姓名</text:p>
          </table:table-cell>
          <table:table-cell office:value-type="string" table:style-name="ce10">
            <text:p>用餐葷素</text:p>
          </table:table-cell>
          <table:table-cell table:number-columns-repeated="16376" table:style-name="ce4"/>
        </table:table-row>
        <table:table-row table:style-name="ro5">
          <table:table-cell office:value-type="float" office:value="1" table:style-name="ce2">
            <text:p>1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 table:style-name="ce3"/>
        </table:table-row>
        <table:table-row table:style-name="ro5">
          <table:table-cell office:value-type="float" office:value="2" table:style-name="ce2">
            <text:p>2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 table:style-name="ce3"/>
        </table:table-row>
        <table:table-row table:style-name="ro5">
          <table:table-cell office:value-type="float" office:value="3" table:style-name="ce2">
            <text:p>3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 table:style-name="ce3"/>
        </table:table-row>
        <table:table-row table:style-name="ro5">
          <table:table-cell office:value-type="float" office:value="4" table:style-name="ce2">
            <text:p>4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 table:style-name="ce3"/>
        </table:table-row>
        <table:table-row table:style-name="ro5">
          <table:table-cell office:value-type="float" office:value="5" table:style-name="ce2">
            <text:p>5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 table:style-name="ce3"/>
        </table:table-row>
        <table:table-row table:style-name="ro5">
          <table:table-cell office:value-type="float" office:value="6" table:style-name="ce2">
            <text:p>6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 table:style-name="ce3"/>
        </table:table-row>
        <table:table-row table:style-name="ro5">
          <table:table-cell office:value-type="float" office:value="7" table:style-name="ce2">
            <text:p>7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 table:style-name="ce3"/>
        </table:table-row>
        <table:table-row table:style-name="ro5">
          <table:table-cell office:value-type="float" office:value="8" table:style-name="ce2">
            <text:p>8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 table:style-name="ce3"/>
        </table:table-row>
        <table:table-row table:style-name="ro5">
          <table:table-cell office:value-type="float" office:value="9" table:style-name="ce2">
            <text:p>9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 table:style-name="ce3"/>
        </table:table-row>
        <table:table-row table:style-name="ro5">
          <table:table-cell office:value-type="float" office:value="10" table:style-name="ce2">
            <text:p>1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 table:style-name="ce3"/>
        </table:table-row>
        <table:table-row table:style-name="ro5">
          <table:table-cell office:value-type="float" office:value="11" table:style-name="ce2">
            <text:p>11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 table:style-name="ce3"/>
        </table:table-row>
        <table:table-row table:style-name="ro5">
          <table:table-cell office:value-type="float" office:value="12" table:style-name="ce2">
            <text:p>12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6"/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19" table:style-name="ce2">
            <text:p>19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20" table:style-name="ce2">
            <text:p>2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21" table:style-name="ce2">
            <text:p>21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22" table:style-name="ce2">
            <text:p>22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23" table:style-name="ce2">
            <text:p>23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24" table:style-name="ce2">
            <text:p>24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25" table:style-name="ce2">
            <text:p>25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26" table:style-name="ce2">
            <text:p>26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27" table:style-name="ce2">
            <text:p>27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28" table:style-name="ce2">
            <text:p>28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29" table:style-name="ce2">
            <text:p>29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30" table:style-name="ce2">
            <text:p>3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31" table:style-name="ce2">
            <text:p>31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32" table:style-name="ce2">
            <text:p>32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33" table:style-name="ce2">
            <text:p>33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34" table:style-name="ce2">
            <text:p>34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35" table:style-name="ce2">
            <text:p>35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36" table:style-name="ce2">
            <text:p>36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37" table:style-name="ce2">
            <text:p>37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38" table:style-name="ce2">
            <text:p>38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39" table:style-name="ce2">
            <text:p>39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40" table:style-name="ce2">
            <text:p>40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41" table:style-name="ce2">
            <text:p>41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42" table:style-name="ce2">
            <text:p>42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45"/>
          <table:table-cell table:number-columns-repeated="16376"/>
        </table:table-row>
        <table:table-row table:style-name="ro5">
          <table:table-cell office:value-type="float" office:value="43" table:style-name="ce2">
            <text:p>43</text:p>
          </table:table-cell>
          <table:table-cell table:style-name="ce15"/>
          <table:table-cell table:style-name="ce16"/>
          <table:table-cell table:number-columns-repeated="4" table:style-name="ce15"/>
          <table:table-cell table:style-name="ce47"/>
          <table:table-cell table:number-columns-repeated="16376"/>
        </table:table-row>
        <table:table-row table:style-name="ro5">
          <table:table-cell office:value-type="float" office:value="44" table:style-name="ce2">
            <text:p>44</text:p>
          </table:table-cell>
          <table:table-cell table:style-name="ce15"/>
          <table:table-cell table:style-name="ce16"/>
          <table:table-cell table:number-columns-repeated="4" table:style-name="ce15"/>
          <table:table-cell table:style-name="ce47"/>
          <table:table-cell table:number-columns-repeated="16376"/>
        </table:table-row>
        <table:table-row table:style-name="ro6">
          <table:table-cell office:value-type="float" office:value="45" table:style-name="ce2">
            <text:p>45</text:p>
          </table:table-cell>
          <table:table-cell table:style-name="ce15"/>
          <table:table-cell table:style-name="ce16"/>
          <table:table-cell table:number-columns-repeated="4" table:style-name="ce15"/>
          <table:table-cell table:style-name="ce47"/>
          <table:table-cell table:number-columns-repeated="16376"/>
        </table:table-row>
        <table:table-row table:style-name="ro6">
          <table:table-cell office:value-type="string" table:style-name="ce8">
            <text:p>帶隊老師</text:p>
          </table:table-cell>
          <table:table-cell office:value-type="string" table:style-name="ce17">
            <text:p><text:s text:c="5"/>-----</text:p>
          </table:table-cell>
          <table:table-cell office:value-type="string" table:style-name="ce18">
            <text:p><text:s/>-----</text:p>
          </table:table-cell>
          <table:table-cell table:style-name="ce17"/>
          <table:table-cell table:style-name="ce19"/>
          <table:table-cell table:style-name="ce17"/>
          <table:table-cell office:value-type="string" table:style-name="ce17">
            <text:p><text:s text:c="5"/>-----</text:p>
          </table:table-cell>
          <table:table-cell table:style-name="ce48"/>
          <table:table-cell table:number-columns-repeated="16376"/>
        </table:table-row>
        <table:table-row table:style-name="ro6">
          <table:table-cell office:value-type="string" table:style-name="ce8">
            <text:p>帶隊老師</text:p>
          </table:table-cell>
          <table:table-cell office:value-type="string" table:style-name="ce17">
            <text:p><text:s text:c="5"/>-----</text:p>
          </table:table-cell>
          <table:table-cell office:value-type="string" table:style-name="ce18">
            <text:p><text:s/>-----</text:p>
          </table:table-cell>
          <table:table-cell table:style-name="ce18"/>
          <table:table-cell table:style-name="ce19"/>
          <table:table-cell table:style-name="ce17"/>
          <table:table-cell office:value-type="string" table:style-name="ce17">
            <text:p><text:s text:c="5"/>-----</text:p>
          </table:table-cell>
          <table:table-cell table:style-name="ce49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41">
            <text:p>各班學生對課程的認識或相關證照、學習經驗</text:p>
          </table:table-cell>
          <table:table-cell table:number-columns-spanned="7" table:number-rows-spanned="3" table:style-name="ce32">
            <office:annotation office:display="true" draw:style-name="a0" svg:x="8.66666666666667in" svg:y="12.1145833333333in" svg:width="3.69791666666667in" svg:height="1.28125in">
              <dc:creator>Admin</dc:creator>
              <text:p><text:span text:style-name="T2">請各班隨隊老師或聯絡窗口老師協助填寫，有關研習學生的相關學習背景、取得證照部分、其它相關類似課程的經驗，或是希望講師能從學生皆無經驗的基礎課程教學</text:span></text:p>
              <text:p><text:span text:style-name="T2">(要再麻煩老師幫忙，希望能讓講師更快了解學生的程度來準備相關教學內容)</text:span></text:p>
            </office:annotation>
          </table:table-cell>
          <table:covered-table-cell table:number-columns-repeated="6"/>
          <table:table-cell table:number-columns-repeated="16376"/>
        </table:table-row>
        <table:table-row table:style-name="ro7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8">
          <table:covered-table-cell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5">
          <table:table-cell table:number-columns-repeated="7"/>
          <table:table-cell table:style-name="ce44"/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保險名單.$A$1:保險名單.$H$55" table:base-cell-address="保險名單.$A$1"/>
        </table:named-expressions>
      </table:table>
      <table:table table:name="工作表2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23">
            <text:p>多軸加工A課程</text:p>
          </table:table-cell>
          <table:table-cell table:number-columns-repeated="16383"/>
        </table:table-row>
        <table:table-row table:style-name="ro5">
          <table:table-cell office:value-type="string" table:style-name="ce23">
            <text:p>多軸加工B課程浮雕系列</text:p>
          </table:table-cell>
          <table:table-cell table:number-columns-repeated="16383"/>
        </table:table-row>
        <table:table-row table:style-name="ro5">
          <table:table-cell office:value-type="string" table:style-name="ce23">
            <text:p>機上量測實務應用課程</text:p>
          </table:table-cell>
          <table:table-cell table:number-columns-repeated="16383"/>
        </table:table-row>
        <table:table-row table:style-name="ro5">
          <table:table-cell office:value-type="string" table:style-name="ce23">
            <text:p>自動化機電整合課程</text:p>
          </table:table-cell>
          <table:table-cell table:number-columns-repeated="16383"/>
        </table:table-row>
        <table:table-row table:style-name="ro5">
          <table:table-cell office:value-type="string" table:style-name="ce23">
            <text:p>PLC自動化模組化課程</text:p>
          </table:table-cell>
          <table:table-cell table:number-columns-repeated="16383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dmin</meta:initial-creator>
    <dc:creator>user</dc:creator>
    <meta:creation-date>2017-02-06T06:40:28Z</meta:creation-date>
    <dc:date>2024-08-21T02:34:41Z</dc:date>
    <meta:print-date>2020-02-04T02:05:50Z</meta:print-date>
  </office:meta>
</office:document-meta>
</file>