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61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0.2076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958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6861in" fo:margin-left="0in" table:align="left"/>
    </style:style>
    <style:style style:name="TableRow22" style:family="table-row">
      <style:table-row-properties style:min-row-height="0.493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break-before="page" style:snap-to-layout-grid="false" fo:text-align="center" fo:margin-top="0.0416in" fo:margin-bottom="0.0416in"/>
    </style:style>
    <style:style style:name="T2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9" style:parent-style-name="預設段落字型" style:family="text">
      <style:text-properties style:font-name-asian="標楷體" fo:letter-spacing="0.0277in" fo:font-size="16pt" style:font-size-asian="16pt"/>
    </style:style>
    <style:style style:name="T4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Textbody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Textbody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6" style:parent-style-name="Textbody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7" style:parent-style-name="Textbody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5027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margin-top="0.1666in" fo:margin-bottom="0.1666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 fo:font-size="10pt" style:font-size-asian="10pt"/>
    </style:style>
    <style:style style:name="P80" style:parent-style-name="Textbody" style:family="paragraph">
      <style:text-properties style:font-name="標楷體" style:font-name-asian="標楷體" fo:font-size="10pt" style:font-size-asian="10pt"/>
    </style:style>
    <style:style style:name="P81" style:parent-style-name="Textbody" style:family="paragraph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5333in" style:use-optimal-row-height="false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5437in" style:use-optimal-row-height="false" fo:keep-together="always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 fo:font-size="10pt" style:font-size-asian="10pt"/>
    </style:style>
    <style:style style:name="P111" style:parent-style-name="Textbody" style:family="paragraph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4" style:parent-style-name="Textbody" style:family="paragraph">
      <style:text-properties style:font-name="標楷體" style:font-name-asian="標楷體" fo:font-size="10pt" style:font-size-asian="10pt"/>
    </style:style>
    <style:style style:name="P115" style:parent-style-name="Textbody" style:family="paragraph">
      <style:paragraph-properties fo:margin-left="0.1465in">
        <style:tab-stops/>
      </style:paragraph-properties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3083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Textbody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3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34" style:parent-style-name="頁首" style:family="paragraph">
      <style:paragraph-properties fo:text-align="center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076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3159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 style:line-height-at-least="0.1666in"/>
    </style:style>
    <style:style style:name="P150" style:parent-style-name="Textbody" style:family="paragraph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3694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 style:line-height-at-least="0.1666in"/>
    </style:style>
    <style:style style:name="TableRow159" style:family="table-row">
      <style:table-row-properties style:min-row-height="0.3555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 style:line-height-at-least="0.1666in"/>
    </style:style>
    <style:style style:name="P165" style:parent-style-name="Textbody" style:family="paragraph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3409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3763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3527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4729in" style:use-optimal-row-height="false" fo:keep-together="always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justify" style:line-height-at-least="0.1666in" fo:margin-left="0.2138in" fo:text-indent="-0.2138in">
        <style:tab-stops/>
      </style:paragraph-properties>
      <style:text-properties style:font-name="標楷體" style:font-name-asian="標楷體" fo:font-size="10pt" style:font-size-asian="10pt"/>
    </style:style>
    <style:style style:name="P189" style:parent-style-name="Textbody" style:family="paragraph">
      <style:paragraph-properties fo:widows="2" fo:orphans="2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fo:font-size="10pt" style:font-size-asian="10pt"/>
    </style:style>
    <style:style style:name="P19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484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343in" style:use-optimal-row-height="false" fo:keep-together="always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5111in"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4777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343in" style:use-optimal-row-height="false" fo:keep-together="always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343in" style:use-optimal-row-height="false" fo:keep-together="always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/>
    </style:style>
    <style:style style:name="P254" style:parent-style-name="Textbody" style:family="paragraph">
      <style:paragraph-properties style:snap-to-layout-grid="false" fo:text-align="justify" fo:margin-left="0.784in" fo:text-indent="-0.5909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55" style:parent-style-name="Textbody" style:family="paragraph">
      <style:paragraph-properties style:snap-to-layout-grid="false" fo:text-align="justify" fo:margin-left="0.784in" fo:text-indent="-0.5909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T25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9" style:parent-style-name="Textbody" style:family="paragraph">
      <style:paragraph-properties style:snap-to-layout-grid="false" fo:text-align="justify" fo:margin-left="0.784in" fo:text-indent="-0.5909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60" style:parent-style-name="Textbody" style:family="paragraph">
      <style:paragraph-properties style:snap-to-layout-grid="false" fo:text-align="justify" fo:margin-left="0.784in" fo:text-indent="-0.590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26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4" style:parent-style-name="預設段落字型" style:family="text">
      <style:text-properties style:font-name-asian="標楷體" fo:letter-spacing="-0.0027in" fo:font-size="10pt" style:font-size-asian="10pt"/>
    </style:style>
    <style:style style:name="T26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66" style:parent-style-name="Textbody" style:family="paragraph">
      <style:paragraph-properties style:snap-to-layout-grid="false" style:line-height-at-least="0.1666in" fo:margin-left="0.2388in" fo:text-indent="-0.238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26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family="graphic" style:name="a0" style:parent-style-name="Graphics">
      <style:graphic-properties fo:wrap-option="wrap" fo:border="0.01028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28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（</text:span><text:span text:style-name="T27"><text:s/></text:span><text:span text:style-name="T28">機</text:span><text:span text:style-name="T29"><text:s/></text:span><text:span text:style-name="T30">關</text:span><text:span text:style-name="T31"><text:s/></text:span><text:span text:style-name="T32">全</text:span><text:span text:style-name="T33"><text:s/></text:span><text:span text:style-name="T34">銜</text:span><text:span text:style-name="T35"><text:s/></text:span><text:span text:style-name="T36">）</text:span><text:span text:style-name="T37">11</text:span><text:span text:style-name="T38">3</text:span><text:span text:style-name="T39">年</text:span><text:span text:style-name="T40">優秀員工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姓　　　名</text:p>
          </table:table-cell>
          <table:covered-table-cell/>
          <table:covered-table-cell/>
          <table:covered-table-cell/>
          <table:table-cell table:style-name="TableCell44">
            <text:p text:style-name="P45">性　別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>最高學歷</text:p>
            <text:p text:style-name="P50">考　　試</text:p>
            <text:p text:style-name="P51">重要經歷</text:p>
          </table:table-cell>
          <table:covered-table-cell/>
          <table:table-cell table:style-name="TableCell52" table:number-columns-spanned="7" table:number-rows-spanned="4">
            <text:p text:style-name="P53">一、最高學歷：</text:p>
            <text:p text:style-name="P54"/>
            <text:p text:style-name="P55">二、考　　試：</text:p>
            <text:p text:style-name="P56"/>
            <text:p text:style-name="P57">三、重要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 table:number-rows-spanned="4">
            <text:p text:style-name="P59">最近2吋</text:p>
            <text:p text:style-name="P60">彩色照片</text:p>
          </table:table-cell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出　生</text:p>
          </table:table-cell>
          <table:table-cell table:style-name="TableCell66" table:number-columns-spanned="4">
            <text:p text:style-name="P67">　　年　　月　　日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4">
            <text:p text:style-name="P73">身分證字號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>聯絡電話</text:p>
            <text:p text:style-name="P76">及</text:p>
            <text:p text:style-name="P77">e-mail</text:p>
          </table:table-cell>
          <table:table-cell table:style-name="TableCell78" table:number-columns-spanned="4" table:number-rows-spanned="2">
            <text:p text:style-name="P79">(公)：</text:p>
            <text:p text:style-name="P80">(傳真)：</text:p>
            <text:p text:style-name="P81">(手機)：</text:p>
            <text:p text:style-name="Textbody"><text:span text:style-name="T82">e-mail</text:span><text:span text:style-name="T83">：</text:span>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2">
            <text:p text:style-name="P97">服務</text:p>
            <text:p text:style-name="P98">機關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職　稱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現職職務列等表所列官職等或相當官職等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本人實授官職等</text:p>
            <text:p text:style-name="P111">或相當官職等</text:p>
          </table:table-cell>
          <table:covered-table-cell/>
          <table:table-cell table:style-name="TableCell112" table:number-columns-spanned="2">
            <text:p text:style-name="P113">　　任第　　職等</text:p>
            <text:p text:style-name="P114">（或相當　　任</text:p>
            <text:p text:style-name="P115">第　　職等）</text:p>
          </table:table-cell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工作</text:p>
            <text:p text:style-name="P119">職掌</text:p>
          </table:table-cell>
          <table:covered-table-cell/>
          <table:table-cell table:style-name="TableCell120" table:number-columns-spanned="10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任公職年資</text:p>
            <text:p text:style-name="P124"><text:span text:style-name="T125">（計算至</text:span><text:span text:style-name="T126">11</text:span><text:span text:style-name="T127">2</text:span><text:span text:style-name="T128">年</text:span><text:span text:style-name="T129">12</text:span><text:span text:style-name="T130">月底止）</text:span></text:p>
          </table:table-cell>
          <table:covered-table-cell/>
          <table:covered-table-cell/>
          <table:table-cell table:style-name="TableCell131" table:number-columns-spanned="5">
            <text:p text:style-name="P132">自　　年　　月　　日起</text:p>
            <text:p text:style-name="P133">至　　年　　月　　日止</text:p>
            <text:p text:style-name="P134"><text:span text:style-name="T135">連續任職計　　年　　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本機關到職日</text:p>
          </table:table-cell>
          <table:covered-table-cell/>
          <table:covered-table-cell/>
          <table:table-cell table:style-name="TableCell141" table:number-columns-spanned="5">
            <text:p text:style-name="P142">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 table:number-rows-spanned="6">
            <text:p text:style-name="P145">最近1年考績、獎勵、懲處、懲戒及刑事處分記錄</text:p>
          </table:table-cell>
          <table:covered-table-cell/>
          <table:covered-table-cell/>
          <table:table-cell table:style-name="TableCell146" table:number-columns-spanned="2">
            <text:p text:style-name="P147">考核年度</text:p>
          </table:table-cell>
          <table:covered-table-cell/>
          <table:table-cell table:style-name="TableCell148" table:number-columns-spanned="15">
            <text:p text:style-name="P149"><draw:frame draw:z-index="2" draw:id="id0" draw:style-name="a0" draw:name="文字方塊 2" text:anchor-type="paragraph" svg:x="0.76319in" svg:y="0.29097in" svg:width="2.33056in" svg:height="0.49653in" style:rel-width="scale" style:rel-height="scale"><draw:text-box><text:p text:style-name="P150">註:請填最近1年考績(即112年)</text:p></draw:text-box><svg:title/><svg:desc/></draw:frame><text:span text:style-name="T151">111</text:span><text:span text:style-name="T152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2">
            <text:p text:style-name="P156">考績等第</text:p>
          </table:table-cell>
          <table:covered-table-cell/>
          <table:table-cell table:style-name="TableCell157" table:number-columns-spanned="15">
            <text:p text:style-name="P158"><draw:connector draw:type="line" svg:x1="0.00551in" svg:y1="0.14646in" svg:x2="0.71801in" svg:y2="0.14646in" draw:z-index="3" draw:id="id1" draw:style-name="a2" draw:name="AutoShape 7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2">
            <text:p text:style-name="P162">獎　　勵</text:p>
          </table:table-cell>
          <table:covered-table-cell/>
          <table:table-cell table:style-name="TableCell163" table:number-columns-spanned="15">
            <text:p text:style-name="P164"><draw:frame draw:z-index="251658240" draw:id="id2" draw:style-name="a3" draw:name="文字方塊 21" text:anchor-type="paragraph" svg:x="0.77913in" svg:y="0.33819in" svg:width="1.52083in" svg:height="0.88056in" style:rel-width="scale" style:rel-height="scale"><draw:text-box><text:p text:style-name="P165">註:採計自112年9月1日至113年8月31日止</text:p></draw:text-box><svg:title/><svg:desc/></draw:frame><draw:custom-shape svg:x="0.17362in" svg:y="0.11732in" svg:width="0.5in" svg:height="1.18264in" draw:z-index="251659264" draw:id="id3" draw:style-name="a4" draw:name="AutoShape 3" text:anchor-type="paragraph"><svg:title/><svg:desc/><text:p text:style-name="內文"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19722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2">
            <text:p text:style-name="P169">行政懲處</text:p>
          </table:table-cell>
          <table:covered-table-cell/>
          <table:table-cell table:style-name="TableCell170" table:number-columns-spanned="15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2">
            <text:p text:style-name="P175">懲戒處分</text:p>
          </table:table-cell>
          <table:covered-table-cell/>
          <table:table-cell table:style-name="TableCell176" table:number-columns-spanned="15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2">
            <text:p text:style-name="P181">刑事處分</text:p>
          </table:table-cell>
          <table:covered-table-cell/>
          <table:table-cell table:style-name="TableCell182" table:number-columns-spanned="15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 table:number-rows-spanned="2">
            <text:p text:style-name="P186">適用條款</text:p>
          </table:table-cell>
          <table:covered-table-cell/>
          <table:covered-table-cell/>
          <table:table-cell table:style-name="TableCell187" table:number-columns-spanned="10" table:number-rows-spanned="2">
            <text:p text:style-name="P188">□符合本局優秀員工遴選資格</text:p>
            <text:p text:style-name="P189"><text:s text:c="2"/>臺北市政府教育局及所屬機關學校優秀員工選拔及表揚實施計畫</text:p>
            <text:p text:style-name="P190"><text:s text:c="2"/>第　3　點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□曾當選<text:s text:c="7"/>年本局優秀員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□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 table:number-rows-spanned="3">
            <text:p text:style-name="P200">推薦機關</text:p>
            <text:p text:style-name="P201">及</text:p>
            <text:p text:style-name="P202">初選科室</text:p>
            <text:p text:style-name="P203">考核意見</text:p>
          </table:table-cell>
          <table:covered-table-cell/>
          <table:covered-table-cell/>
          <table:table-cell table:style-name="TableCell204" table:number-columns-spanned="3">
            <text:p text:style-name="P205">考評長官職銜姓名</text:p>
          </table:table-cell>
          <table:covered-table-cell/>
          <table:covered-table-cell/>
          <table:table-cell table:style-name="TableCell206" table:number-columns-spanned="8">
            <text:p text:style-name="P207">考　　　　　　評　　　　　　意　　　　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蓋　　章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日　　　期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3">
            <text:p text:style-name="P215">&lt;本欄由貴機關學校首長填列&gt;</text:p>
          </table:table-cell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3">
            <text:p text:style-name="P225">&lt;本欄由貴機關學校考績(核)會主席填列&gt;</text:p>
          </table:table-cell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服務機關</text:p>
            <text:p text:style-name="P235">承辦人姓名、電話</text:p>
          </table:table-cell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初選科室</text:p>
            <text:p text:style-name="P240">承辦人姓</text:p>
            <text:p text:style-name="P241">名、電話</text:p>
          </table:table-cell>
          <table:covered-table-cell/>
          <table:table-cell table:style-name="TableCell242" table:number-columns-spanned="4">
            <text:p text:style-name="P243">&lt;本欄由本局業管科填列&gt;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本局</text:p>
            <text:p text:style-name="P246">審議結果</text:p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說明</text:p>
          </table:table-cell>
          <table:table-cell table:style-name="TableCell252" table:number-columns-spanned="19">
            <text:p text:style-name="P253">一、表內各欄務請詳填，並注意下列事項：</text:p>
            <text:p text:style-name="P254">（一）「機關全銜」欄係指本局或本局所屬機關學校</text:p>
            <text:p text:style-name="P255">（二）「服務機關」欄係指被推薦者服務機關、局內人員請填服務科室。</text:p>
            <text:p text:style-name="本文縮排2">（三）<text:span text:style-name="T256">「最近</text:span><text:span text:style-name="T257">1</text:span><text:span text:style-name="T258">年內考績（成）」一欄請務必填列，又當年考績（成）係初核者，請予以註明，嗣後如有變動，請主動聯絡更正，各年度無考績、獎懲者亦請填註無，如不適用公務人員考績法致無考績者亦請敘明。</text:span></text:p>
            <text:p text:style-name="P259">（四）適用條款及符合本局優秀員工遴選資格，請依相關規定確實填註。</text:p>
            <text:p text:style-name="P260"><text:span text:style-name="T261">（五）推薦機關及核轉機關之考評意見，宜避免模稜兩可之詞，並於</text:span><text:span text:style-name="T262">「蓋章」</text:span><text:span text:style-name="T263">欄</text:span><text:span text:style-name="T264">加</text:span><text:span text:style-name="T265">蓋考評長官之職名章。</text:span></text:p>
            <text:p text:style-name="P266"><text:span text:style-name="T267">二、本表請用</text:span><text:span text:style-name="T268">電腦打字</text:span><text:span text:style-name="T269">，並寄送電子檔案至承辦人信箱俾利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margin-left="0.3972in" fo:text-indent="-0.3972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5638in" fo:text-indent="-0.3708in">
        <style:tab-stops/>
      </style:paragraph-properties>
      <style:text-properties style:font-name="標楷體" style:font-name-asian="標楷體" style:font-name-complex="標楷體" fo:letter-spacing="-0.0027in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5in" fo:margin-right="0.200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1888in"/>
      </style:footer-style>
    </style:page-layout>
    <style:style style:name="P2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　　關　　全　　銜）八十九年模範公務人員推薦表</dc:title>
    <dc:subject/>
    <meta:initial-creator>人事處</meta:initial-creator>
    <dc:creator>林孝旻</dc:creator>
    <meta:creation-date>2020-08-06T07:34:00Z</meta:creation-date>
    <dc:date>2024-08-21T03:27:00Z</dc:date>
    <meta:print-date>2016-06-22T07:56:00Z</meta:print-date>
    <meta:template xlink:href="Normal" xlink:type="simple"/>
    <meta:editing-cycles>13</meta:editing-cycles>
    <meta:editing-duration>PT840S</meta:editing-duration>
    <meta:document-statistic meta:page-count="2" meta:paragraph-count="1" meta:word-count="140" meta:character-count="941" meta:row-count="6" meta:non-whitespace-character-count="802"/>
  </office:meta>
</office:document-meta>
</file>