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8.864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9.10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38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2.685cm" fo:break-before="auto" style:use-optimal-row-height="true"/>
    </style:style>
    <style:style style:name="ro6" style:family="table-row">
      <style:table-row-properties style:row-height="4.352cm" fo:break-before="auto" style:use-optimal-row-height="fals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738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ackground-color="#ffffff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0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0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30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d0d0d" fo:font-size="15pt" style:font-size-asian="15pt" style:font-size-complex="15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31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3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343434" fo:font-size="15pt" style:font-size-asian="15pt" style:font-size-complex="15pt"/>
    </style:style>
    <style:style style:name="ce31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343434" fo:font-size="15pt" style:font-size-asian="15pt" style:font-size-complex="15pt"/>
    </style:style>
    <style:style style:name="ce3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31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5pt" style:font-size-asian="15pt" style:font-size-complex="15pt"/>
    </style:style>
    <style:style style:name="ce316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5pt" style:font-size-asian="15pt" style:font-size-complex="15pt"/>
    </style:style>
    <style:style style:name="ce3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d0d0d" fo:font-size="15pt" style:font-size-asian="15pt" style:font-size-complex="15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24" style:family="table-cell" style:parent-style-name="Default" style:data-style-name="N0">
      <style:table-cell-properties fo:background-color="#fff2cc" fo:wrap-option="wrap" fo:border="0.06pt solid #000000" style:vertical-align="middle"/>
      <style:text-properties fo:color="#000000" fo:font-size="15pt" style:font-size-asian="15pt" style:font-size-complex="15pt"/>
    </style:style>
    <style:style style:name="ce325" style:family="table-cell" style:parent-style-name="Default" style:data-style-name="N0">
      <style:table-cell-properties fo:background-color="#d9e1f2" fo:wrap-option="wrap" fo:border="0.06pt solid #000000" style:vertical-align="middle"/>
      <style:text-properties fo:color="#000000" fo:font-size="15pt" style:font-size-asian="15pt" style:font-size-complex="15pt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規劃與產(企)業對接之職業試探參訪地點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number-columns-repeated="1637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<text:span text:style-name="T1">113年度</text:span>規劃與產業對接相關參訪事項</text:p>
          </table:table-cell>
          <table:covered-table-cell/>
          <table:covered-table-cell table:style-name="ce9"/>
          <table:covered-table-cell table:number-columns-repeated="5"/>
          <table:table-cell table:number-columns-repeated="16376"/>
        </table:table-row>
        <table:table-row table:style-name="ro1">
          <table:table-cell table:style-name="ce292" office:value-type="string" calcext:value-type="string" table:number-columns-spanned="8" table:number-rows-spanned="1">
            <text:p>建立及公告相關產(企)業參訪地點資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93" office:value-type="string" calcext:value-type="string">
            <text:p>編號</text:p>
          </table:table-cell>
          <table:table-cell table:style-name="ce299" office:value-type="string" calcext:value-type="string">
            <text:p>相關類別及職群</text:p>
          </table:table-cell>
          <table:table-cell table:style-name="ce299" office:value-type="string" calcext:value-type="string">
            <text:p>名稱</text:p>
          </table:table-cell>
          <table:table-cell table:style-name="ce310" office:value-type="string" calcext:value-type="string">
            <text:p>聯絡方式(由受參訪單位依意願自行提供聯繫管道，並保護個資)</text:p>
          </table:table-cell>
          <table:table-cell table:style-name="ce310" office:value-type="string" calcext:value-type="string">
            <text:p>有提供課程教案或活動學習單者請打V</text:p>
          </table:table-cell>
          <table:table-cell table:style-name="ce299" office:value-type="string" calcext:value-type="string">
            <text:p>曾提供參訪之時間</text:p>
            <text:p>(學年度)</text:p>
          </table:table-cell>
          <table:table-cell table:style-name="ce323" office:value-type="string" calcext:value-type="string">
            <text:p><text:span text:style-name="T2">參訪人員</text:span></text:p>
          </table:table-cell>
          <table:table-cell table:style-name="ce299" office:value-type="string" calcext:value-type="string">
            <text:p>提供參訪項目</text:p>
          </table:table-cell>
          <table:table-cell table:number-columns-repeated="16376"/>
        </table:table-row>
        <table:table-row table:style-name="ro3">
          <table:table-cell table:style-name="ce294" office:value-type="float" office:value="1" calcext:value-type="float">
            <text:p>1</text:p>
          </table:table-cell>
          <table:table-cell table:style-name="ce300" office:value-type="string" calcext:value-type="string">
            <text:p>機械職群</text:p>
          </table:table-cell>
          <table:table-cell table:style-name="ce300" office:value-type="string" calcext:value-type="string">
            <text:p>北市自動化技術教學中心</text:p>
          </table:table-cell>
          <table:table-cell table:style-name="ce311" office:value-type="string" calcext:value-type="string">
            <text:p>臺北市興中路29號(南港高工)</text:p>
            <text:p>丁老師 2782-5432#2908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</table:table-cell>
          <table:table-cell table:style-name="ce300" office:value-type="string" calcext:value-type="string">
            <text:p>三民國中</text:p>
          </table:table-cell>
          <table:table-cell table:style-name="ce324" office:value-type="string" calcext:value-type="string">
            <text:p>1.瞭解技術教學中心的工作內容。</text:p>
            <text:p>2.設備、器材介紹與使用。</text:p>
            <text:p>3.職人Q&amp;A。</text:p>
          </table:table-cell>
          <table:table-cell table:number-columns-repeated="16376"/>
        </table:table-row>
        <table:table-row table:style-name="ro3">
          <table:table-cell table:style-name="ce294" office:value-type="float" office:value="2" calcext:value-type="float">
            <text:p>2</text:p>
          </table:table-cell>
          <table:table-cell table:style-name="ce300" office:value-type="string" calcext:value-type="string">
            <text:p>機械職群</text:p>
          </table:table-cell>
          <table:table-cell table:style-name="ce300" office:value-type="string" calcext:value-type="string">
            <text:p>北市工業機器人技術教學中心</text:p>
          </table:table-cell>
          <table:table-cell table:style-name="ce312" office:value-type="string" calcext:value-type="string">
            <text:p>臺北市信義區忠孝東路5段236巷15號(松山工農)</text:p>
            <text:p>吳老師 2722-6616#531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</table:table-cell>
          <table:table-cell table:style-name="ce300" office:value-type="string" calcext:value-type="string">
            <text:p>成淵高中國中部</text:p>
          </table:table-cell>
          <table:table-cell table:style-name="ce324" office:value-type="string" calcext:value-type="string">
            <text:p>1.瞭解技術教學中心的工作內容。</text:p>
            <text:p>2.設備、器材介紹與使用。</text:p>
            <text:p>3.職人Q&amp;A。</text:p>
          </table:table-cell>
          <table:table-cell table:number-columns-repeated="16376"/>
        </table:table-row>
        <table:table-row table:style-name="ro4">
          <table:table-cell table:style-name="ce294" office:value-type="float" office:value="3" calcext:value-type="float">
            <text:p>3</text:p>
          </table:table-cell>
          <table:table-cell table:style-name="ce301" office:value-type="string" calcext:value-type="string">
            <text:p>動力機械職群</text:p>
          </table:table-cell>
          <table:table-cell table:style-name="ce301" office:value-type="string" calcext:value-type="string">
            <text:p>北都汽車旗艦廠</text:p>
          </table:table-cell>
          <table:table-cell table:style-name="ce313" office:value-type="string" calcext:value-type="string">
            <text:p>臺北市南港路2段312號8樓</text:p>
            <text:p>陳主任 2726-3131</text:p>
          </table:table-cell>
          <table:table-cell table:style-name="ce301" office:value-type="string" calcext:value-type="string">
            <text:p>V</text:p>
          </table:table-cell>
          <table:table-cell table:style-name="ce32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仁愛國中</text:p>
            <text:p>格致國中</text:p>
          </table:table-cell>
          <table:table-cell table:style-name="ce325" office:value-type="string" calcext:value-type="string">
            <text:p>1.瞭解動力機械職群及學習環境參訪。</text:p>
            <text:p>2.瞭解汽車維修保養的工作內容。</text:p>
            <text:p>3.實地參訪汽車修護廠、工廠。</text:p>
            <text:p>4.職人Q&amp;A。</text:p>
          </table:table-cell>
          <table:table-cell table:number-columns-repeated="16376"/>
        </table:table-row>
        <table:table-row table:style-name="ro5">
          <table:table-cell table:style-name="ce294" office:value-type="float" office:value="4" calcext:value-type="float">
            <text:p>4</text:p>
          </table:table-cell>
          <table:table-cell table:style-name="ce301" office:value-type="string" calcext:value-type="string">
            <text:p>動力機械職群</text:p>
          </table:table-cell>
          <table:table-cell table:style-name="ce301" office:value-type="string" calcext:value-type="string">
            <text:p>現代汽車</text:p>
          </table:table-cell>
          <table:table-cell table:style-name="ce313" office:value-type="string" calcext:value-type="string">
            <text:p>新北市新店區中正路500-1號</text:p>
            <text:p>(新店廠)</text:p>
            <text:p>連經理 8667-6777</text:p>
          </table:table-cell>
          <table:table-cell table:style-name="ce301" office:value-type="string" calcext:value-type="string">
            <text:p>V</text:p>
          </table:table-cell>
          <table:table-cell table:number-columns-repeated="2" table:style-name="ce321" office:value-type="string" calcext:value-type="string">
            <text:p>配合辦理</text:p>
          </table:table-cell>
          <table:table-cell table:style-name="ce325" office:value-type="string" calcext:value-type="string">
            <text:p>1.瞭解汽車銷售所需具備的能力及工作內容。</text:p>
            <text:p>2.參訪汽車引擎修護、板金及烤漆工廠。</text:p>
            <text:p>3.職人Q&amp;A。</text:p>
          </table:table-cell>
          <table:table-cell table:number-columns-repeated="16376"/>
        </table:table-row>
        <table:table-row table:style-name="ro3">
          <table:table-cell table:style-name="ce294" office:value-type="float" office:value="5" calcext:value-type="float">
            <text:p>5</text:p>
          </table:table-cell>
          <table:table-cell table:style-name="ce301" office:value-type="string" calcext:value-type="string">
            <text:p>動力機械職群</text:p>
          </table:table-cell>
          <table:table-cell table:style-name="ce301" office:value-type="string" calcext:value-type="string">
            <text:p>北市電動車技術教學中心</text:p>
          </table:table-cell>
          <table:table-cell table:style-name="ce314" office:value-type="string" calcext:value-type="string">
            <text:p>臺北市南港區興中路29號(南港高工)</text:p>
            <text:p>邱老師 2782-5432#1407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</table:table-cell>
          <table:table-cell table:style-name="ce301" office:value-type="string" calcext:value-type="string">
            <text:p>南港高中國中部</text:p>
          </table:table-cell>
          <table:table-cell table:style-name="ce325" office:value-type="string" calcext:value-type="string">
            <text:p>1.瞭解技術教學中心的工作內容。</text:p>
            <text:p>2.設備、器材介紹與使用。</text:p>
            <text:p>3.職人Q&amp;A。</text:p>
          </table:table-cell>
          <table:table-cell table:number-columns-repeated="16376"/>
        </table:table-row>
        <table:table-row table:style-name="ro6">
          <table:table-cell table:style-name="ce294" office:value-type="float" office:value="6" calcext:value-type="float">
            <text:p>6</text:p>
          </table:table-cell>
          <table:table-cell table:style-name="ce301" office:value-type="string" calcext:value-type="string">
            <text:p>動力機械職群</text:p>
          </table:table-cell>
          <table:table-cell table:style-name="ce301" office:value-type="string" calcext:value-type="string">
            <text:p>北市車輛修護技術教學中心</text:p>
          </table:table-cell>
          <table:table-cell table:style-name="ce314" office:value-type="string" calcext:value-type="string">
            <text:p>臺北市北投區泉源路221號(惇敍工商)</text:p>
            <text:p>劉老師 2891-2630#1612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</table:table-cell>
          <table:table-cell table:style-name="ce301" office:value-type="string" calcext:value-type="string">
            <text:p>明德國中</text:p>
          </table:table-cell>
          <table:table-cell table:style-name="ce325" office:value-type="string" calcext:value-type="string">
            <text:p>1.瞭解車輛技術教學中心的設備與品牌特色</text:p>
            <text:p>2.各車輛專業教室設備器材介紹與使用</text:p>
            <text:p>3.未來車輛動力系統的發展</text:p>
            <text:p>4.車輛相關套件實做</text:p>
            <text:p>5.職人Q&amp;A有獎徵答</text:p>
          </table:table-cell>
          <table:table-cell table:number-columns-repeated="16376"/>
        </table:table-row>
        <table:table-row table:style-name="ro7">
          <table:table-cell table:style-name="ce294" office:value-type="float" office:value="7" calcext:value-type="float">
            <text:p>7</text:p>
          </table:table-cell>
          <table:table-cell table:style-name="ce300" office:value-type="string" calcext:value-type="string">
            <text:p>電機與電子職群</text:p>
          </table:table-cell>
          <table:table-cell table:style-name="ce300" office:value-type="string" calcext:value-type="string">
            <text:p>北市IoT物聯網智慧家電技術教學中心</text:p>
          </table:table-cell>
          <table:table-cell table:style-name="ce315" office:value-type="string" calcext:value-type="string">
            <text:p>臺北市內湖區內湖路一段520號(內湖高工)</text:p>
            <text:p>陳老師 0918-858217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民生國中</text:p>
            <text:p>民權國中</text:p>
          </table:table-cell>
          <table:table-cell table:style-name="ce324" office:value-type="string" calcext:value-type="string">
            <text:p>1.認識本中心。</text:p>
            <text:p>2.認識生活中的物聯網。</text:p>
            <text:p>3.認識悠遊卡與物聯網之間的關係。</text:p>
            <text:p>4.寶貝球悠遊卡製作(請自備一張悠遊卡，會將自備的悠遊卡改為寶貝球形狀的悠遊卡)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8" calcext:value-type="float">
            <text:p>8</text:p>
          </table:table-cell>
          <table:table-cell table:style-name="ce301" office:value-type="string" calcext:value-type="string">
            <text:p>土木與建築職群</text:p>
          </table:table-cell>
          <table:table-cell table:style-name="ce301" office:value-type="string" calcext:value-type="string">
            <text:p>什木工地</text:p>
          </table:table-cell>
          <table:table-cell table:style-name="ce314" office:value-type="string" calcext:value-type="string">
            <text:p>臺北市南港區南港路一段49號</text:p>
            <text:p>陳小姐 2785-2503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萬華國中</text:p>
            <text:p>石牌國中</text:p>
            <text:p>百齡高中國中部</text:p>
          </table:table-cell>
          <table:table-cell table:style-name="ce325" office:value-type="string" calcext:value-type="string">
            <text:p>1.瞭解木工種類及工作室經營。</text:p>
            <text:p>2.介紹木工工具。</text:p>
            <text:p>3.木工製作體驗。</text:p>
            <text:p>4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9" calcext:value-type="float">
            <text:p>9</text:p>
          </table:table-cell>
          <table:table-cell table:style-name="ce300" office:value-type="string" calcext:value-type="string">
            <text:p>化工職群</text:p>
          </table:table-cell>
          <table:table-cell table:style-name="ce300" office:value-type="string" calcext:value-type="string">
            <text:p>大稻埕製皂所</text:p>
          </table:table-cell>
          <table:table-cell table:style-name="ce315" office:value-type="string" calcext:value-type="string">
            <text:p>臺北市大同區環河北路一段111號</text:p>
            <text:p>蔡小姐 2555-7791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景興國中</text:p>
            <text:p>中正國中</text:p>
            <text:p>古亭國中</text:p>
            <text:p>成淵高中國中部</text:p>
          </table:table-cell>
          <table:table-cell table:style-name="ce324" office:value-type="string" calcext:value-type="string">
            <text:p>1.瞭解手工皂製成原理原則。</text:p>
            <text:p>2.瞭解製皂行業史。</text:p>
            <text:p>3.實地學習手工皂製作。</text:p>
            <text:p>4.職人Q&amp;A。</text:p>
          </table:table-cell>
          <table:table-cell table:number-columns-repeated="16376"/>
        </table:table-row>
        <table:table-row table:style-name="ro3">
          <table:table-cell table:style-name="ce294" office:value-type="float" office:value="10" calcext:value-type="float">
            <text:p>10</text:p>
          </table:table-cell>
          <table:table-cell table:style-name="ce301" office:value-type="string" calcext:value-type="string">
            <text:p>商業與管理職群</text:p>
          </table:table-cell>
          <table:table-cell table:style-name="ce301" office:value-type="string" calcext:value-type="string">
            <text:p>寵物澡堂</text:p>
          </table:table-cell>
          <table:table-cell table:style-name="ce314" office:value-type="string" calcext:value-type="string">
            <text:p>臺北市內湖區成功路四段328號1樓</text:p>
            <text:p>李小姐 2793-7288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西湖實中</text:p>
          </table:table-cell>
          <table:table-cell table:style-name="ce325" office:value-type="string" calcext:value-type="string">
            <text:p>1.瞭解寵物美容的工作內容、工作環境及職場狀況。</text:p>
            <text:p>2.職人Q&amp;A。</text:p>
          </table:table-cell>
          <table:table-cell table:number-columns-repeated="16376"/>
        </table:table-row>
        <table:table-row table:style-name="ro3">
          <table:table-cell table:style-name="ce294" office:value-type="float" office:value="11" calcext:value-type="float">
            <text:p>11</text:p>
          </table:table-cell>
          <table:table-cell table:style-name="ce301" office:value-type="string" calcext:value-type="string">
            <text:p>商業與管理職群</text:p>
          </table:table-cell>
          <table:table-cell table:style-name="ce301" office:value-type="string" calcext:value-type="string">
            <text:p>臺北市動物之家</text:p>
          </table:table-cell>
          <table:table-cell table:style-name="ce316" office:value-type="string" calcext:value-type="string">
            <text:p>臺北市內湖區安美街191號</text:p>
            <text:p>洪小姐 8791-3254#3264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</table:table-cell>
          <table:table-cell table:style-name="ce301" office:value-type="string" calcext:value-type="string">
            <text:p>忠孝國中</text:p>
            <text:p>新興國中</text:p>
          </table:table-cell>
          <table:table-cell table:style-name="ce325" office:value-type="string" calcext:value-type="string">
            <text:p>1.瞭解動物之家的工作環境及內容。</text:p>
            <text:p>2.實地參觀犬舍及貓舍。</text:p>
            <text:p>3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12" calcext:value-type="float">
            <text:p>12</text:p>
          </table:table-cell>
          <table:table-cell table:style-name="ce301" office:value-type="string" calcext:value-type="string">
            <text:p>商業與管理職群</text:p>
          </table:table-cell>
          <table:table-cell table:style-name="ce301" office:value-type="string" calcext:value-type="string">
            <text:p>台北海洋科技大學電競數位遊戲</text:p>
          </table:table-cell>
          <table:table-cell table:style-name="ce316" office:value-type="string" calcext:value-type="string">
            <text:p>新北市淡水區濱海路三段150號</text:p>
            <text:p>王小姐 0935-238028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百齡高中國中部</text:p>
            <text:p>民權國中</text:p>
          </table:table-cell>
          <table:table-cell table:style-name="ce325" office:value-type="string" calcext:value-type="string">
            <text:p>1.瞭解電競數位遊戲的產業發展。</text:p>
            <text:p>2.實地體驗瞭解電競數位遊戲的製作過程。</text:p>
            <text:p>3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13" calcext:value-type="float">
            <text:p>13</text:p>
          </table:table-cell>
          <table:table-cell table:style-name="ce300" office:value-type="string" calcext:value-type="string">
            <text:p>設計職群</text:p>
          </table:table-cell>
          <table:table-cell table:style-name="ce300" office:value-type="string" calcext:value-type="string">
            <text:p>印花樂</text:p>
          </table:table-cell>
          <table:table-cell table:style-name="ce315" office:value-type="string" calcext:value-type="string">
            <text:p>臺北市大同區迪化街1段248號</text:p>
            <text:p>蔡小姐 2555-6936#13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民權國中</text:p>
            <text:p>長安國中</text:p>
            <text:p>大直高中國中部</text:p>
            <text:p>古亭國中</text:p>
          </table:table-cell>
          <table:table-cell table:style-name="ce324" office:value-type="string" calcext:value-type="string">
            <text:p>1.瞭解印花樂品牌創立歷史與工作內容。</text:p>
            <text:p>2.實地製作印花布產品。</text:p>
            <text:p>3.職人Q&amp;A。</text:p>
          </table:table-cell>
          <table:table-cell table:number-columns-repeated="16376"/>
        </table:table-row>
        <table:table-row table:style-name="ro3">
          <table:table-cell table:style-name="ce294" office:value-type="float" office:value="14" calcext:value-type="float">
            <text:p>14</text:p>
          </table:table-cell>
          <table:table-cell table:style-name="ce300" office:value-type="string" calcext:value-type="string">
            <text:p>設計職群</text:p>
          </table:table-cell>
          <table:table-cell table:style-name="ce300" office:value-type="string" calcext:value-type="string">
            <text:p>小金庫金工設計</text:p>
          </table:table-cell>
          <table:table-cell table:style-name="ce311" office:value-type="string" calcext:value-type="string">
            <text:p>臺北市南港路二段13號（瓶蓋工廠台北製造所）</text:p>
            <text:p>郭小姐 0912-775782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陽明高中國中部</text:p>
            <text:p>南港高中國中部</text:p>
          </table:table-cell>
          <table:table-cell table:style-name="ce324" office:value-type="string" calcext:value-type="string">
            <text:p>1.瞭解珠寶設計師的職涯發展。</text:p>
            <text:p>2.認識金工工具及金工製作體驗。</text:p>
            <text:p>3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15" calcext:value-type="float">
            <text:p>15</text:p>
          </table:table-cell>
          <table:table-cell table:style-name="ce300" office:value-type="string" calcext:value-type="string">
            <text:p>設計職群</text:p>
          </table:table-cell>
          <table:table-cell table:style-name="ce300" office:value-type="string" calcext:value-type="string">
            <text:p>土耳其馬賽克燈工作坊</text:p>
          </table:table-cell>
          <table:table-cell table:style-name="ce311" office:value-type="string" calcext:value-type="string">
            <text:p>臺北市大安區信義路二段186號4樓 </text:p>
            <text:p>哈龍老師 0978-705020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石牌國中</text:p>
            <text:p>螢橋國中</text:p>
            <text:p>金華國中</text:p>
          </table:table-cell>
          <table:table-cell table:style-name="ce324" office:value-type="string" calcext:value-type="string">
            <text:p>1.馬賽克藝術介紹。</text:p>
            <text:p>2.土耳其文化簡介。</text:p>
            <text:p>3.體驗土耳其馬賽克燭台藝術創作。</text:p>
            <text:p>4.職人Q&amp;A。</text:p>
          </table:table-cell>
          <table:table-cell table:number-columns-repeated="16376"/>
        </table:table-row>
        <table:table-row table:style-name="ro5">
          <table:table-cell table:style-name="ce294" office:value-type="float" office:value="16" calcext:value-type="float">
            <text:p>16</text:p>
          </table:table-cell>
          <table:table-cell table:style-name="ce300" office:value-type="string" calcext:value-type="string">
            <text:p>設計職群</text:p>
          </table:table-cell>
          <table:table-cell table:style-name="ce300" office:value-type="string" calcext:value-type="string">
            <text:p>黃拓維剪黏藝術工作室</text:p>
          </table:table-cell>
          <table:table-cell table:style-name="ce311" office:value-type="string" calcext:value-type="string">
            <text:p>新北市三重區同安東街90號</text:p>
            <text:p>(三重空軍一村A90棟)</text:p>
            <text:p>黃先生 0930-774293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芳和實中國中部</text:p>
          </table:table-cell>
          <table:table-cell table:style-name="ce324" office:value-type="string" calcext:value-type="string">
            <text:p>1.簡介剪黏工藝。</text:p>
            <text:p>2.介紹剪黏工藝文化的演變與美學。</text:p>
            <text:p>3.實作體驗「剪」「黏」的技藝。</text:p>
            <text:p>4.傳統藝術工藝職涯分享。</text:p>
            <text:p>5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17" calcext:value-type="float">
            <text:p>17</text:p>
          </table:table-cell>
          <table:table-cell table:style-name="ce300" office:value-type="string" calcext:value-type="string">
            <text:p>設計職群</text:p>
          </table:table-cell>
          <table:table-cell table:style-name="ce306" office:value-type="string" calcext:value-type="string">
            <text:p>蚤操染織</text:p>
          </table:table-cell>
          <table:table-cell table:style-name="ce311" office:value-type="string" calcext:value-type="string">
            <text:p>臺北市大同區迪化街一段248號2樓</text:p>
            <text:p>呂小姐 0911-118190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萬芳高中國中部</text:p>
            <text:p>成淵高中國中部</text:p>
            <text:p>大安國中</text:p>
            <text:p>中山國中</text:p>
          </table:table-cell>
          <table:table-cell table:style-name="ce324" office:value-type="string" calcext:value-type="string">
            <text:p>1.薑黃染體驗，每人可得方巾一塊。</text:p>
            <text:p>2.認識染織設計師的工作內容與作品欣賞</text:p>
            <text:p>3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18" calcext:value-type="float">
            <text:p>18</text:p>
          </table:table-cell>
          <table:table-cell table:style-name="ce301" office:value-type="string" calcext:value-type="string">
            <text:p>農業職群</text:p>
          </table:table-cell>
          <table:table-cell table:style-name="ce301" office:value-type="string" calcext:value-type="string">
            <text:p>花日記花坊</text:p>
          </table:table-cell>
          <table:table-cell table:style-name="ce314" office:value-type="string" calcext:value-type="string">
            <text:p>臺北市松山區南京東路五段250巷2弄21號</text:p>
            <text:p>戴小姐 2765-9407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大理高中國中部</text:p>
            <text:p>興雅國中</text:p>
            <text:p>誠正國中</text:p>
            <text:p>麗山國中</text:p>
          </table:table-cell>
          <table:table-cell table:style-name="ce325" office:value-type="string" calcext:value-type="string">
            <text:p>1.花藝啟蒙及基本概念介紹</text:p>
            <text:p>2.花藝設計如何多元化。</text:p>
            <text:p>3.花束包裝或基礎花藝設計實作。</text:p>
            <text:p>4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19" calcext:value-type="float">
            <text:p>19</text:p>
          </table:table-cell>
          <table:table-cell table:style-name="ce301" office:value-type="string" calcext:value-type="string">
            <text:p>農業職群</text:p>
          </table:table-cell>
          <table:table-cell table:style-name="ce301" office:value-type="string" calcext:value-type="string">
            <text:p>向日有機農場</text:p>
          </table:table-cell>
          <table:table-cell table:style-name="ce316" office:value-type="string" calcext:value-type="string">
            <text:p>臺北市內湖區大湖街143號</text:p>
            <text:p>方小姐 8791-4690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內湖國中</text:p>
            <text:p>長安國中</text:p>
            <text:p>永吉國中</text:p>
            <text:p>重慶國中</text:p>
          </table:table-cell>
          <table:table-cell table:style-name="ce325" office:value-type="string" calcext:value-type="string">
            <text:p>1.瞭解有機農場的經營運作方式。</text:p>
            <text:p>2.實地參觀有機農場生態及體驗農事。</text:p>
            <text:p>3.享用有機蔬食午餐。</text:p>
            <text:p>4.職人Q&amp;A。</text:p>
          </table:table-cell>
          <table:table-cell table:number-columns-repeated="16376"/>
        </table:table-row>
        <table:table-row table:style-name="ro5">
          <table:table-cell table:style-name="ce294" office:value-type="float" office:value="20" calcext:value-type="float">
            <text:p>20</text:p>
          </table:table-cell>
          <table:table-cell table:style-name="ce301" office:value-type="string" calcext:value-type="string">
            <text:p>農業職群</text:p>
          </table:table-cell>
          <table:table-cell table:style-name="ce301" office:value-type="string" calcext:value-type="string">
            <text:p>晴天花坊咖啡廳</text:p>
          </table:table-cell>
          <table:table-cell table:style-name="ce316" office:value-type="string" calcext:value-type="string">
            <text:p>臺北市士林區社子街26號1樓</text:p>
            <text:p>劉小姐 0958-811725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蘭雅國中</text:p>
            <text:p>民族實中</text:p>
            <text:p>天母國中</text:p>
          </table:table-cell>
          <table:table-cell table:style-name="ce325" office:value-type="string" calcext:value-type="string">
            <text:p>1.瞭解花藝結合餐飲業的工作內容。</text:p>
            <text:p>2.花店經營基本知識分享(花材種類及如何照顧花材)</text:p>
            <text:p>3.餐飲服務業基本內容介紹。</text:p>
            <text:p>4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21" calcext:value-type="float">
            <text:p>21</text:p>
          </table:table-cell>
          <table:table-cell table:style-name="ce300" office:value-type="string" calcext:value-type="string">
            <text:p>食品職群</text:p>
          </table:table-cell>
          <table:table-cell table:style-name="ce300" office:value-type="string" calcext:value-type="string">
            <text:p>KM行動餐車</text:p>
          </table:table-cell>
          <table:table-cell table:style-name="ce315" office:value-type="string" calcext:value-type="string">
            <text:p>臺北市中山區植福路170號旁空地</text:p>
            <text:p>林小姐 2895-6695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三民國中</text:p>
            <text:p>實踐國中</text:p>
            <text:p>士林國中</text:p>
            <text:p>建成國中</text:p>
          </table:table-cell>
          <table:table-cell table:style-name="ce324" office:value-type="string" calcext:value-type="string">
            <text:p>1.瞭解行動餐車的經營模式及工作環境。</text:p>
            <text:p>2.實地體驗餐點製作。</text:p>
            <text:p>3.職人Q&amp;A。</text:p>
          </table:table-cell>
          <table:table-cell table:number-columns-repeated="16376"/>
        </table:table-row>
        <table:table-row table:style-name="ro7">
          <table:table-cell table:style-name="ce294" office:value-type="float" office:value="22" calcext:value-type="float">
            <text:p>22</text:p>
          </table:table-cell>
          <table:table-cell table:style-name="ce300" office:value-type="string" calcext:value-type="string">
            <text:p>食品職群</text:p>
          </table:table-cell>
          <table:table-cell table:style-name="ce300" office:value-type="string" calcext:value-type="string">
            <text:p>小草手作烘焙坊</text:p>
          </table:table-cell>
          <table:table-cell table:style-name="ce315" office:value-type="string" calcext:value-type="string">
            <text:p>臺北市士林區福國路50巷2弄5號</text:p>
            <text:p>鄭小姐 0910-855732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天母國中</text:p>
            <text:p>明德國中</text:p>
            <text:p>大同高中國中部</text:p>
            <text:p>蘭州國中</text:p>
          </table:table-cell>
          <table:table-cell table:style-name="ce324" office:value-type="string" calcext:value-type="string">
            <text:p>1.烘焙環境參觀</text:p>
            <text:p>2.烘焙器材介紹</text:p>
            <text:p>3.烘焙實作體驗課程(體驗內容可能為造型麵包、饅頭或造型餅乾，依店家安排進行。)</text:p>
            <text:p>4. 職人Q&amp;A。</text:p>
          </table:table-cell>
          <table:table-cell table:number-columns-repeated="16376"/>
        </table:table-row>
        <table:table-row table:style-name="ro3">
          <table:table-cell table:style-name="ce294" office:value-type="float" office:value="23" calcext:value-type="float">
            <text:p>23</text:p>
          </table:table-cell>
          <table:table-cell table:style-name="ce301" office:value-type="string" calcext:value-type="string">
            <text:p>家政職群</text:p>
          </table:table-cell>
          <table:table-cell table:style-name="ce301" office:value-type="string" calcext:value-type="string">
            <text:p>616幸福工作站</text:p>
          </table:table-cell>
          <table:table-cell table:style-name="ce316" office:value-type="string" calcext:value-type="string">
            <text:p>臺北市松山區民生東路五段36巷8弄7號</text:p>
            <text:p>李小姐 2769-3258#11</text:p>
          </table:table-cell>
          <table:table-cell table:style-name="ce301" office:value-type="string" calcext:value-type="string">
            <text:p>V</text:p>
          </table:table-cell>
          <table:table-cell table:number-columns-repeated="2" table:style-name="ce301" office:value-type="string" calcext:value-type="string">
            <text:p>配合辦理</text:p>
          </table:table-cell>
          <table:table-cell table:style-name="ce325" office:value-type="string" calcext:value-type="string">
            <text:p>1.瞭解社工的工作內容。</text:p>
            <text:p>2.實地參觀社福機構及據點參訪。</text:p>
            <text:p>3.職人Q&amp;A。</text:p>
          </table:table-cell>
          <table:table-cell table:number-columns-repeated="16376"/>
        </table:table-row>
        <table:table-row table:style-name="ro5">
          <table:table-cell table:style-name="ce294" office:value-type="float" office:value="24" calcext:value-type="float">
            <text:p>24</text:p>
          </table:table-cell>
          <table:table-cell table:style-name="ce301" office:value-type="string" calcext:value-type="string">
            <text:p>家政職群</text:p>
          </table:table-cell>
          <table:table-cell table:style-name="ce301" office:value-type="string" calcext:value-type="string">
            <text:p>信義社福中心</text:p>
          </table:table-cell>
          <table:table-cell table:style-name="ce314" office:value-type="string" calcext:value-type="string">
            <text:p>臺北市信義區大道路116號5樓之2</text:p>
            <text:p>郭小姐 2761-6515#18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</table:table-cell>
          <table:table-cell table:style-name="ce301" office:value-type="string" calcext:value-type="string">
            <text:p>桃源國中</text:p>
            <text:p>芳和實驗中學(國中部)</text:p>
          </table:table-cell>
          <table:table-cell table:style-name="ce325" office:value-type="string" calcext:value-type="string">
            <text:p>1.瞭解社福中心的理念、發展及社工工作內容介紹。</text:p>
            <text:p>2.實地電話訪問體驗或物資整理及發放體驗。</text:p>
            <text:p>3.職人Q&amp;A。</text:p>
          </table:table-cell>
          <table:table-cell table:number-columns-repeated="16376"/>
        </table:table-row>
        <table:table-row table:style-name="ro5">
          <table:table-cell table:style-name="ce294" office:value-type="float" office:value="25" calcext:value-type="float">
            <text:p>25</text:p>
          </table:table-cell>
          <table:table-cell table:style-name="ce301" office:value-type="string" calcext:value-type="string">
            <text:p>家政職群</text:p>
          </table:table-cell>
          <table:table-cell table:style-name="ce301" office:value-type="string" calcext:value-type="string">
            <text:p>曼都國際股份有限公司(曼都髮廊)</text:p>
          </table:table-cell>
          <table:table-cell table:style-name="ce314" office:value-type="string" calcext:value-type="string">
            <text:p>視學校位置安排分店 </text:p>
            <text:p>魏小姐 0912-250809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</table:table-cell>
          <table:table-cell table:style-name="ce301" office:value-type="string" calcext:value-type="string">
            <text:p>弘道國中</text:p>
            <text:p>仁愛國中</text:p>
            <text:p>中崙高中國中部</text:p>
            <text:p>大理高中國中部</text:p>
          </table:table-cell>
          <table:table-cell table:style-name="ce325" office:value-type="string" calcext:value-type="string">
            <text:p>1.瞭解髮型設計師的一日工作內容。</text:p>
            <text:p>2.實地學習洗頭、頭皮SPA及按摩、肩頸紓壓及電棒捲等技巧。(依參訪學生能力安排體驗項目)</text:p>
            <text:p>3.職人Q&amp;A。</text:p>
          </table:table-cell>
          <table:table-cell table:number-columns-repeated="16376"/>
        </table:table-row>
        <table:table-row table:style-name="ro5">
          <table:table-cell table:style-name="ce294" office:value-type="float" office:value="26" calcext:value-type="float">
            <text:p>26</text:p>
          </table:table-cell>
          <table:table-cell table:style-name="ce300" office:value-type="string" calcext:value-type="string">
            <text:p>餐旅職群</text:p>
          </table:table-cell>
          <table:table-cell table:style-name="ce300" office:value-type="string" calcext:value-type="string">
            <text:p>誠品行旅</text:p>
          </table:table-cell>
          <table:table-cell table:style-name="ce311" office:value-type="string" calcext:value-type="string">
            <text:p>台北市信義區菸廠路98號</text:p>
            <text:p>汪小姐 6626-2831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二學期</text:p>
          </table:table-cell>
          <table:table-cell table:style-name="ce300" office:value-type="string" calcext:value-type="string">
            <text:p>信義國中</text:p>
            <text:p>瑠公國中</text:p>
            <text:p>明湖國中</text:p>
          </table:table-cell>
          <table:table-cell table:style-name="ce324" office:value-type="string" calcext:value-type="string">
            <text:p>1.產業介紹</text:p>
            <text:p>2.工作內容介紹</text:p>
            <text:p>3.誠品行旅介紹</text:p>
            <text:p>4.Q&amp;A</text:p>
            <text:p>5.依狀況評估可參觀飯店</text:p>
          </table:table-cell>
          <table:table-cell table:number-columns-repeated="16376"/>
        </table:table-row>
        <table:table-row table:style-name="ro8">
          <table:table-cell table:style-name="ce294" office:value-type="float" office:value="27" calcext:value-type="float">
            <text:p>27</text:p>
          </table:table-cell>
          <table:table-cell table:style-name="ce300" office:value-type="string" calcext:value-type="string">
            <text:p>餐旅職群</text:p>
          </table:table-cell>
          <table:table-cell table:style-name="ce300" office:value-type="string" calcext:value-type="string">
            <text:p>天島咖啡</text:p>
          </table:table-cell>
          <table:table-cell table:style-name="ce311" office:value-type="string" calcext:value-type="string">
            <text:p>臺北市文山區羅斯福路六段311號</text:p>
            <text:p>陳先生 2931-2411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敦化國中</text:p>
            <text:p>再興高中國中部</text:p>
            <text:p>金華國中</text:p>
            <text:p>萬芳高中國中部</text:p>
          </table:table-cell>
          <table:table-cell table:style-name="ce324" office:value-type="string" calcext:value-type="string">
            <text:p>1.認識咖啡及產業。</text:p>
            <text:p>2.如何沖煮一杯好喝的咖啡</text:p>
            <text:p>3.實作體驗-咖啡拉花。</text:p>
            <text:p>4.職人Q&amp;A。</text:p>
          </table:table-cell>
          <table:table-cell table:number-columns-repeated="16376"/>
        </table:table-row>
        <table:table-row table:style-name="ro5">
          <table:table-cell table:style-name="ce294" office:value-type="float" office:value="28" calcext:value-type="float">
            <text:p>28</text:p>
          </table:table-cell>
          <table:table-cell table:style-name="ce300" office:value-type="string" calcext:value-type="string">
            <text:p>餐旅職群</text:p>
          </table:table-cell>
          <table:table-cell table:style-name="ce300" office:value-type="string" calcext:value-type="string">
            <text:p>心不懶喘息咖啡</text:p>
          </table:table-cell>
          <table:table-cell table:style-name="ce311" office:value-type="string" calcext:value-type="string">
            <text:p>臺北市北投區育仁路89號</text:p>
            <text:p>方先生 0905-317552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</table:table-cell>
          <table:table-cell table:style-name="ce300" office:value-type="string" calcext:value-type="string">
            <text:p>至善國中</text:p>
            <text:p>百齡高中國中部</text:p>
            <text:p>明德國中</text:p>
            <text:p>芳和實中國中部</text:p>
          </table:table-cell>
          <table:table-cell table:style-name="ce324" office:value-type="string" calcext:value-type="string">
            <text:p>1.瞭解心不懶喘息咖啡的成立理念、特色及工作內容。</text:p>
            <text:p>2.實際學習手沖咖啡技巧或咖啡濾掛包DIY製作。</text:p>
            <text:p>3.職人Q&amp;A。</text:p>
          </table:table-cell>
          <table:table-cell table:number-columns-repeated="16376"/>
        </table:table-row>
        <table:table-row table:style-name="ro8">
          <table:table-cell table:style-name="ce294" office:value-type="float" office:value="29" calcext:value-type="float">
            <text:p>29</text:p>
          </table:table-cell>
          <table:table-cell table:style-name="ce300" office:value-type="string" calcext:value-type="string">
            <text:p>餐旅職群</text:p>
          </table:table-cell>
          <table:table-cell table:style-name="ce300" office:value-type="string" calcext:value-type="string">
            <text:p>南機場樂活園地</text:p>
          </table:table-cell>
          <table:table-cell table:style-name="ce311" office:value-type="string" calcext:value-type="string">
            <text:p>臺北市中正區中華路二段315巷18號</text:p>
            <text:p>方先生 2368-0824</text:p>
          </table:table-cell>
          <table:table-cell table:style-name="ce300" office:value-type="string" calcext:value-type="string">
            <text:p>V</text:p>
          </table:table-cell>
          <table:table-cell table:style-name="ce300" office:value-type="string" calcext:value-type="string">
            <text:p>112學年度第一學期</text:p>
            <text:p>112學年度第二學期</text:p>
          </table:table-cell>
          <table:table-cell table:style-name="ce300" office:value-type="string" calcext:value-type="string">
            <text:p>南門國中</text:p>
          </table:table-cell>
          <table:table-cell table:style-name="ce324" office:value-type="string" calcext:value-type="string">
            <text:p>1.瞭解南機場樂活園地的理念、發展及工作內容介紹。</text:p>
            <text:p>2.實地體驗咖啡製作。</text:p>
            <text:p>3.職人Q&amp;A。</text:p>
          </table:table-cell>
          <table:table-cell table:number-columns-repeated="16376"/>
        </table:table-row>
        <table:table-row table:style-name="ro3">
          <table:table-cell table:style-name="ce294" office:value-type="float" office:value="30" calcext:value-type="float">
            <text:p>30</text:p>
          </table:table-cell>
          <table:table-cell table:style-name="ce301" office:value-type="string" calcext:value-type="string">
            <text:p>藝術職群</text:p>
          </table:table-cell>
          <table:table-cell table:style-name="ce301" office:value-type="string" calcext:value-type="string">
            <text:p>雲門舞集</text:p>
          </table:table-cell>
          <table:table-cell table:style-name="ce314" office:value-type="string" calcext:value-type="string">
            <text:p>新北市淡水區中正路一段6巷36號(雲門劇場)</text:p>
            <text:p>林小姐 2629-8558#2302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育達高中國中部</text:p>
            <text:p>大直高中國中部</text:p>
            <text:p>龍山國中</text:p>
          </table:table-cell>
          <table:table-cell table:style-name="ce325" office:value-type="string" calcext:value-type="string">
            <text:p>1.導覽雲門：走讀雲門的前世今生</text:p>
            <text:p>2.身體體驗課程:體驗舞者練功日常</text:p>
            <text:p>3.職人Q&amp;A</text:p>
          </table:table-cell>
          <table:table-cell table:number-columns-repeated="16376"/>
        </table:table-row>
        <table:table-row table:style-name="ro3">
          <table:table-cell table:style-name="ce294" office:value-type="float" office:value="31" calcext:value-type="float">
            <text:p>31</text:p>
          </table:table-cell>
          <table:table-cell table:style-name="ce301" office:value-type="string" calcext:value-type="string">
            <text:p>藝術職群</text:p>
          </table:table-cell>
          <table:table-cell table:style-name="ce301" office:value-type="string" calcext:value-type="string">
            <text:p>紀州庵</text:p>
          </table:table-cell>
          <table:table-cell table:style-name="ce314" office:value-type="string" calcext:value-type="string">
            <text:p>臺北市中正區同安街107號</text:p>
            <text:p>彭小姐 2368-7577#24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二學期</text:p>
          </table:table-cell>
          <table:table-cell table:style-name="ce301" office:value-type="string" calcext:value-type="string">
            <text:p>介壽國中</text:p>
            <text:p>明德國中</text:p>
          </table:table-cell>
          <table:table-cell table:style-name="ce325" office:value-type="string" calcext:value-type="string">
            <text:p>1.瞭解紀州庵文史及館所經營理念。</text:p>
            <text:p>2.各類經營人員介紹及實作體驗。</text:p>
            <text:p>3.職人Q&amp;A。</text:p>
          </table:table-cell>
          <table:table-cell table:number-columns-repeated="16376"/>
        </table:table-row>
        <table:table-row table:style-name="ro9">
          <table:table-cell table:style-name="ce294" office:value-type="float" office:value="32" calcext:value-type="float">
            <text:p>32</text:p>
          </table:table-cell>
          <table:table-cell table:style-name="ce301" office:value-type="string" calcext:value-type="string">
            <text:p>藝術職群</text:p>
          </table:table-cell>
          <table:table-cell table:style-name="ce301" office:value-type="string" calcext:value-type="string">
            <text:p>兩廳院</text:p>
          </table:table-cell>
          <table:table-cell table:style-name="ce314" office:value-type="string" calcext:value-type="string">
            <text:p>臺北市中正區中山南路21之1號</text:p>
            <text:p>許小姐 3393-9834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明湖國中</text:p>
            <text:p>大理高中國中部</text:p>
          </table:table-cell>
          <table:table-cell table:style-name="ce325" office:value-type="string" calcext:value-type="string">
            <text:p>1.前臺工作內容與經驗分享。</text:p>
            <text:p>2.戲劇院觀眾席介紹。 </text:p>
            <text:p>3.後臺空間窺探:後台人員工作經驗分享與後台空間介紹。</text:p>
            <text:p>4.兩廳院圖書館介紹、館員工作介紹及黑膠室介紹。</text:p>
            <text:p>5.職人Q&amp;A</text:p>
          </table:table-cell>
          <table:table-cell table:number-columns-repeated="16376"/>
        </table:table-row>
        <table:table-row table:style-name="ro10">
          <table:table-cell table:style-name="ce294" office:value-type="float" office:value="33" calcext:value-type="float">
            <text:p>33</text:p>
          </table:table-cell>
          <table:table-cell table:style-name="ce301" office:value-type="string" calcext:value-type="string">
            <text:p>藝術職群</text:p>
          </table:table-cell>
          <table:table-cell table:style-name="ce301" office:value-type="string" calcext:value-type="string">
            <text:p>北市美學設計技術教學中心</text:p>
          </table:table-cell>
          <table:table-cell table:style-name="ce314" office:value-type="string" calcext:value-type="string">
            <text:p>臺北市信義區松山路655號(松山家商)</text:p>
            <text:p>周老師 0958-811725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二學期</text:p>
          </table:table-cell>
          <table:table-cell table:style-name="ce301" office:value-type="string" calcext:value-type="string">
            <text:p>桃源國中</text:p>
            <text:p>西湖實中</text:p>
          </table:table-cell>
          <table:table-cell table:style-name="ce325" office:value-type="string" calcext:value-type="string">
            <text:p>1.製偶相關知識與概述。</text:p>
            <text:p>2.戲偶實作與分享</text:p>
          </table:table-cell>
          <table:table-cell table:number-columns-repeated="16376"/>
        </table:table-row>
        <table:table-row table:style-name="ro3">
          <table:table-cell table:style-name="ce294" office:value-type="float" office:value="34" calcext:value-type="float">
            <text:p>34</text:p>
          </table:table-cell>
          <table:table-cell table:style-name="ce301" office:value-type="string" calcext:value-type="string">
            <text:p>藝術職群</text:p>
          </table:table-cell>
          <table:table-cell table:style-name="ce301" office:value-type="string" calcext:value-type="string">
            <text:p>國立教育廣播電臺(臺北總臺)</text:p>
          </table:table-cell>
          <table:table-cell table:style-name="ce314" office:value-type="string" calcext:value-type="string">
            <text:p>臺北市中正區南海路45號</text:p>
            <text:p>祝小姐 2388-0600#152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龍山國中</text:p>
          </table:table-cell>
          <table:table-cell table:style-name="ce325" office:value-type="string" calcext:value-type="string">
            <text:p>1.簡介國立教育廣播電臺</text:p>
            <text:p>2.參觀錄音室</text:p>
            <text:p>3.錄音體驗。</text:p>
          </table:table-cell>
          <table:table-cell table:number-columns-repeated="16376"/>
        </table:table-row>
        <table:table-row table:style-name="ro7">
          <table:table-cell table:style-name="ce294" office:value-type="float" office:value="35" calcext:value-type="float">
            <text:p>35</text:p>
          </table:table-cell>
          <table:table-cell table:style-name="ce301" office:value-type="string" calcext:value-type="string">
            <text:p>藝術職群</text:p>
          </table:table-cell>
          <table:table-cell table:style-name="ce301" office:value-type="string" calcext:value-type="string">
            <text:p>客家電視臺</text:p>
          </table:table-cell>
          <table:table-cell table:style-name="ce314" office:value-type="string" calcext:value-type="string">
            <text:p>臺北市內湖區康寧路三段75巷100號</text:p>
            <text:p>總機小姐 2633-8200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二學期</text:p>
          </table:table-cell>
          <table:table-cell table:style-name="ce301" office:value-type="string" calcext:value-type="string">
            <text:p>北安國中</text:p>
          </table:table-cell>
          <table:table-cell table:style-name="ce325" office:value-type="string" calcext:value-type="string">
            <text:p>了解電視節目的製作過程及電視台工作環境：</text:p>
            <text:p>1.客家意象-感受豐富的客家文化與簡單客語學習。</text:p>
            <text:p>2.電視臺攝影棚、主控室、道具庫房等空間參觀。</text:p>
          </table:table-cell>
          <table:table-cell table:number-columns-repeated="16376"/>
        </table:table-row>
        <table:table-row table:style-name="ro5">
          <table:table-cell table:style-name="ce293" office:value-type="float" office:value="36" calcext:value-type="float">
            <text:p>36</text:p>
          </table:table-cell>
          <table:table-cell table:style-name="ce301" office:value-type="string" calcext:value-type="string">
            <text:p>藝術職群</text:p>
          </table:table-cell>
          <table:table-cell table:style-name="ce301" office:value-type="string" calcext:value-type="string">
            <text:p>公共電視臺</text:p>
          </table:table-cell>
          <table:table-cell table:style-name="ce314" office:value-type="string" calcext:value-type="string">
            <text:p>臺北市內湖區康寧路三段75巷70號</text:p>
            <text:p>(公共電視B棟大廳集合)</text:p>
            <text:p>總機小姐 2633-2000</text:p>
          </table:table-cell>
          <table:table-cell table:style-name="ce301" office:value-type="string" calcext:value-type="string">
            <text:p>V</text:p>
          </table:table-cell>
          <table:table-cell table:style-name="ce301" office:value-type="string" calcext:value-type="string">
            <text:p>112學年度第一學期</text:p>
            <text:p>112學年度第二學期</text:p>
          </table:table-cell>
          <table:table-cell table:style-name="ce301" office:value-type="string" calcext:value-type="string">
            <text:p>新興國中</text:p>
            <text:p>建成國中</text:p>
          </table:table-cell>
          <table:table-cell table:style-name="ce325" office:value-type="string" calcext:value-type="string">
            <text:p>了解電視節目的製作過程及電視台工作環境：</text:p>
            <text:p>1.公視簡介</text:p>
            <text:p>2.攝影棚、衛星天線、主控室及道具庫房等空間參訪</text:p>
          </table:table-cell>
          <table:table-cell table:number-columns-repeated="16376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Print_Area" table:base-cell-address="$'臺北市規劃與產(企)業對接之職業試探參訪地點'.$A$1" table:expression="附件4-地點人員及網站(二-3考評)(國中小)#ref!.[.$A$1]:附件4-地點人員及網站(二-3考評)(國中小)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1" number:min-decimal-places="1" number:min-integer-digits="1" number:grouping="true"/>
    </number:number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一般補助送審資料" style:display-name="一般_一般補助送審資料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2_20_2_20_2_20_2" style:display-name="千分位 2 2 2 2" style:family="table-cell" style:parent-style-name="Default" style:data-style-name="N140"/>
    <style:style style:name="千分位_20_2_20_2_20_3" style:display-name="千分位 2 2 3" style:family="table-cell" style:parent-style-name="Default" style:data-style-name="N140"/>
    <style:style style:name="千分位_20_2_20_3" style:display-name="千分位 2 3" style:family="table-cell" style:parent-style-name="Default" style:data-style-name="N140"/>
    <style:style style:name="千分位_20_2_20_3_20_2" style:display-name="千分位 2 3 2" style:family="table-cell" style:parent-style-name="Default" style:data-style-name="N140"/>
    <style:style style:name="千分位_20_2_20_4" style:display-name="千分位 2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百分比_20_2" style:display-name="百分比 2" style:family="table-cell" style:parent-style-name="Default" style:data-style-name="N10"/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cm" fo:margin-left="0.499cm" fo:margin-right="0.499cm" style:print-page-order="ttb" style:first-page-number="continue" style:scale-to="38%" style:table-centering="horizontal" style:print="charts drawings objects"/>
      <style:header-style>
        <style:header-footer-properties fo:min-height="1.199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4">
      <style:page-layout-properties style:num-format="1" style:print-orientation="landscape" fo:margin-top="0cm" fo:margin-bottom="0.199cm" fo:margin-left="0cm" fo:margin-right="0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.199cm" fo:margin-left="0cm" fo:margin-right="0cm" style:print-page-order="ttb" style:first-page-number="continue" style:scale-to="66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.199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cm" fo:margin-bottom="0.199cm" fo:margin-left="0cm" fo:margin-right="0cm" style:print-page-order="ttb" style:first-page-number="continue" style:scale-to="6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MT2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/00/00</text:date>, <text:time style:data-style-name="N2" text:time-value="16:59:28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表</text:span><text:span text:style-name="MT1">1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-</meta:initial-creator>
    <meta:creation-date>2005-04-03T10:19:18Z</meta:creation-date>
    <dc:date>2024-09-16T17:08:45.260000000</dc:date>
    <meta:print-date>2024-03-27T12:06:32Z</meta:print-date>
    <meta:editing-duration>PT31M10S</meta:editing-duration>
    <meta:editing-cycles>14</meta:editing-cycles>
    <meta:document-statistic meta:table-count="1" meta:cell-count="298" meta:object-count="0"/>
  </office:meta>
</office:document-meta>
</file>