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2777in" fo:text-indent="0.2479in"/>
      <style:text-properties style:font-name="標楷體" style:font-name-asian="標楷體"/>
    </style:style>
    <style:style style:name="P21" style:parent-style-name="Textbody" style:family="paragraph">
      <style:paragraph-properties fo:line-height="0.2777in" fo:text-indent="0.2479in"/>
      <style:text-properties style:font-name="標楷體" style:font-name-asian="標楷體"/>
    </style:style>
    <style:style style:name="P22" style:parent-style-name="Textbody" style:family="paragraph">
      <style:paragraph-properties fo:line-height="0.2777in" fo:text-indent="0.2479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line-height="0.2777in" fo:text-indent="0.2479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fo:line-height="0.2777in" fo:text-indent="0.2479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fo:line-height="0.2777in" fo:text-indent="0.2479in"/>
      <style:text-properties style:font-name="標楷體" style:font-name-asian="標楷體"/>
    </style:style>
    <style:style style:name="P38" style:parent-style-name="Textbody" style:family="paragraph">
      <style:paragraph-properties fo:line-height="0.2777in" fo:text-indent="0.2479in"/>
      <style:text-properties style:font-name="標楷體" style:font-name-asian="標楷體"/>
    </style:style>
    <style:style style:name="P39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74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5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79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8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8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82" style:parent-style-name="Textbody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Default" style:family="paragraph">
      <style:paragraph-properties fo:margin-left="0.3333in" fo:text-indent="-0.3333in">
        <style:tab-stops/>
      </style:paragraph-properties>
    </style:style>
    <style:style style:name="T86" style:parent-style-name="預設段落字型" style:family="text">
      <style:text-properties fo:font-weight="bold" style:font-weight-asian="bold" style:use-window-font-color="true"/>
    </style:style>
    <style:style style:name="T87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90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114年1月17日起至114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8</text:span><text:span text:style-name="T17">樓西北區）。</text:span></text:p>
      <text:p text:style-name="P18">肆、工作時間：週一至週五每日上午8時至下午5時。</text:p>
      <text:p text:style-name="P19">伍、工作內容：</text:p>
      <text:p text:style-name="P20">一、協助財產、物品保管異動及報廢帳務登錄業務</text:p>
      <text:p text:style-name="P21">二、協助公文分派、傳遞、憑證遞送等公文流程管理工作。</text:p>
      <text:p text:style-name="P22"><text:span text:style-name="T23">三</text:span><text:span text:style-name="T24">、</text:span><text:span text:style-name="T25">協助市議會及相關會議準備工作。</text:span></text:p>
      <text:p text:style-name="P26"><text:span text:style-name="T27">四</text:span><text:span text:style-name="T28">、</text:span><text:span text:style-name="T29">協助環境整潔維護</text:span><text:span text:style-name="T30">(</text:span><text:span text:style-name="T31">協助本局</text:span><text:span text:style-name="T32">公共區域植栽維護、資源回收等</text:span><text:span text:style-name="T33">)</text:span><text:span text:style-name="T34">。</text:span></text:p>
      <text:p text:style-name="P35"><text:span text:style-name="T36">五、支援本室登記桌公文流程登打作業。</text:span></text:p>
      <text:p text:style-name="P37">六、其他與上述工作相當之職務與工作。</text:p>
      <text:p text:style-name="P38">七、其他臨時交辦事項。</text:p>
      <text:p text:style-name="P39"><text:span text:style-name="T40">陸、報名資格：</text:span><text:span text:style-name="T41">公私立大專院校及高中、高職夜間部</text:span><text:span text:style-name="T42">在學學生</text:span><text:span text:style-name="T43">，熟諳電腦文書處理、品行優良且工作負責認真。</text:span></text:p>
      <text:p text:style-name="P44"><text:span text:style-name="T45">柒、報名方式：</text:span><text:span text:style-name="T46">檢具應繳表件以電子檔寄至</text:span><text:span text:style-name="T47">qg2739@gov.taipei</text:span><text:span text:style-name="T48">或紙本掛號郵寄（郵戳為憑）或委託方式送達至本局秘書室事務股報名（地址：</text:span><text:span text:style-name="T49">110204</text:span><text:span text:style-name="T50">臺北市信義區市府路</text:span><text:span text:style-name="T51">1</text:span><text:span text:style-name="T52">號</text:span><text:span text:style-name="T53">8</text:span><text:span text:style-name="T54">樓西北區臺北市政府教育局秘書室賴股長收；聯絡電話：</text:span><text:span text:style-name="T55">02-27208889</text:span><text:span text:style-name="T56">分機</text:span><text:span text:style-name="T57">6433</text:span><text:span text:style-name="T58">）（請註明應徵秘書室工讀生職務），逾期恕不受理。</text:span></text:p>
      <text:p text:style-name="P59"><text:span text:style-name="T60">捌、報名期間：</text:span><text:span text:style-name="T61">自即日起至</text:span><text:span text:style-name="T62">114</text:span><text:span text:style-name="T63">年</text:span><text:span text:style-name="T64">1</text:span><text:span text:style-name="T65">月</text:span><text:span text:style-name="T66">1</text:span><text:span text:style-name="T67">4</text:span><text:span text:style-name="T68">日（星期</text:span><text:span text:style-name="T69">二</text:span><text:span text:style-name="T70">）下午</text:span><text:span text:style-name="T71">5</text:span><text:span text:style-name="T72">時止。</text:span></text:p>
      <text:p text:style-name="P73">玖、甄選方式：</text:p>
      <text:p text:style-name="P74">一、初試：書面資格審查（依工作需求擇優錄取若干名進行複試）。</text:p>
      <text:p text:style-name="P75">二、複試：口試（依儀容舉止、表達能力、工作理念、服務熱忱、問題處理等項目評定）。</text:p>
      <text:p text:style-name="P76">三、複試時間及地點：另行電話通知。</text:p>
      <text:p text:style-name="P77">四、依甄選委員平均總評分決定錄取順序，擇優錄取（未達80分不予錄取）。</text:p>
      <text:p text:style-name="P78">拾、應繳表件：</text:p>
      <text:p text:style-name="P79">一、學生證（影本）（若為新生請附可茲證明文件）。</text:p>
      <text:p text:style-name="P80">二、國民身分證（影本）。</text:p>
      <text:p text:style-name="P81">三、簡要履歷表及自傳（格式不拘）。</text:p>
      <text:p text:style-name="P82"><text:span text:style-name="T83">拾壹、甄選結果：</text:span><text:span text:style-name="T84">錄取者以電話通知；未獲錄取者恕不另行通知，報名應繳表件亦不退回。</text:span></text:p>
      <text:p text:style-name="P85"><text:span text:style-name="T86">拾貳、任用：</text:span><text:span text:style-name="T87">經甄選錄取人員，須俟本局簽奉核准後，再依通知辦理報到事宜。正取人員如因故無法到職，由備取人員依序遞補，候補期間</text:span><text:span text:style-name="T88">3</text:span><text:span text:style-name="T89">個月。</text:span></text:p>
      <text:p text:style-name="P90"><text:span text:style-name="T91">拾參、工作待遇</text:span><text:span text:style-name="T92">：</text:span><text:span text:style-name="T93">依勞動部最新公告之基本工資或本府最新核定之基本工資約</text:span><text:span text:style-name="T94">新臺幣</text:span><text:span text:style-name="T95">28,590</text:span><text:span text:style-name="T96">元</text:span><text:span text:style-name="T97">。</text:span></text:p>
      <text:p text:style-name="P98"><text:span text:style-name="T99">拾肆、</text:span><text:span text:style-name="T100">本計畫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賴宜君</dc:creator>
    <meta:creation-date>2023-02-10T08:12:00Z</meta:creation-date>
    <dc:date>2025-01-07T09:33:00Z</dc:date>
    <meta:print-date>2025-01-06T10:26:00Z</meta:print-date>
    <meta:template xlink:href="Normal" xlink:type="simple"/>
    <meta:editing-cycles>14</meta:editing-cycles>
    <meta:editing-duration>PT780S</meta:editing-duration>
    <meta:user-defined meta:name="FormatCheck" meta:value-type="boolean">true</meta:user-defined>
    <meta:document-statistic meta:page-count="1" meta:paragraph-count="1" meta:word-count="135" meta:character-count="906" meta:row-count="6" meta:non-whitespace-character-count="772"/>
  </office:meta>
</office:document-meta>
</file>