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style:snap-to-layout-grid="false" fo:text-align="justify" fo:line-height="0.2916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2916in" fo:margin-left="0.543in" fo:text-indent="-0.35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916in" fo:margin-left="0.543in" fo:text-indent="-0.3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916in" fo:margin-left="0.3791in" fo:text-indent="-0.3791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style:snap-to-layout-grid="false" fo:text-align="justify" fo:line-height="0.2916in" fo:margin-left="0.6402in" fo:text-indent="-0.4472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snap-to-layout-grid="false" fo:text-align="justify" fo:line-height="0.2916in" fo:margin-left="0.4847in" fo:text-indent="-0.291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snap-to-layout-grid="false" fo:text-align="justify" fo:line-height="0.2916in" fo:margin-left="0.4847in" fo:text-indent="-0.291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916in" fo:margin-left="0.7083in" fo:text-indent="-0.2916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916in" fo:margin-left="0.7083in" fo:text-indent="-0.2916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snap-to-layout-grid="false" fo:text-align="justify" fo:line-height="0.2916in" fo:margin-left="0.7083in" fo:text-indent="-0.2916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7083in" fo:text-indent="-0.2916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text-align="justify" fo:line-height="0.2916in" fo:margin-left="1.3805in" fo:text-indent="-1.3805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2916in" fo:margin-left="0.543in" fo:text-indent="-0.35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4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0.2916in"/>
      <style:text-properties style:font-name-asian="標楷體" fo:font-size="14pt" style:font-size-asian="14pt"/>
    </style:style>
    <style:style style:name="P147" style:parent-style-name="內文" style:family="paragraph">
      <style:paragraph-properties style:snap-to-layout-grid="false" fo:text-align="justify" fo:line-height="0.2916in" fo:margin-left="0.4847in" fo:text-indent="-0.2916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paragraph-properties style:snap-to-layout-grid="false" fo:text-align="justify" fo:line-height="0.2916in" fo:margin-left="0.193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fo:text-align="justify" fo:line-height="0.2916in" fo:margin-left="0.4847in" fo:text-indent="-0.291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style:snap-to-layout-grid="false" fo:text-align="justify" fo:line-height="0.2916in" fo:margin-left="0.193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內文" style:master-page-name="MP1" style:family="paragraph">
      <style:paragraph-properties fo:break-before="page" fo:margin-top="0.125in" fo:line-height="0.3055in" fo:margin-left="-0.1666in" fo:margin-right="-0.4368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1"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000000" fo:letter-spacing="-0.0097in"/>
    </style:style>
    <style:style style:name="T175" style:parent-style-name="預設段落字型" style:family="text">
      <style:text-properties style:font-name="標楷體" style:font-name-asian="標楷體" fo:font-weight="bold" style:font-weight-asian="bold" style:font-weight-complex="bold" fo:color="#000000" fo:letter-spacing="-0.0097in"/>
    </style:style>
    <style:style style:name="T176" style:parent-style-name="預設段落字型" style:family="text">
      <style:text-properties style:font-name="標楷體" style:font-name-asian="標楷體" fo:font-weight="bold" style:font-weight-asian="bold" style:font-weight-complex="bold" fo:color="#000000" fo:letter-spacing="-0.0097in"/>
    </style:style>
    <style:style style:name="T17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78"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0" style:family="table-column">
      <style:table-column-properties style:column-width="0.3513in" style:use-optimal-column-width="false"/>
    </style:style>
    <style:style style:name="TableColumn181" style:family="table-column">
      <style:table-column-properties style:column-width="0.9111in" style:use-optimal-column-width="false"/>
    </style:style>
    <style:style style:name="TableColumn182" style:family="table-column">
      <style:table-column-properties style:column-width="0.6479in" style:use-optimal-column-width="false"/>
    </style:style>
    <style:style style:name="TableColumn183" style:family="table-column">
      <style:table-column-properties style:column-width="0.7416in" style:use-optimal-column-width="false"/>
    </style:style>
    <style:style style:name="TableColumn184" style:family="table-column">
      <style:table-column-properties style:column-width="0.2881in" style:use-optimal-column-width="false"/>
    </style:style>
    <style:style style:name="TableColumn185" style:family="table-column">
      <style:table-column-properties style:column-width="0.5708in" style:use-optimal-column-width="false"/>
    </style:style>
    <style:style style:name="TableColumn186" style:family="table-column">
      <style:table-column-properties style:column-width="0.3951in" style:use-optimal-column-width="false"/>
    </style:style>
    <style:style style:name="TableColumn187" style:family="table-column">
      <style:table-column-properties style:column-width="0.4722in" style:use-optimal-column-width="false"/>
    </style:style>
    <style:style style:name="TableColumn188" style:family="table-column">
      <style:table-column-properties style:column-width="0.3881in" style:use-optimal-column-width="false"/>
    </style:style>
    <style:style style:name="TableColumn189" style:family="table-column">
      <style:table-column-properties style:column-width="0.3798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2145in" style:use-optimal-column-width="false"/>
    </style:style>
    <style:style style:name="TableColumn192" style:family="table-column">
      <style:table-column-properties style:column-width="1.1895in" style:use-optimal-column-width="false"/>
    </style:style>
    <style:style style:name="Table179" style:family="table">
      <style:table-properties style:width="7.3381in" fo:margin-left="0in" table:align="center"/>
    </style:style>
    <style:style style:name="TableRow193" style:family="table-row">
      <style:table-row-properties style:min-row-height="0.461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fo:background-color="#CCFFFF"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min-row-height="0.4777in" style:use-optimal-row-height="false" fo:keep-together="always"/>
    </style:style>
    <style:style style:name="P2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P223" style:parent-style-name="內文" style:family="paragraph">
      <style:paragraph-properties style:line-height-at-least="0in"/>
      <style:text-properties style:font-name="標楷體" style:font-name-asian="標楷體" fo:color="#000000"/>
    </style:style>
    <style:style style:name="TableRow224" style:family="table-row">
      <style:table-row-properties style:min-row-height="0.4937in" style:use-optimal-row-height="false" fo:keep-together="always"/>
    </style:style>
    <style:style style:name="P2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TableRow231" style:family="table-row">
      <style:table-row-properties style:min-row-height="0.384in" style:use-optimal-row-height="false" fo:keep-together="always"/>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min-row-height="0.3701in" style:use-optimal-row-height="false" fo:keep-together="always"/>
    </style:style>
    <style:style style:name="P24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color="#000000"/>
    </style:style>
    <style:style style:name="P249" style:parent-style-name="內文" style:family="paragraph">
      <style:paragraph-properties fo:text-align="justify" style:line-height-at-least="0in"/>
      <style:text-properties style:font-name="標楷體" style:font-name-asian="標楷體" fo:color="#000000"/>
    </style:style>
    <style:style style:name="TableRow250" style:family="table-row">
      <style:table-row-properties style:min-row-height="0.4222in" style:use-optimal-row-height="false" fo:keep-together="always"/>
    </style:style>
    <style:style style:name="P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color="#000000"/>
    </style:style>
    <style:style style:name="TableRow256" style:family="table-row">
      <style:table-row-properties style:min-row-height="0.4944in" style:use-optimal-row-height="false" fo:keep-together="always"/>
    </style:style>
    <style:style style:name="P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fo:text-indent="0.3333in"/>
      <style:text-properties style:font-name="標楷體" style:font-name-asian="標楷體" fo:color="#000000"/>
    </style:style>
    <style:style style:name="TableRow261" style:family="table-row">
      <style:table-row-properties style:min-row-height="0.366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fo:margin-left="0.0784in" fo:margin-right="0.0784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4" style:family="table-row">
      <style:table-row-properties style:min-row-height="0.3666in" style:use-optimal-row-height="false" fo:keep-together="always"/>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4" style:family="table-row">
      <style:table-row-properties style:min-row-height="0.3666in" style:use-optimal-row-height="false" fo:keep-together="always"/>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4" style:family="table-row">
      <style:table-row-properties style:min-row-height="0.3666in" style:use-optimal-row-height="false" fo:keep-together="always"/>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4" style:family="table-row">
      <style:table-row-properties style:min-row-height="0.3666in" style:use-optimal-row-height="false" fo:keep-together="always"/>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4" style:family="table-row">
      <style:table-row-properties style:min-row-height="0.3652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9" style:family="table-row">
      <style:table-row-properties style:min-row-height="0.35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min-row-height="0.3541in" style:use-optimal-row-height="false" fo:keep-together="always"/>
    </style:style>
    <style:style style:name="P3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Row354" style:family="table-row">
      <style:table-row-properties style:min-row-height="0.3541in" style:use-optimal-row-height="false" fo:keep-together="always"/>
    </style:style>
    <style:style style:name="P3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fo:letter-spacing="-0.008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Row376" style:family="table-row">
      <style:table-row-properties style:min-row-height="0.3541in" style:use-optimal-row-height="false" fo:keep-together="always"/>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style:style>
    <style:style style:name="TableRow390" style:family="table-row">
      <style:table-row-properties style:min-row-height="0.3541in" style:use-optimal-row-height="false" fo:keep-together="always"/>
    </style:style>
    <style:style style:name="P3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color="#000000" fo:letter-spacing="-0.0166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color="#000000"/>
    </style:style>
    <style:style style:name="TableRow400" style:family="table-row">
      <style:table-row-properties style:min-row-height="0.3708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fo:background-color="#CCFFFF"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min-row-height="0.7625in" style:use-optimal-row-height="false" fo:keep-together="always"/>
    </style:style>
    <style:style style:name="P414" style:parent-style-name="內文" style:family="paragraph">
      <style:paragraph-properties style:line-height-at-least="0in"/>
      <style:text-properties style:font-name="標楷體" style:font-name-asian="標楷體" fo:color="#000000" fo:font-size="16pt" style:font-size-asian="16pt"/>
    </style:style>
    <style:style style:name="P4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16" style:family="table-cell">
      <style:table-cell-properties fo:border="0.0069in solid #000000" style:writing-mode="lr-tb" style:vertical-align="bottom" fo:padding-top="0in" fo:padding-left="0.0194in" fo:padding-bottom="0in" fo:padding-right="0.0194in"/>
    </style:style>
    <style:style style:name="P417" style:parent-style-name="內文" style:family="paragraph">
      <style:paragraph-properties style:line-break="normal" fo:text-align="end" style:line-height-at-least="0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line-height-at-least="0in"/>
      <style:text-properties style:font-name="標楷體" style:font-name-asian="標楷體" fo:color="#000000" fo:font-size="16pt" style:font-size-asian="16pt"/>
    </style:style>
    <style:style style:name="TableRow424" style:family="table-row">
      <style:table-row-properties style:min-row-height="0.3083in" style:use-optimal-row-height="false" fo:keep-together="always"/>
    </style:style>
    <style:style style:name="P425" style:parent-style-name="內文" style:family="paragraph">
      <style:paragraph-properties style:line-height-at-least="0in"/>
      <style:text-properties style:font-name="標楷體" style:font-name-asian="標楷體" fo:color="#000000"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style:line-height-at-least="0in"/>
      <style:text-properties style:font-name="標楷體" style:font-name-asian="標楷體" fo:color="#000000" fo:font-size="16pt" style:font-size-asian="16pt"/>
    </style:style>
    <style:style style:name="TableRow434" style:family="table-row">
      <style:table-row-properties style:min-row-height="0.934in" style:use-optimal-row-height="false" fo:keep-together="always"/>
    </style:style>
    <style:style style:name="P435" style:parent-style-name="內文" style:family="paragraph">
      <style:paragraph-properties style:line-height-at-least="0in"/>
      <style:text-properties style:font-name="標楷體" style:font-name-asian="標楷體" fo:color="#000000" fo:font-size="16pt" style:font-size-asian="16pt"/>
    </style:style>
    <style:style style:name="P43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6pt" style:font-size-asian="16pt"/>
    </style:style>
    <style:style style:name="P439" style:parent-style-name="內文" style:family="paragraph">
      <style:paragraph-properties style:line-height-at-least="0in"/>
      <style:text-properties style:font-name="標楷體" style:font-name-asian="標楷體" fo:color="#000000" fo:font-size="16pt" style:font-size-asian="16pt"/>
    </style:style>
    <style:style style:name="P44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2" style:family="table-column">
      <style:table-column-properties style:column-width="1.0041in" style:use-optimal-column-width="false"/>
    </style:style>
    <style:style style:name="TableColumn443" style:family="table-column">
      <style:table-column-properties style:column-width="2.8548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9687in" style:use-optimal-column-width="false"/>
    </style:style>
    <style:style style:name="Table441" style:family="table">
      <style:table-properties style:width="7.009in" fo:margin-left="0in" table:align="left"/>
    </style:style>
    <style:style style:name="TableRow446" style:family="table-row">
      <style:table-row-properties style:min-row-height="0.502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color="#0000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color="#000000"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style>
    <style:style style:name="TableRow455" style:family="table-row">
      <style:table-row-properties style:min-row-height="1.3319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color="#000000" fo:font-size="14pt" style:font-size-asian="14pt"/>
    </style:style>
    <style:style style:name="TableRow459" style:family="table-row">
      <style:table-row-properties style:min-row-height="1.5777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fo:font-size="14pt" style:font-size-asian="14pt"/>
    </style:style>
    <style:style style:name="TableRow463" style:family="table-row">
      <style:table-row-properties style:min-row-height="1.7673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fo:font-size="14pt" style:font-size-asian="14pt"/>
    </style:style>
    <style:style style:name="TableRow466" style:family="table-row">
      <style:table-row-properties style:min-row-height="2.7375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color="#000000" fo:font-size="14pt" style:font-size-asian="14pt"/>
    </style:style>
    <style:style style:name="P469" style:parent-style-name="內文" style:family="paragraph">
      <style:paragraph-properties style:line-height-at-least="0in"/>
      <style:text-properties style:font-name="標楷體" style:font-name-asian="標楷體" fo:color="#000000" fo:font-size="14pt" style:font-size-asian="14pt"/>
    </style:style>
    <style:style style:name="TableRow470" style:family="table-row">
      <style:table-row-properties style:min-row-height="1.4729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color="#000000" fo:font-size="14pt" style:font-size-asian="14pt"/>
    </style:style>
    <style:style style:name="P47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4" style:parent-style-name="內文" style:family="paragraph">
      <style:paragraph-properties fo:text-align="justify"/>
      <style:text-properties fo:color="#000000"/>
    </style:style>
    <style:style style:name="P47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7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77" style:parent-style-name="本文縮排" style:family="paragraph">
      <style:paragraph-properties fo:margin-top="0.125in" style:line-height-at-least="0.3055in" fo:margin-left="0.0986in" fo:margin-right="0.1465in" fo:text-indent="0.4923in">
        <style:tab-stops/>
      </style:paragraph-properties>
    </style:style>
    <style:style style:name="T478" style:parent-style-name="預設段落字型" style:family="text">
      <style:text-properties style:font-name="標楷體" fo:color="#000000" fo:font-size="16pt" style:font-size-asian="16pt" style:font-size-complex="16pt"/>
    </style:style>
    <style:style style:name="T479" style:parent-style-name="預設段落字型" style:family="text">
      <style:text-properties style:font-name="標楷體" fo:color="#000000" fo:font-size="16pt" style:font-size-asian="16pt" style:font-size-complex="16pt"/>
    </style:style>
    <style:style style:name="T480" style:parent-style-name="預設段落字型" style:family="text">
      <style:text-properties style:font-name="標楷體" fo:color="#000000" fo:font-size="16pt" style:font-size-asian="16pt" style:font-size-complex="16pt"/>
    </style:style>
    <style:style style:name="T481" style:parent-style-name="預設段落字型" style:family="text">
      <style:text-properties style:font-name="標楷體" style:font-name-complex="Arial" fo:color="#000000" fo:font-size="16pt" style:font-size-asian="16pt" style:font-size-complex="16pt"/>
    </style:style>
    <style:style style:name="P482"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8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4" style:parent-style-name="預設段落字型" style:family="text">
      <style:text-properties style:font-name="標楷體" style:font-name-asian="標楷體" style:font-name-complex="Arial"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8" style:parent-style-name="預設段落字型" style:family="text">
      <style:text-properties style:font-name="標楷體" style:font-name-asian="標楷體" style:font-name-complex="Arial"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1"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2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line-height-at-least="0.1666in" fo:margin-left="0.5833in" fo:margin-right="-0.6069in" fo:text-indent="-0.5833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4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4年1月15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text:span><text:span text:style-name="T19">組長</text:span><text:span text:style-name="T20">(</text:span><text:span text:style-name="T21">總務處出納組</text:span><text:span text:style-name="T22">)</text:span><text:span text:style-name="T23">。</text:span></text:p>
      <text:p text:style-name="P24">　(二)職系：綜合行政職系。</text:p>
      <text:p text:style-name="P25"><text:span text:style-name="T26">　</text:span><text:span text:style-name="T27">(</text:span><text:span text:style-name="T28">三</text:span><text:span text:style-name="T29">)</text:span><text:span text:style-name="T30">官職等：</text:span><text:span text:style-name="T31">委任第五職等至薦任第七職等</text:span><text:span text:style-name="T32">。</text:span></text:p>
      <text:p text:style-name="P33"><text:span text:style-name="T34">二、報名資格：</text:span><text:span text:style-name="T35">具有中華民國國籍之國民，並具備下列資格者始得報考</text:span></text:p>
      <text:p text:style-name="P36">　(一)<text:s/>具綜合行政職系任用資格並經銓敘審定合格實授委任第五職等以上。</text:p>
      <text:p text:style-name="P37"><text:span text:style-name="T38">(</text:span><text:span text:style-name="T39">二</text:span><text:span text:style-name="T40">)</text:span><text:span text:style-name="T41">無特考特用、公務人員任用法第</text:span><text:span text:style-name="T42">28</text:span><text:span text:style-name="T43">條及公務人員陞遷法第</text:span><text:span text:style-name="T44">12</text:span><text:span text:style-name="T45">條各款不得為</text:span><text:span text:style-name="T46">公務人員各款情事之一者；及符合臺灣地區與大陸地區人民關係條例第</text:span><text:span text:style-name="T47">21</text:span><text:span text:style-name="T48">條第</text:span><text:span text:style-name="T49">1</text:span><text:span text:style-name="T50">項之規定。</text:span></text:p>
      <text:p text:style-name="P51"><text:span text:style-name="T52">(</text:span><text:span text:style-name="T53">三</text:span><text:span text:style-name="T54">)</text:span><text:span text:style-name="T55">熟諳電腦及文書處理相關業務。</text:span></text:p>
      <text:p text:style-name="P56">三、工作項目：</text:p>
      <text:p text:style-name="P57">(一)主辦現金保管出納登記及存解，零用金管理。</text:p>
      <text:p text:style-name="P58">(二)市庫現金票據及有價證券之出納保管等相關事項。</text:p>
      <text:p text:style-name="P59">(三)現金市庫存款保管款之記帳暨編制結存表差額解釋表。</text:p>
      <text:p text:style-name="P60"><text:span text:style-name="T61">(</text:span><text:span text:style-name="T62">四</text:span><text:span text:style-name="T63">)</text:span><text:span text:style-name="T64">印製核對學生註冊四聯單及與編製報表。</text:span></text:p>
      <text:p text:style-name="P65">(五)辦理所得稅扣繳登錄申報，公庫支票請領保管及開立。</text:p>
      <text:p text:style-name="P66">(六)暫收暫付預付墊付款項之收付事項，代收代辦費之收支暨存解。</text:p>
      <text:p text:style-name="P67"><text:span text:style-name="T68">(</text:span><text:span text:style-name="T69">七</text:span><text:span text:style-name="T70">)</text:span><text:span text:style-name="T71">其他臨時交辦事項。</text:span></text:p>
      <text:p text:style-name="P72"><text:span text:style-name="T73">四、報名期</text:span><text:span text:style-name="T74">間及方式：</text:span></text:p>
      <text:p text:style-name="P75"><text:span text:style-name="T76">(</text:span><text:span text:style-name="T77">一</text:span><text:span text:style-name="T78">)</text:span><text:span text:style-name="T79">即日</text:span><text:span text:style-name="T80">起至</text:span><text:span text:style-name="T81">114</text:span><text:span text:style-name="T82">年</text:span><text:span text:style-name="T83">2</text:span><text:span text:style-name="T84">月</text:span><text:span text:style-name="T85">3</text:span><text:span text:style-name="T86">日</text:span><text:span text:style-name="T87">(</text:span><text:span text:style-name="T88">星期一</text:span><text:span text:style-name="T89">)</text:span><text:span text:style-name="T90">止。</text:span></text:p>
      <text:p text:style-name="P91"><text:span text:style-name="T92">(</text:span><text:span text:style-name="T93">二</text:span><text:span text:style-name="T94">)</text:span><text:span text:style-name="T95">配合行政院人事行政總處推動線上徵才作業，採線上投遞履歷，</text:span><text:span text:style-name="T96">請登入行政院人事行政總處「事求人機關徵才系統」點選【我要應徵】，</text:span><text:span text:style-name="T97">檢視並確認「我的簡歷」及「我的履歷」內容無誤後，點選【應徵職缺】，並完成授權同意開放履歷給徵才機關調閱。</text:span></text:p>
      <text:p text:style-name="P98"><text:span text:style-name="T99">(</text:span><text:span text:style-name="T100">三</text:span><text:span text:style-name="T101">)</text:span><text:span text:style-name="T102">將下列證明文件，依序合併掃描為單一</text:span><text:span text:style-name="T103">PDF</text:span><text:span text:style-name="T104">檔案後上傳，</text:span><text:span text:style-name="T105">證件不齊</text:span><text:span text:style-name="T106">者以不符報名資格論。</text:span></text:p>
      <text:p text:style-name="P107"><text:span text:style-name="T108">1.</text:span><text:span text:style-name="T109">報名表（請貼妥照片及國民身分證正面影本）。</text:span></text:p>
      <text:p text:style-name="P110"><text:span text:style-name="T111">2.</text:span><text:span text:style-name="T112">公務人員考試及格證書。</text:span></text:p>
      <text:p text:style-name="P113"><text:span text:style-name="T114">3.</text:span><text:span text:style-name="T115">最近一次派令、</text:span><text:span text:style-name="T116">銓敘部審定函</text:span><text:span text:style-name="T117">、最近</text:span><text:span text:style-name="T118">3</text:span><text:span text:style-name="T119">年考績通知書。</text:span></text:p>
      <text:p text:style-name="P120"><text:span text:style-name="T121">4.</text:span><text:span text:style-name="T122">最高學歷</text:span><text:span text:style-name="T123">畢業證書</text:span><text:span text:style-name="T124">。</text:span></text:p>
      <text:p text:style-name="P125"><text:span text:style-name="T126">5.</text:span><text:span text:style-name="T127">簡歷自傳。</text:span></text:p>
      <text:p text:style-name="P128"><text:span text:style-name="T129">6.</text:span><text:span text:style-name="T130">切結書。</text:span></text:p>
      <text:soft-page-break/>
      <text:p text:style-name="P131">(四)連絡電話：27226616轉703<text:s/>聯絡人：洪佩伶小姐。</text:p>
      <text:p text:style-name="P132"><text:span text:style-name="T133">五、</text:span><text:span text:style-name="T134">甄選方式：</text:span></text:p>
      <text:p text:style-name="P135">(一)報名人員經資格審查符合者擇優通知參加甄選，時間另行通知，不合者恕不通知、亦不退件。</text:p>
      <text:p text:style-name="P136">(二)甄選當日請攜帶報名時相關證件正本供驗。</text:p>
      <text:p text:style-name="P137">(三)採口試(佔100%)一項評分，依儀容舉止、表達能力、工作理念等項評定，每人以10分鐘為原則。</text:p>
      <text:p text:style-name="P138"><text:span text:style-name="T139">(</text:span><text:span text:style-name="T140">四</text:span><text:span text:style-name="T141">)</text:span><text:span text:style-name="T142">口</text:span><text:span text:style-name="T143">試順序由本校依報名先後編號依序進行，應試人員由本校擇優錄取，如不符所需，得以從缺處理。</text:span></text:p>
      <text:p text:style-name="P144">六、甄選結果：公告於本校網站(網址：http://www.saihs.edu.tw/)，除錄取者予以通知並辦理商調作業外，餘不再通知。非現職人員應經行政院人事行政總處同意始得進用。</text:p>
      <text:p text:style-name="P145">七、每月薪資：按銓敘審定資格，依現行公務人員給與簡明表支給（請參閱https://www.dgpa.gov.tw/information?uid=15&amp;pid=11768）。</text:p>
      <text:p text:style-name="P146">八、附則：</text:p>
      <text:p text:style-name="P147"><text:span text:style-name="T148">(</text:span><text:span text:style-name="T149">一</text:span><text:span text:style-name="T150">)</text:span><text:span text:style-name="T151">所繳證件如有不實，除</text:span><text:span text:style-name="T152">取消</text:span><text:span text:style-name="T153">甄選及錄取資格外，如涉及刑責由應試者自行負責。</text:span></text:p>
      <text:p text:style-name="P154"><text:span text:style-name="T155">(</text:span><text:span text:style-name="T156">二</text:span><text:span text:style-name="T157">)</text:span><text:span text:style-name="T158">錄取人員得由本校視業務需要或職期輪調辦法予以調整職務。</text:span></text:p>
      <text:p text:style-name="P159"><text:span text:style-name="T160">(</text:span><text:span text:style-name="T161">三</text:span><text:span text:style-name="T162">)</text:span><text:span text:style-name="T163">錄取人員應接受本校向警察局申請查閱其有無性侵害犯罪加害人登記資料，如經查閱有性侵害犯罪加害人登記資料者，其錄取資格應予取消，由備取人員依序遞補，當事人不得異議。</text:span></text:p>
      <text:p text:style-name="P164"><text:span text:style-name="T165">(</text:span><text:span text:style-name="T166">四</text:span><text:span text:style-name="T167">)</text:span><text:span text:style-name="T168">本簡章如有未盡事宜，依相關法令規定辦理。</text:span></text:p>
      <text:soft-page-break/>
      <text:p text:style-name="P169"><text:span text:style-name="T170">臺北市立松山高級工農職業學校「綜合行政」職系組長甄選報名表</text:span><text:span text:style-name="T171"><text:s/></text:span><text:span text:style-name="T172">編號：</text:span><text:span text:style-name="T173"><text:s text:c="3"/></text:span><text:span text:style-name="T174">(</text:span><text:span text:style-name="T175">由本校填寫</text:span><text:span text:style-name="T176">)</text:span><text:span text:style-name="T177"><text:s/></text:span></text:p>
      <text:p text:style-name="P178"><text: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7">
            <text:p text:style-name="P195">個人基本資料</text:p>
          </table:table-cell>
          <table:table-cell table:style-name="TableCell196">
            <text:p text:style-name="P197">姓名</text:p>
          </table:table-cell>
          <table:table-cell table:style-name="TableCell198" table:number-columns-spanned="2">
            <text:p text:style-name="P199"/>
          </table:table-cell>
          <table:covered-table-cell/>
          <table:table-cell table:style-name="TableCell200">
            <text:p text:style-name="P201">性別</text:p>
          </table:table-cell>
          <table:table-cell table:style-name="TableCell202">
            <text:p text:style-name="P203"/>
          </table:table-cell>
          <table:table-cell table:style-name="TableCell204" table:number-columns-spanned="2">
            <text:p text:style-name="P205">出生日期</text:p>
          </table:table-cell>
          <table:covered-table-cell/>
          <table:table-cell table:style-name="TableCell206" table:number-columns-spanned="3">
            <text:p text:style-name="P207"><text:s text:c="2"/>年<text:s text:c="3"/>月<text:s text:c="4"/>日</text:p>
          </table:table-cell>
          <table:covered-table-cell/>
          <table:covered-table-cell/>
          <table:table-cell table:style-name="TableCell208" table:number-columns-spanned="2" table:number-rows-spanned="3">
            <text:p text:style-name="P209">（本欄位請黏貼1吋半身彩色照片）</text:p>
          </table:table-cell>
          <table:covered-table-cell/>
        </table:table-row>
        <table:table-row table:style-name="TableRow210">
          <table:covered-table-cell>
            <text:p text:style-name="P211"/>
          </table:covered-table-cell>
          <table:table-cell table:style-name="TableCell212">
            <text:p text:style-name="P213">身分證</text:p>
            <text:p text:style-name="P214">統一編號</text:p>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聯絡電話</text:p>
          </table:table-cell>
          <table:covered-table-cell/>
          <table:table-cell table:style-name="TableCell219" table:number-columns-spanned="3">
            <text:p text:style-name="P220">(O)</text:p>
            <text:p text:style-name="P221">(H)</text:p>
            <text:p text:style-name="P222">(手機)</text:p>
          </table:table-cell>
          <table:covered-table-cell/>
          <table:covered-table-cell/>
          <table:covered-table-cell>
            <text:p text:style-name="P223"/>
          </table:covered-table-cell>
          <table:covered-table-cell/>
        </table:table-row>
        <table:table-row table:style-name="TableRow224">
          <table:covered-table-cell>
            <text:p text:style-name="P225"/>
          </table:covered-table-cell>
          <table:table-cell table:style-name="TableCell226">
            <text:p text:style-name="P227">通訊處</text:p>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covered-table-cell>
            <text:p text:style-name="P232"/>
          </table:covered-table-cell>
          <table:table-cell table:style-name="TableCell233">
            <text:p text:style-name="P234">最高學歷</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columns-spanned="3">
            <text:p text:style-name="P238">特殊身分註記</text:p>
            <text:p text:style-name="P239">(請附證明文件)</text:p>
          </table:table-cell>
          <table:covered-table-cell/>
          <table:covered-table-cell/>
        </table:table-row>
        <table:table-row table:style-name="TableRow240">
          <table:covered-table-cell>
            <text:p text:style-name="P241"/>
          </table:covered-table-cell>
          <table:table-cell table:style-name="TableCell242">
            <text:p text:style-name="P243">考試名稱</text:p>
            <text:p text:style-name="P244">等級類科</text:p>
          </table: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3">
            <text:p text:style-name="P248">○具身心障礙手冊者</text:p>
            <text:p text:style-name="P249">○原住民族</text:p>
          </table:table-cell>
          <table:covered-table-cell/>
          <table:covered-table-cell/>
        </table:table-row>
        <table:table-row table:style-name="TableRow250">
          <table:covered-table-cell>
            <text:p text:style-name="P251"/>
          </table:covered-table-cell>
          <table:table-cell table:style-name="TableCell252" table:number-rows-spanned="2">
            <text:p text:style-name="P253">現職</text:p>
          </table:table-cell>
          <table:table-cell table:style-name="TableCell254" table:number-columns-spanned="11">
            <text:p text:style-name="P255">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11">
            <text:p text:style-name="P260">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5">
            <text:p text:style-name="P263"><text:span text:style-name="T264">服務經歷</text:span><text:span text:style-name="T265">︵請詳填︶</text:span></text:p>
          </table:table-cell>
          <table:table-cell table:style-name="TableCell266" table:number-columns-spanned="2">
            <text:p text:style-name="P267">曾服務單位</text:p>
          </table:table-cell>
          <table:covered-table-cell/>
          <table:table-cell table:style-name="TableCell268">
            <text:p text:style-name="P269">職稱</text:p>
          </table:table-cell>
          <table:table-cell table:style-name="TableCell270" table:number-columns-spanned="5">
            <text:p text:style-name="P271">起訖年月</text:p>
          </table:table-cell>
          <table:covered-table-cell/>
          <table:covered-table-cell/>
          <table:covered-table-cell/>
          <table:covered-table-cell/>
          <table:table-cell table:style-name="TableCell272" table:number-columns-spanned="4">
            <text:p text:style-name="P273">主要工作（職務專長）</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1.</text:p>
          </table:table-cell>
          <table:covered-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2.</text:p>
          </table: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3.</text:p>
          </table: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4.</text:p>
          </table:table-cell>
          <table:covered-table-cell/>
          <table:table-cell table:style-name="TableCell308">
            <text:p text:style-name="P309"/>
          </table: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專長</text:p>
          </table:table-cell>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5">
            <text:p text:style-name="P321">繳驗證件</text:p>
          </table:table-cell>
          <table:table-cell table:style-name="TableCell322" table:number-columns-spanned="3">
            <text:p text:style-name="P323">國民身分證</text:p>
          </table:table-cell>
          <table:covered-table-cell/>
          <table:covered-table-cell/>
          <table:table-cell table:style-name="TableCell324" table:number-columns-spanned="3">
            <text:p text:style-name="P325">□有<text:s text:c="3"/>□無</text:p>
          </table:table-cell>
          <table:covered-table-cell/>
          <table:covered-table-cell/>
          <table:table-cell table:style-name="TableCell326" table:number-columns-spanned="5">
            <text:p text:style-name="P327"><text:span text:style-name="T328">簡歷自傳</text:span></text:p>
          </table:table-cell>
          <table:covered-table-cell/>
          <table:covered-table-cell/>
          <table:covered-table-cell/>
          <table:covered-table-cell/>
          <table:table-cell table:style-name="TableCell329">
            <text:p text:style-name="P330"><text:span text:style-name="T331">□</text:span><text:span text:style-name="T332">有</text:span><text:span text:style-name="T333"><text:s text:c="3"/>□</text:span><text:span text:style-name="T334">無</text:span></text:p>
          </table:table-cell>
        </table:table-row>
        <table:table-row table:style-name="TableRow335">
          <table:covered-table-cell>
            <text:p text:style-name="P336"/>
          </table:covered-table-cell>
          <table:table-cell table:style-name="TableCell337" table:number-columns-spanned="3">
            <text:p text:style-name="P338">考試及格證書</text:p>
          </table:table-cell>
          <table:covered-table-cell/>
          <table:covered-table-cell/>
          <table:table-cell table:style-name="TableCell339" table:number-columns-spanned="3">
            <text:p text:style-name="P340"><text:span text:style-name="T341">□</text:span><text:span text:style-name="T342">有</text:span><text:span text:style-name="T343"><text:s text:c="3"/>□</text:span><text:span text:style-name="T344">無</text:span></text:p>
          </table:table-cell>
          <table:covered-table-cell/>
          <table:covered-table-cell/>
          <table:table-cell table:style-name="TableCell345" table:number-columns-spanned="5">
            <text:p text:style-name="P346"><text:span text:style-name="T347">切結書</text:span></text:p>
          </table:table-cell>
          <table:covered-table-cell/>
          <table:covered-table-cell/>
          <table:covered-table-cell/>
          <table:covered-table-cell/>
          <table:table-cell table:style-name="TableCell348">
            <text:p text:style-name="P349"><text:span text:style-name="T350">□</text:span><text:span text:style-name="T351">有</text:span><text:span text:style-name="T352"><text:s text:c="3"/>□</text:span><text:span text:style-name="T353">無</text:span></text:p>
          </table:table-cell>
        </table:table-row>
        <table:table-row table:style-name="TableRow354">
          <table:covered-table-cell>
            <text:p text:style-name="P355"/>
          </table:covered-table-cell>
          <table:table-cell table:style-name="TableCell356" table:number-columns-spanned="3">
            <text:p text:style-name="P357"><text:span text:style-name="T358">最近</text:span><text:span text:style-name="T359">一次派令、銓審函及近</text:span><text:span text:style-name="T360">3</text:span><text:span text:style-name="T361">年考績通知書</text:span></text:p>
          </table:table-cell>
          <table:covered-table-cell/>
          <table:covered-table-cell/>
          <table:table-cell table:style-name="TableCell362" table:number-columns-spanned="3">
            <text:p text:style-name="P363"><text:span text:style-name="T364">□</text:span><text:span text:style-name="T365">有</text:span><text:span text:style-name="T366"><text:s text:c="3"/>□</text:span><text:span text:style-name="T367">無</text:span></text:p>
          </table:table-cell>
          <table:covered-table-cell/>
          <table:covered-table-cell/>
          <table:table-cell table:style-name="TableCell368" table:number-columns-spanned="5">
            <text:p text:style-name="P369">其他(如：採購證照、電腦或語言檢定證明、身心障礙證明等)</text:p>
          </table:table-cell>
          <table:covered-table-cell/>
          <table:covered-table-cell/>
          <table:covered-table-cell/>
          <table:covered-table-cell/>
          <table:table-cell table:style-name="TableCell370">
            <text:p text:style-name="P371"><text:span text:style-name="T372">□</text:span><text:span text:style-name="T373">有</text:span><text:span text:style-name="T374"><text:s text:c="3"/>□</text:span><text:span text:style-name="T375">無</text:span></text:p>
          </table:table-cell>
        </table:table-row>
        <table:table-row table:style-name="TableRow376">
          <table:covered-table-cell>
            <text:p text:style-name="P377"/>
          </table:covered-table-cell>
          <table:table-cell table:style-name="TableCell378" table:number-columns-spanned="3">
            <text:p text:style-name="P379">最高學歷畢業證書</text:p>
          </table:table-cell>
          <table:covered-table-cell/>
          <table:covered-table-cell/>
          <table:table-cell table:style-name="TableCell380" table:number-columns-spanned="3">
            <text:p text:style-name="P381"><text:span text:style-name="T382">□</text:span><text:span text:style-name="T383">有</text:span><text:span text:style-name="T384"><text:s text:c="3"/>□</text:span><text:span text:style-name="T385">無</text:span></text:p>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公務人員履歷表(授權調閱)</text:p>
          </table:table-cell>
          <table:covered-table-cell/>
          <table:covered-table-cell/>
          <table:table-cell table:style-name="TableCell394" table:number-columns-spanned="3">
            <text:p text:style-name="P395">□有<text:s text:c="3"/>□無</text:p>
          </table: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rows-spanned="4">
            <text:p text:style-name="P402">審查結果</text:p>
          </table:table-cell>
          <table:table-cell table:style-name="TableCell403" table:number-columns-spanned="3" table:number-rows-spanned="2">
            <text:p text:style-name="P404"/>
            <text:p text:style-name="P405">□符合參加甄選資格</text:p>
            <text:p text:style-name="P406"/>
            <text:p text:style-name="P407"/>
          </table:table-cell>
          <table:covered-table-cell/>
          <table:covered-table-cell/>
          <table:table-cell table:style-name="TableCell408" table:number-columns-spanned="3">
            <text:p text:style-name="P409">應考人簽章</text:p>
          </table:table-cell>
          <table:covered-table-cell/>
          <table:covered-table-cell/>
          <table:table-cell table:style-name="TableCell410" table:number-columns-spanned="6" table:number-rows-spanned="4">
            <text:p text:style-name="P411"><text:span text:style-name="T412">（本欄位請黏貼身分證正面影本）</text:span></text:p>
          </table:table-cell>
          <table:covered-table-cell/>
          <table:covered-table-cell/>
          <table:covered-table-cell/>
          <table:covered-table-cell/>
          <table:covered-table-cell/>
        </table:table-row>
        <table:table-row table:style-name="TableRow413">
          <table:covered-table-cell>
            <text:p text:style-name="P414"/>
          </table:covered-table-cell>
          <table:covered-table-cell>
            <text:list text:style-name="LFO1" text:continue-numbering="true">
              <text:list-item>
                <text:p text:style-name="P415"/>
              </text:list-item>
            </text:list>
          </table:covered-table-cell>
          <table:covered-table-cell/>
          <table:covered-table-cell/>
          <table:table-cell table:style-name="TableCell416" table:number-columns-spanned="3">
            <text:p text:style-name="P417"><text:span text:style-name="T418">年</text:span><text:span text:style-name="T419"><text:s text:c="2"/></text:span><text:span text:style-name="T420">月</text:span><text:span text:style-name="T421"><text:s text:c="2"/></text:span><text:span text:style-name="T422">日</text:span></text:p>
          </table:table-cell>
          <table:covered-table-cell/>
          <table:covered-table-cell/>
          <table:covered-table-cell>
            <text:p text:style-name="P423"/>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3" table:number-rows-spanned="2">
            <text:p text:style-name="P427"/>
            <text:p text:style-name="P428">□不符合參加甄選資格</text:p>
            <text:p text:style-name="P429"/>
          </table:table-cell>
          <table:covered-table-cell/>
          <table:covered-table-cell/>
          <table:table-cell table:style-name="TableCell430" table:number-columns-spanned="3">
            <text:p text:style-name="P431"><text:span text:style-name="T432">審查人核章</text:span></text:p>
          </table:table-cell>
          <table:covered-table-cell/>
          <table:covered-table-cell/>
          <table:covered-table-cell>
            <text:p text:style-name="P433"/>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list text:style-name="LFO1" text:continue-numbering="true">
              <text:list-item>
                <text:p text:style-name="P436"/>
              </text:list-item>
            </text:list>
          </table:covered-table-cell>
          <table:covered-table-cell/>
          <table:covered-table-cell/>
          <table:table-cell table:style-name="TableCell437" table:number-columns-spanned="3">
            <text:p text:style-name="P438"/>
          </table:table-cell>
          <table:covered-table-cell/>
          <table:covered-table-cell/>
          <table:covered-table-cell>
            <text:p text:style-name="P439"/>
          </table:covered-table-cell>
          <table:covered-table-cell/>
          <table:covered-table-cell/>
          <table:covered-table-cell/>
          <table:covered-table-cell/>
          <table:covered-table-cell/>
        </table:table-row>
      </table:table>
      <text:soft-page-break/>
      <text:p text:style-name="P440">簡<text:s/>歷<text:s/>自<text:s/>傳</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名</text:p>
          </table:table-cell>
          <table:table-cell table:style-name="TableCell449">
            <text:p text:style-name="P450"/>
          </table:table-cell>
          <table:table-cell table:style-name="TableCell451">
            <text:p text:style-name="P452">現服務機關或學校</text:p>
          </table:table-cell>
          <table:table-cell table:style-name="TableCell453">
            <text:p text:style-name="P454"/>
          </table:table-cell>
        </table:table-row>
        <table:table-row table:style-name="TableRow455">
          <table:table-cell table:style-name="TableCell456" table:number-columns-spanned="4">
            <text:p text:style-name="P457"><text:span text:style-name="T458">一、參加本校甄選原因或動機：</text:span></text:p>
          </table:table-cell>
          <table:covered-table-cell/>
          <table:covered-table-cell/>
          <table:covered-table-cell/>
        </table:table-row>
        <table:table-row table:style-name="TableRow459">
          <table:table-cell table:style-name="TableCell460" table:number-columns-spanned="4">
            <text:p text:style-name="P461"><text:span text:style-name="T462">二、工作經歷：</text:span></text:p>
          </table:table-cell>
          <table:covered-table-cell/>
          <table:covered-table-cell/>
          <table:covered-table-cell/>
        </table:table-row>
        <table:table-row table:style-name="TableRow463">
          <table:table-cell table:style-name="TableCell464" table:number-columns-spanned="4">
            <text:p text:style-name="P465">三、特殊(優良)工作事蹟：</text:p>
          </table:table-cell>
          <table:covered-table-cell/>
          <table:covered-table-cell/>
          <table:covered-table-cell/>
        </table:table-row>
        <table:table-row table:style-name="TableRow466">
          <table:table-cell table:style-name="TableCell467" table:number-columns-spanned="4">
            <text:p text:style-name="P468">四、工作理念、願景與自我期許：</text:p>
            <text:p text:style-name="P469"/>
          </table:table-cell>
          <table:covered-table-cell/>
          <table:covered-table-cell/>
          <table:covered-table-cell/>
        </table:table-row>
        <table:table-row table:style-name="TableRow470">
          <table:table-cell table:style-name="TableCell471" table:number-columns-spanned="4">
            <text:p text:style-name="P472">五、其他：</text:p>
          </table:table-cell>
          <table:covered-table-cell/>
          <table:covered-table-cell/>
          <table:covered-table-cell/>
        </table:table-row>
      </table:table>
      <text:p text:style-name="P473">說明：為使評審委員在短期間內認識您、了解您，請繕填本表於報名時一併繳交，本表以1張為限,並使用白色紙張列印。</text:p>
      <text:p text:style-name="P474"/>
      <text:p text:style-name="P475"/>
      <text:p text:style-name="P476">切<text:s text:c="2"/>結<text:s text:c="2"/>書</text:p>
      <text:p text:style-name="P477"><text:span text:style-name="T478">立切結書人</text:span><text:span text:style-name="T479">____________</text:span><text:span text:style-name="T480">參加貴校組長甄選，</text:span><text:span text:style-name="T481">茲切結事項如下：</text:span></text:p>
      <text:p text:style-name="P482">確實具有下列各項條件，如有虛偽、不實等情事，除無異議放棄錄取資格外，願負行政、民事或刑事相關責任並放棄先訴抗辯權。</text:p>
      <text:p text:style-name="P483"><text:span text:style-name="T484">1.</text:span><text:span text:style-name="T485">無違反公務人員任用法第</text:span><text:span text:style-name="T486">28</text:span><text:span text:style-name="T487">條第</text:span><text:span text:style-name="T488">1</text:span><text:span text:style-name="T489">項、公務人員陞遷法第</text:span><text:span text:style-name="T490">12</text:span><text:span text:style-name="T491">條、臺灣地區與大陸地區人民關係條例第</text:span><text:span text:style-name="T492">21</text:span><text:span text:style-name="T493">條第</text:span><text:span text:style-name="T494">1</text:span><text:span text:style-name="T495">項規定之情事、未曾受懲戒處分及記過以上行政處分且未具有雙重國籍。以上如有不實除願負法律責任外，並同意取消錄取資格；如已調派，同意無條件辭職，絶無異議。</text:span></text:p>
      <text:p text:style-name="P496">2.本人無公務人員任用法第26條與貴機關首長及出缺單位主管無配偶及三親等以內血親、姻親關係。</text:p>
      <text:p text:style-name="P497"><text:span text:style-name="T498">3.</text:span><text:span text:style-name="T499">所填寫之各項資料及繳交之各項證明文件均無</text:span><text:span text:style-name="T500">偽造、變造或不實之情事。</text:span></text:p>
      <text:p text:style-name="P501">此　致</text:p>
      <text:p text:style-name="P502">臺北市立松山高級工農職業學校</text:p>
      <text:p text:style-name="P503"/>
      <text:p text:style-name="P504">立切結書人：<text:s text:c="26"/>(簽章)</text:p>
      <text:p text:style-name="P505">身分證統一編號：</text:p>
      <text:p text:style-name="P506"/>
      <text:p text:style-name="P507"/>
      <text:p text:style-name="P508"/>
      <text:p text:style-name="P509"/>
      <text:p text:style-name="P510">中　華　民　國　<text:s text:c="4"/>年<text:s text:c="3"/>　月<text:s text:c="5"/>日</text:p>
      <text:soft-page-break/>
      <text:p text:style-name="P511">附錄</text:p>
      <text:p text:style-name="P512"><text:span text:style-name="T513">一、</text:span><text:span text:style-name="T514">「公務人員任用法」第</text:span><text:span text:style-name="T515">28</text:span><text:span text:style-name="T516">條第</text:span><text:span text:style-name="T517">1</text:span><text:span text:style-name="T518">項：</text:span></text:p>
      <text:p text:style-name="P519">有下列情事之一者，不得任用為公務人員：<text:s/></text:p>
      <text:p text:style-name="P520">（一）未具或喪失中華民國國籍。</text:p>
      <text:p text:style-name="P521">（二）具中華民國國籍兼具外國國籍。但本法或其他法律另有規定者，不在此限。</text:p>
      <text:p text:style-name="P522">（三）動員戡亂時期終止後，曾犯內亂罪、外患罪，經有罪判決確定或通緝有案尚未結案。</text:p>
      <text:p text:style-name="P523">（四）曾服公務有貪污行為，經有罪判決確定或通緝有案尚未結案。</text:p>
      <text:p text:style-name="P524">（五）犯前二款以外之罪，判處有期徒刑以上之刑確定，尚未執行或執行未畢。但受緩刑宣告者，不在此限。</text:p>
      <text:p text:style-name="P525"><text:span text:style-name="T526">（六）</text:span><text:span text:style-name="T527">曾受免除職務懲戒處分。</text:span></text:p>
      <text:p text:style-name="P528">（七）依法停止任用。</text:p>
      <text:p text:style-name="P529">（八）褫奪公權尚未復權。</text:p>
      <text:p text:style-name="P530"><text:span text:style-name="T531">（九）經原住民族特種考試及格，而未具或喪失原住民身分。</text:span><text:span text:style-name="T532">但具有其他考試及格資格者，得以該考試及格資格任用之。</text:span></text:p>
      <text:p text:style-name="P533">（十）依其他法律規定不得任用為公務人員。</text:p>
      <text:p text:style-name="P534">（十一）受監護或輔助宣告，尚未撤銷。</text:p>
      <text:p text:style-name="P535"><text:span text:style-name="T536">二、</text:span><text:span text:style-name="T537">「公務人員陞遷法」第</text:span><text:span text:style-name="T538">12</text:span><text:span text:style-name="T539">條</text:span><text:span text:style-name="T540">：</text:span></text:p>
      <text:p text:style-name="P541">各機關人員有下列情形之一者，不得辦理陞任：</text:p>
      <text:p text:style-name="P542">（一）最近三年內因故意犯罪，曾受有期徒刑之判決確定。但受緩刑宣告，不在此限。</text:p>
      <text:p text:style-name="P543">（二）最近二年內曾依公務員懲戒法受撤職、休職或降級之處分。</text:p>
      <text:p text:style-name="P544">（三）最近二年內曾依公務人員考績法受免職之處分。</text:p>
      <text:p text:style-name="P545">（四）最近一年內曾依公務員懲戒法受減俸或記過之處分。</text:p>
      <text:p text:style-name="P546">（五）最近一年考績列丙等，或最近一年內平時考核曾受記一大過之處分。</text:p>
      <text:p text:style-name="P547">（六）最近一年內因酒後駕車、對他人為性騷擾或跟蹤騷擾，致平時考核曾受記過一次以上之處分。</text:p>
      <text:p text:style-name="P54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49">（八）經機關核准留職停薪，於留職停薪期間。但下列情形不在此限：</text:p>
      <text:p text:style-name="P550"><text:s text:c="4"/>1.因配合政府政策或公務需要，奉派國外協助友邦工作或借調其他公務機關、公民營事業機構、法人服務，經核准留職停薪。</text:p>
      <text:p text:style-name="P551"><text:span text:style-name="T552"><text:s text:c="4"/>2.</text:span><text:span text:style-name="T553">育嬰留職停薪人員得於陞任之日實際任職。</text:span></text:p>
      <text:p text:style-name="P554">（九）依法停職期間或奉准延長病假期間。</text:p>
      <text:p text:style-name="P555"><text:span text:style-name="T556">三、</text:span><text:span text:style-name="T557">「臺灣地區與大陸地區</text:span><text:span text:style-name="T558">人民關係條例」第</text:span><text:span text:style-name="T559">21</text:span><text:span text:style-name="T560">條第</text:span><text:span text:style-name="T561">1</text:span><text:span text:style-name="T562">項</text:span><text:span text:style-name="T563">：</text:span></text:p>
      <text:p text:style-name="P564"><text:span text:style-name="T565">大陸地區人民經許可進入臺灣地區者，除法律另有規定外，非在臺灣地區設有戶籍滿十年，不得登記為公職候選人、擔任公教或公營事業機關</text:span><text:span text:style-name="T566"><text:s/>(</text:span><text:span text:style-name="T567">構</text:span><text:span text:style-name="T568">)<text:s/></text:span><text:span text:style-name="T569">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1-14T02:18:00Z</meta:creation-date>
    <dc:date>2025-01-15T08:27:00Z</dc:date>
    <meta:print-date>2024-10-25T03:04:00Z</meta:print-date>
    <meta:template xlink:href="Normal" xlink:type="simple"/>
    <meta:editing-cycles>5</meta:editing-cycles>
    <meta:editing-duration>PT360S</meta:editing-duration>
    <meta:document-statistic meta:page-count="6" meta:paragraph-count="6" meta:word-count="509" meta:character-count="3406" meta:row-count="24" meta:non-whitespace-character-count="2903"/>
  </office:meta>
</office:document-meta>
</file>