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P22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fo:background-color="#FFFF00"/>
    </style:style>
    <style:style style:name="T37" style:parent-style-name="預設段落字型" style:family="text">
      <style:text-properties style:font-name="標楷體" style:font-name-asian="標楷體" style:font-size-complex="12pt" fo:background-color="#FFFF00"/>
    </style:style>
    <style:style style:name="T38" style:parent-style-name="預設段落字型" style:family="text">
      <style:text-properties style:font-name="標楷體" style:font-name-asian="標楷體" style:font-size-complex="12pt" fo:background-color="#FFFF00"/>
    </style:style>
    <style:style style:name="T39" style:parent-style-name="預設段落字型" style:family="text">
      <style:text-properties style:font-name="標楷體" style:font-name-asian="標楷體" style:font-size-complex="12pt" fo:background-color="#FFFF00"/>
    </style:style>
    <style:style style:name="T40" style:parent-style-name="預設段落字型" style:family="text">
      <style:text-properties style:font-name="標楷體" style:font-name-asian="標楷體" style:font-size-complex="12pt" fo:background-color="#FFFF00"/>
    </style:style>
    <style:style style:name="T41" style:parent-style-name="預設段落字型" style:family="text">
      <style:text-properties style:font-name="標楷體" style:font-name-asian="標楷體" style:font-size-complex="12pt" fo:background-color="#FFFF00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44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4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50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51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52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53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54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  <style:text-properties style:font-name="標楷體" style:font-name-asian="標楷體" style:font-size-complex="12pt"/>
    </style:style>
    <style:style style:name="P55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56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57" style:parent-style-name="Textbody" style:family="paragraph">
      <style:paragraph-properties fo:margin-top="0.0625in" fo:margin-bottom="0.0375in" fo:line-height="0.2777in" fo:margin-left="1.17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62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63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64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65" style:parent-style-name="Textbody" style:family="paragraph">
      <style:paragraph-properties fo:margin-top="0.0625in" fo:margin-bottom="0.0375in" fo:line-height="0.2777in" fo:margin-left="1.1798in" fo:margin-right="-0.1972in" fo:text-indent="-1.1798in">
        <style:tab-stops/>
      </style:paragraph-properties>
      <style:text-properties style:font-name="標楷體" style:font-name-asian="標楷體" style:font-size-complex="12pt"/>
    </style:style>
    <style:style style:name="P66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6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8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TableColumn70" style:family="table-column">
      <style:table-column-properties style:column-width="0.5298in" style:use-optimal-column-width="false"/>
    </style:style>
    <style:style style:name="TableColumn71" style:family="table-column">
      <style:table-column-properties style:column-width="1.1041in" style:use-optimal-column-width="false"/>
    </style:style>
    <style:style style:name="TableColumn72" style:family="table-column">
      <style:table-column-properties style:column-width="1.1041in" style:use-optimal-column-width="false"/>
    </style:style>
    <style:style style:name="TableColumn73" style:family="table-column">
      <style:table-column-properties style:column-width="3.0666in" style:use-optimal-column-width="false"/>
    </style:style>
    <style:style style:name="TableColumn74" style:family="table-column">
      <style:table-column-properties style:column-width="0.9875in" style:use-optimal-column-width="false"/>
    </style:style>
    <style:style style:name="Table69" style:family="table">
      <style:table-properties style:width="6.7923in" fo:margin-left="0in" table:align="center"/>
    </style:style>
    <style:style style:name="TableRow75" style:family="table-row">
      <style:table-row-properties style:min-row-height="0.2951in" style:use-optimal-row-height="false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86" style:family="table-row">
      <style:table-row-properties style:min-row-height="0.2951in" style:use-optimal-row-height="false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line-height-at-least="0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92" style:parent-style-name="清單段落" style:family="paragraph">
      <style:paragraph-properties style:line-height-at-least="0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01" style:family="table-row">
      <style:table-row-properties style:min-row-height="0.2951in" style:use-optimal-row-height="false"/>
    </style:style>
    <style:style style:name="P1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4" style:parent-style-name="清單段落" style:family="paragraph">
      <style:paragraph-properties style:line-height-at-least="0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true"/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19" style:family="table-row">
      <style:table-row-properties style:min-row-height="0.2951in" style:use-optimal-row-height="false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2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2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3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31" style:parent-style-name="清單段落" style:family="paragraph">
      <style:paragraph-properties style:line-height-at-least="0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T134" style:parent-style-name="預設段落字型" style:family="text">
      <style:text-properties style:font-name="標楷體" style:font-name-asian="標楷體" style:letter-kerning="true"/>
    </style:style>
    <style:style style:name="T135" style:parent-style-name="預設段落字型" style:family="text">
      <style:text-properties style:font-name="標楷體" style:font-name-asian="標楷體" style:letter-kerning="true"/>
    </style:style>
    <style:style style:name="T136" style:parent-style-name="預設段落字型" style:family="text">
      <style:text-properties style:font-name="標楷體" style:font-name-asian="標楷體" style:letter-kerning="true"/>
    </style:style>
    <style:style style:name="T137" style:parent-style-name="預設段落字型" style:family="text">
      <style:text-properties style:font-name="標楷體" style:font-name-asian="標楷體" style:letter-kerning="true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41" style:family="table-row">
      <style:table-row-properties style:min-row-height="0.2951in" style:use-optimal-row-height="false"/>
    </style:style>
    <style:style style:name="P14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4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margin-bottom="0.0375in" fo:line-height="0.2777in"/>
      <style:text-properties style:font-name="標楷體" style:font-name-asian="標楷體"/>
    </style:style>
    <style:style style:name="P150" style:parent-style-name="Textbody" style:family="paragraph">
      <style:paragraph-properties fo:margin-bottom="0.0375in" fo:line-height="0.2777in"/>
      <style:text-properties style:font-name="標楷體" style:font-name-asian="標楷體"/>
    </style:style>
    <style:style style:name="P151" style:parent-style-name="清單段落" style:family="paragraph">
      <style:paragraph-properties style:line-height-at-least="0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57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58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59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超連結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73" style:parent-style-name="Textbody" style:family="paragraph">
      <style:paragraph-properties fo:margin-bottom="0.0375in" fo:line-height="0.2777in"/>
    </style:style>
    <style:style style:name="T1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1</text:span><text:span text:style-name="T5">2</text:span><text:span text:style-name="T6">年</text:span><text:span text:style-name="T7">智慧未來教室採購案</text:span><text:span text:style-name="T8">(</text:span><text:span text:style-name="T9">案號：</text:span><text:span text:style-name="T10">11</text:span><text:span text:style-name="T11">2</text:span><text:span text:style-name="T12">07</text:span><text:span text:style-name="T13">28</text:span><text:span text:style-name="T14">P00</text:span><text:span text:style-name="T15">34</text:span><text:span text:style-name="T16">)<text:s/></text:span><text:span text:style-name="T17">(114</text:span><text:span text:style-name="T18">年</text:span><text:span text:style-name="T19">2</text:span><text:span text:style-name="T20">場次</text:span><text:span text:style-name="T21">)</text:span></text:p>
      <text:p text:style-name="P22"><text:span text:style-name="T23">一、依　　據：「</text:span><text:span text:style-name="T24">11</text:span><text:span text:style-name="T25">2</text:span><text:span text:style-name="T26">年國小智慧未來教室採購案」</text:span><text:span text:style-name="T27">(</text:span><text:span text:style-name="T28">案號：</text:span><text:span text:style-name="T29">11</text:span><text:span text:style-name="T30">2</text:span><text:span text:style-name="T31">07</text:span><text:span text:style-name="T32">28</text:span><text:span text:style-name="T33">P00</text:span><text:span text:style-name="T34">34</text:span><text:span text:style-name="T35">)</text:span><text:span text:style-name="T36">作業規範</text:span><text:span text:style-name="T37">-</text:span><text:span text:style-name="T38">五、人力資源服務</text:span><text:span text:style-name="T39">-(</text:span><text:span text:style-name="T40">一</text:span><text:span text:style-name="T41">)</text:span><text:span text:style-name="T42">教育訓練規定辦理。</text:span></text:p>
      <text:p text:style-name="P43">二、目　　的：為協助各校教師熟悉本案觸控式液晶顯示器，委請國眾電腦股份有限公司(下稱國眾公司)，辦理「112年智慧未來教室採購案」教育訓練。</text:p>
      <text:p text:style-name="P44">三、辦理單位：國眾電腦股份有限公司。</text:p>
      <text:p text:style-name="P45"><text:span text:style-name="T46">四、訓練日期：旨揭教育訓練為</text:span><text:span text:style-name="T47">2</text:span><text:span text:style-name="T48">場次，日期分別如下</text:span></text:p>
      <text:p text:style-name="P49"><text:s text:c="14"/>第1場次(國小):114年3月26日(星期三)下午2時至5時。</text:p>
      <text:p text:style-name="P50"><text:s text:c="14"/>第2場次(國小):114年4月25日(星期五)下午2時至5時。</text:p>
      <text:p text:style-name="P51">五、訓練地點：線上直播模式採Teams</text:p>
      <text:p text:style-name="P52">第1場次:114年3月26日(星期三)下午2時至5時。</text:p>
      <text:p text:style-name="P53">Teams<text:s/>會議室連結:https://reurl.cc/XZ1xxD</text:p>
      <text:p text:style-name="P54">Meeting ID:438<text:s/>253<text:s/>430<text:s/>750</text:p>
      <text:p text:style-name="P55">密碼:kr2Xr7iY</text:p>
      <text:p text:style-name="P56">第2場次:114年4月25日(星期五)下午2時至5時。<text:s/></text:p>
      <text:p text:style-name="P57"><text:span text:style-name="T58">Teams<text:s/></text:span><text:span text:style-name="T59">會議室連結</text:span><text:span text:style-name="T60">:</text:span>https://reurl.cc/zp3Ook</text:p>
      <text:p text:style-name="P61">Meeting ID:417<text:s/>199<text:s/>243<text:s/>952</text:p>
      <text:p text:style-name="P62">密碼:4df38q5P</text:p>
      <text:p text:style-name="P63">六、訓練對象：112年智慧未來教室採購案採購案施作學校資訊組長、系統管理師及相關教職人員。</text:p>
      <text:p text:style-name="P64">七、訓練人數：線上直播模式每場次可容納300人</text:p>
      <text:p text:style-name="P65">八、報名方式：請至「臺北市教師在職研習網」（網址為：https://insc.tp.edu.tw/）報名。</text:p>
      <text:p text:style-name="P66">九、報名時間：即日起至114年3月21日(星期五)下班前截止。</text:p>
      <text:p text:style-name="P67">十、訓練時數：核予全程參與者3小時研習時數。</text:p>
      <text:p text:style-name="P68">十一、課程內容：<text:s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場次</text:p>
          </table:table-cell>
          <table:table-cell table:style-name="TableCell78">
            <text:p text:style-name="P79">單元</text:p>
          </table:table-cell>
          <table:table-cell table:style-name="TableCell80">
            <text:p text:style-name="P81">時間</text:p>
          </table:table-cell>
          <table:table-cell table:style-name="TableCell82">
            <text:p text:style-name="P83">課程名稱</text:p>
          </table:table-cell>
          <table:table-cell table:style-name="TableCell84">
            <text:p text:style-name="P85">授課單位</text:p>
          </table:table-cell>
        </table:table-row>
        <table:table-row table:style-name="TableRow86">
          <table:table-cell table:style-name="TableCell87" table:number-rows-spanned="4">
            <text:p text:style-name="P88"><text:span text:style-name="T89">2</text:span><text:span text:style-name="T90">場次</text:span></text:p>
          </table:table-cell>
          <table:table-cell table:style-name="TableCell91">
            <text:p text:style-name="P92"><text:span text:style-name="T93">報到</text:span></text:p>
          </table:table-cell>
          <table:table-cell table:style-name="TableCell94">
            <text:p text:style-name="P95"><text:span text:style-name="T96">13:40~14:00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大屏功能及操作介紹</text:p>
            <text:p text:style-name="P105"/>
          </table:table-cell>
          <table:table-cell table:style-name="TableCell106">
            <text:p text:style-name="P107"><text:span text:style-name="T108">14:00~14:50</text:span></text:p>
          </table:table-cell>
          <table:table-cell table:style-name="TableCell109">
            <text:p text:style-name="P110">大屏功能及操作介紹</text:p>
            <text:p text:style-name="P111">-白板軟體操作</text:p>
            <text:p text:style-name="P112">小工具/開檔/QRcode/存檔操作</text:p>
            <text:p text:style-name="P113">-無線投影介紹</text:p>
            <text:p text:style-name="P114"><text:span text:style-name="T115">NB/Android/IOS<text:s/></text:span><text:span text:style-name="T116">大傳小</text:span></text:p>
          </table:table-cell>
          <table:table-cell table:style-name="TableCell117">
            <text:p text:style-name="P118">傑可達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簡易故障排除</text:p>
            <text:p text:style-name="P123"/>
          </table:table-cell>
          <table:table-cell table:style-name="TableCell124">
            <text:p text:style-name="P125"><text:span text:style-name="T126">15:00~15:50</text:span></text:p>
          </table:table-cell>
          <table:table-cell table:style-name="TableCell127">
            <text:p text:style-name="P128">簡易故障排除</text:p>
            <text:p text:style-name="P129">-簡易故障測試</text:p>
            <text:soft-page-break/>
            <text:p text:style-name="P130">-判斷故障原因</text:p>
            <text:p text:style-name="P131"><text:span text:style-name="T132">-</text:span><text:span text:style-name="T133">進階尋求</text:span><text:span text:style-name="T134">0800/Line</text:span><text:span text:style-name="T135">即時協助</text:span><text:span text:style-name="T136"><text:line-break/></text:span><text:span text:style-name="T137">-</text:span><text:span text:style-name="T138">Q&amp;A</text:span></text:p>
          </table:table-cell>
          <table:table-cell table:style-name="TableCell139">
            <text:p text:style-name="P140">傑可達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大屏延伸功能介紹</text:p>
          </table:table-cell>
          <table:table-cell table:style-name="TableCell145">
            <text:p text:style-name="P146"><text:span text:style-name="T147">16:00~17:00</text:span></text:p>
          </table:table-cell>
          <table:table-cell table:style-name="TableCell148">
            <text:p text:style-name="P149">大屏整合教學應用<text:line-break/>-大屏教學<text:s/>苦手變高手</text:p>
            <text:p text:style-name="P150">-用大屏上一場精采的課程</text:p>
            <text:p text:style-name="P151"><text:span text:style-name="T152">-</text:span><text:span text:style-name="T153">結合平板</text:span><text:span text:style-name="T154"><text:s/>so easy</text:span></text:p>
          </table:table-cell>
          <table:table-cell table:style-name="TableCell155">
            <text:p text:style-name="P156">傑可達</text:p>
          </table:table-cell>
        </table:table-row>
      </table:table>
      <text:p text:style-name="P157"/>
      <text:p text:style-name="P158">十二、請假處理：參與本教育訓練及承辦工作人員，請各學校(機關)核予公假。</text:p>
      <text:p text:style-name="P159"><text:span text:style-name="T160">十三、訓練聯絡人：</text:span><text:bookmark-start text:name="OLE_LINK2"/><text:bookmark-start text:name="OLE_LINK1"/><text:span text:style-name="T161">臺北市政府教育局資訊教育科</text:span><text:span text:style-name="T162"><text:s/></text:span><text:span text:style-name="T163">陳柏翰臨僱管理員，電話：</text:span><text:span text:style-name="T164">2720-8889</text:span><text:span text:style-name="T165">分機</text:span><text:span text:style-name="T166">1232</text:span><text:span text:style-name="T167">，</text:span><text:span text:style-name="T168">e-mail</text:span><text:span text:style-name="T169">：</text:span><text:a xlink:href="mailto:edu_ict.06@gov.taipei" office:target-frame-name="_top" xlink:show="replace"><text:span text:style-name="T170">edu_ict.06@gov.taipei</text:span></text:a><text:span text:style-name="T171">。</text:span></text:p>
      <text:p text:style-name="P172"><text:bookmark-end text:name="OLE_LINK2"/><text:bookmark-end text:name="OLE_LINK1"/>十四、訓練經費：本研習所需經費依合約由廠商支應。</text:p>
      <text:p text:style-name="P173"><text:span text:style-name="T174">十五、本計畫經臺北市政府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61697</meta:initial-creator>
    <dc:creator>陳柏翰</dc:creator>
    <meta:creation-date>2023-11-20T11:00:00Z</meta:creation-date>
    <dc:date>2025-03-10T08:42:00Z</dc:date>
    <meta:print-date>2018-07-13T08:10:00Z</meta:print-date>
    <meta:template xlink:href="Normal" xlink:type="simple"/>
    <meta:editing-cycles>12</meta:editing-cycles>
    <meta:editing-duration>PT11700S</meta:editing-duration>
    <meta:document-statistic meta:page-count="2" meta:paragraph-count="2" meta:word-count="184" meta:character-count="1231" meta:row-count="8" meta:non-whitespace-character-count="1049"/>
  </office:meta>
</office:document-meta>
</file>