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333in" text:min-label-width="0.2833in" text:list-level-position-and-space-mode="label-alignment">
          <style:list-level-label-alignment text:label-followed-by="listtab" fo:margin-left="1.2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0.984in"/>
    </style:style>
    <style:style style:name="Table4" style:family="table">
      <style:table-properties style:width="6.6902in" fo:margin-left="0.0229in" table:align="left"/>
    </style:style>
    <style:style style:name="TableRow8" style:family="table-row">
      <style:table-row-properties style:row-height="0.3465in"/>
    </style:style>
    <style:style style:name="TableCell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" style:family="table-row">
      <style:table-row-properties style:row-height="0.3465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row-height="0.346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row-height="0.346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row-height="0.346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346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346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46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46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row-height="0.346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row-height="0.346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346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346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346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346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row-height="0.346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346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row-height="0.346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row-height="0.346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346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row-height="0.346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row-height="0.346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row-height="0.346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346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346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346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row-height="0.346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臺北市立松山工農職業學校113年度雜誌(期刊)訂購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次</text:p>
            </table:table-cell>
            <table:table-cell table:style-name="TableCell11">
              <text:p text:style-name="P12">刊名</text:p>
            </table:table-cell>
            <table:table-cell table:style-name="TableCell13">
              <text:p text:style-name="P14">數量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BBC knowledge (國際中文版)</text:p>
          </table:table-cell>
          <table:table-cell table:style-name="TableCell20">
            <text:p text:style-name="P21"><text:span text:style-name="T22">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新電子科技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HOW IT WORKS 知識大圖解國際中文版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XXL美國職籃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今周刊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天下雜誌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世界電影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全球防衛雜誌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地球村生活日語(中級)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花語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室內interior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科學月刊 (Science Monthly)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烘焙工業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財訊雙周刊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商業周刊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國家地理雜誌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康健雜誌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18</text:p>
          </table:table-cell>
          <table:table-cell table:style-name="TableCell138">
            <text:p text:style-name="P139">超越車訊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遠見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20</text:p>
          </table:table-cell>
          <table:table-cell table:style-name="TableCell152">
            <text:p text:style-name="P153">閱讀理解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親子天下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>
            <text:p text:style-name="P167">職業棒球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23</text:p>
          </table:table-cell>
          <table:table-cell table:style-name="TableCell173">
            <text:p text:style-name="P174">藝術家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24</text:p>
          </table:table-cell>
          <table:table-cell table:style-name="TableCell180">
            <text:p text:style-name="P181">國文天地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25</text:p>
          </table:table-cell>
          <table:table-cell table:style-name="TableCell187">
            <text:p text:style-name="P188">聯合文學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26</text:p>
          </table:table-cell>
          <table:table-cell table:style-name="TableCell194">
            <text:p text:style-name="P195">讀者月刊</text:p>
          </table:table-cell>
          <table:table-cell table:style-name="TableCell196">
            <text:p text:style-name="P197">1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6pt" style:font-size-asian="6pt" style:font-size-complex="6pt" fo:hyphenate="false"/>
    </style:style>
    <style:style style:name="xl84" style:display-name="xl84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style:vertical-align="bottom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86" style:display-name="xl86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style:text-underline-type="single" style:text-underline-style="solid" style:text-underline-width="auto" style:text-underline-mode="continuous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0" style:display-name="xl12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4" style:display-name="xl1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color="#00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FF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fo:color="#000000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" style:font-name-complex="Arial" style:letter-kerning="false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fo:color="#000000"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letter-kerning="false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fo:color="#0000FF" style:letter-kerning="false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FF" style:letter-kerning="false" fo:hyphenate="false"/>
    </style:style>
    <style:style style:name="xl141" style:display-name="xl141" style:family="paragraph" style:parent-style-name="內文">
      <style:paragraph-properties fo:widows="2" fo:orphans="2" fo:margin-top="0.0694in" fo:margin-bottom="0.0694in" fo:background-color="#D9E7FD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333in" text:min-label-width="0.2833in" text:list-level-position-and-space-mode="label-alignment">
          <style:list-level-label-alignment text:label-followed-by="listtab" fo:margin-left="1.2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0T07:37:00Z</meta:creation-date>
    <dc:date>2025-03-20T07:37:00Z</dc:date>
    <meta:print-date>2021-03-04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