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7861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1125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1.2576in" style:use-optimal-column-width="false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6" style:parent-style-name="Textbody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Textbody" style:family="paragraph">
      <style:paragraph-properties fo:text-indent="0.1666in"/>
      <style:text-properties style:font-name-asian="標楷體"/>
    </style:style>
    <style:style style:name="P20" style:parent-style-name="Textbody" style:family="paragraph">
      <style:text-properties style:font-name-asian="標楷體"/>
    </style:style>
    <style:style style:name="TableRow21" style:family="table-row">
      <style:table-row-properties style:min-row-height="0.494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letter-spacing="-0.0138in"/>
    </style:style>
    <style:style style:name="T36" style:parent-style-name="預設段落字型" style:family="text">
      <style:text-properties style:font-name-asian="標楷體" fo:letter-spacing="-0.0138in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family="paragraph">
      <style:paragraph-properties fo:line-height="0.25in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358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margin-top="0.12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fo:font-size="16pt" style:font-size-asian="16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331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1666in"/>
      <style:text-properties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line-height="0.1666in"/>
      <style:text-properties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line-height="0.1666in"/>
      <style:text-properties fo:font-size="16pt" style:font-size-asian="16pt"/>
    </style:style>
    <style:style style:name="P95" style:parent-style-name="Textbody" style:family="paragraph">
      <style:paragraph-properties style:snap-to-layout-grid="false" fo:line-height="0.1666in"/>
      <style:text-properties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line-height="0.1666in"/>
      <style:text-properties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line-height="0.194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1944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Textbody" style:family="paragraph">
      <style:paragraph-properties fo:line-height="0.1944in"/>
      <style:text-properties style:font-name="標楷體"/>
    </style:style>
    <style:style style:name="P121" style:parent-style-name="Textbody" style:family="paragraph">
      <style:paragraph-properties fo:line-height="0.1944in"/>
      <style:text-properties style:font-name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letter-spacing="-0.0138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12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</style:style>
    <style:style style:name="P129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text-properties fo:font-size="16pt" style:font-size-asian="16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-asian="標楷體" fo:letter-spacing="-0.0138in" fo:font-size="11pt" style:font-size-asian="11pt"/>
    </style:style>
    <style:style style:name="P139" style:parent-style-name="Textbody" style:family="paragraph">
      <style:text-properties style:font-name-asian="標楷體" fo:letter-spacing="-0.0138in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top="0.12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margin-top="0.125in"/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top="0.12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top="0.1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top="0.12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222in"/>
    </style:style>
    <style:style style:name="T158" style:parent-style-name="預設段落字型" style:family="text">
      <style:text-properties style:font-name-asian="標楷體"/>
    </style:style>
    <style:style style:name="P159" style:parent-style-name="Textbody" style:family="paragraph">
      <style:paragraph-properties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family="paragraph">
      <style:paragraph-properties fo:line-height="0.222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Textbody" style:family="paragraph">
      <style:paragraph-properties fo:line-height="0.2222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Textbody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Textbody" style:family="paragraph">
      <style:text-properties style:font-name-asian="標楷體" fo:font-size="13pt" style:font-size-asian="13pt"/>
    </style:style>
    <style:style style:name="P196" style:parent-style-name="Textbody" style:family="paragraph">
      <style:text-properties style:font-name-asian="標楷體" fo:font-size="16pt" style:font-size-asian="16pt"/>
    </style:style>
    <style:style style:name="TableColumn198" style:family="table-column">
      <style:table-column-properties style:column-width="6.3708in" style:use-optimal-column-width="false"/>
    </style:style>
    <style:style style:name="Table197" style:family="table">
      <style:table-properties style:width="6.3708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222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-asian="標楷體"/>
    </style:style>
    <style:style style:name="TableRow234" style:family="table-row">
      <style:table-row-properties style:min-row-height="0.4444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line-height="0.2222in"/>
    </style:style>
    <style:style style:name="T237" style:parent-style-name="預設段落字型" style:family="text">
      <style:text-properties fo:font-size="14pt" style:font-size-asian="14pt"/>
    </style:style>
    <style:style style:name="P238" style:parent-style-name="Textbody" style:family="paragraph">
      <style:paragraph-properties fo:line-height="0.222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-asian="標楷體"/>
    </style:style>
    <style:style style:name="TableRow262" style:family="table-row">
      <style:table-row-properties style:min-row-height="0.7638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line-height="0.2222in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Textbody" style:family="paragraph">
      <style:paragraph-properties fo:line-height="0.2222in" fo:text-indent="0.1944in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Textbody" style:family="paragraph">
      <style:paragraph-properties fo:line-height="0.2222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indent="0.1666in"/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text-properties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-asian="標楷體"/>
    </style:style>
    <style:style style:name="TableRow292" style:family="table-row">
      <style:table-row-properties style:min-row-height="0.4444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line-height="0.2222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letter-kerning="false" fo:font-size="14pt" style:font-size-asian="14pt" style:font-size-complex="14pt"/>
    </style:style>
    <style:style style:name="P297" style:parent-style-name="Textbody" style:family="paragraph">
      <style:paragraph-properties fo:line-height="0.2222in" fo:text-indent="0.1944in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text-properties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text-properties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margin-left="0.1944in" fo:text-indent="-0.194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text-properties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text-properties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text-properties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text-properties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text-properties style:font-name-asian="標楷體"/>
    </style:style>
    <style:style style:name="P393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4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5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96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97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98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99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Textbody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 <text:s text:c="5"/></text:span><text:span text:style-name="T35">出生年月日：</text:span><text:span text:style-name="T36"><text:s text:c="27"/></text:span><text:span text:style-name="T37">身高：</text:span><text:s text:c="8"/><text:span text:style-name="T38"><text:s/></text:span><text:span text:style-name="T39">公分</text:span>/<text:span text:style-name="T40"><text:s/></text:span><text:span text:style-name="T41">體重：</text:span><text:span text:style-name="T42"><text:s text:c="7"/></text:span><text:span text:style-name="T43">公斤</text:span></text:p>
            <text:p text:style-name="P44"><text:s/>Sex：<text:s text:c="7"/>Birthday：<text:s text:c="16"/>Height：<text:s text:c="8"/><text:span text:style-name="T45">㎝</text:span><text:span text:style-name="T46"><text:s/>/<text:s/></text:span>Weight：<text:s text:c="6"/><text:span text:style-name="T47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與年級</text:p>
          </table:table-cell>
          <table:covered-table-cell/>
          <table:table-cell table:style-name="TableCell51" table:number-columns-spanned="2">
            <text:p text:style-name="Textbody"/>
          </table:table-cell>
          <table:covered-table-cell/>
          <table:table-cell table:style-name="TableCell52">
            <text:p text:style-name="Textbody">School</text:p>
          </table:table-cell>
          <table:table-cell table:style-name="TableCell53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住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h text:style-name="標題2" text:outline-level="2">Address</text:h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Textbody"><text:span text:style-name="T65">家中電話（</text:span><text:span text:style-name="T66">Home phone</text:span><text:span text:style-name="T67">）：</text:span><text:span text:style-name="T68"><text:s text:c="28"/></text:span><text:span text:style-name="T69">行動電話（</text:span><text:span text:style-name="T70">Cellular phone</text:span><text:span text:style-name="T71">）：</text:span><text:span text:style-name="T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Textbody"><text:span text:style-name="T75">電子信箱（</text:span>E-mail<text:span text:style-name="T76">）：</text:span><text:span text:style-name="T77"><text:s text:c="33"/></text:span><text:span text:style-name="T78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父親姓名、職業、聯絡電話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Textbody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母親姓名、職業、聯絡電話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Textbody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兄弟姊妹名字與年齡（請註明稱謂）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Textbody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宗教信仰</text:span><text:span text:style-name="T111">(Religion)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<text:s text:c="3"/>Smoker<text:s/></text:span><text:span text:style-name="T115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是否曾經接待過外國學生？（請說明接待日期、日數及該生國別）</text:span>Date and country of any international students your family has hosted.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Textbody"><text:span text:style-name="T124">健康狀況（目前接受之治療或有無應注意之疾病如心臟病、過敏等）</text:span>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State of health</text:p>
            <text:p text:style-name="P129">(Any medication you currently take.)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<text:s/></text:span><text:span text:style-name="T133">□Good <text:s/>□</text:span>fair<text:span text:style-name="T134"><text:s text:c="3"/>□poor</text:span></text:p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特殊飲食習慣或禁忌（</text:p>
            <text:p text:style-name="P139">如素食、禁食牛肉等）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Dietary restriction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興趣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Hobbies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英文程度</text:span>Degree of English Fluency：</text:p>
            <text:p text:style-name="P159"><text:span text:style-name="T160">聽</text:span>Listening<text:s/><text:span text:style-name="T161">－</text:span><text:span text:style-name="T162">□</text:span><text:span text:style-name="T163">很好</text:span><text:span text:style-name="T164">Good <text:s text:c="2"/>□</text:span><text:span text:style-name="T165">好</text:span>fair<text:span text:style-name="T166"><text:s text:c="4"/>□</text:span><text:span text:style-name="T167">普通</text:span>average</text:p>
            <text:p text:style-name="P168"><text:span text:style-name="T169">說</text:span>Speaking<text:s/><text:span text:style-name="T170">－</text:span><text:span text:style-name="T171">□</text:span><text:span text:style-name="T172">很好</text:span>fluent<text:span text:style-name="T173"><text:s text:c="3"/>□</text:span><text:span text:style-name="T174">好</text:span>fair<text:span text:style-name="T175"><text:s text:c="4"/>□</text:span><text:span text:style-name="T176">普通</text:span>average</text:p>
            <text:p text:style-name="P177"><text:span text:style-name="T178">讀</text:span>Reading <text:s/><text:span text:style-name="T179">－</text:span><text:span text:style-name="T180">□</text:span><text:span text:style-name="T181">很好</text:span><text:span text:style-name="T182">Good <text:s text:c="2"/>□</text:span><text:span text:style-name="T183">好</text:span>fair<text:span text:style-name="T184"><text:s text:c="4"/>□</text:span><text:span text:style-name="T185">普通</text:span>average</text:p>
            <text:p text:style-name="P186"><text:span text:style-name="T187">寫</text:span>Writing <text:s/><text:span text:style-name="T188">－</text:span><text:span text:style-name="T189">□</text:span><text:span text:style-name="T190">很好</text:span>fluent<text:span text:style-name="T191"><text:s text:c="3"/>□</text:span><text:span text:style-name="T192">好</text:span>fair<text:span text:style-name="T193"><text:s text:c="4"/>□</text:span><text:span text:style-name="T194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志願順序（請填1,2,3）：美國鳳凰城（）<text:s/>拉脫維亞里加市（）<text:s/>波蘭華沙市（）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2">
          <table:table-cell table:style-name="TableCell203">
            <text:p text:style-name="P204"><text:span text:style-name="T205">1.Why do you want to participate in the Youth Ambassador Exchange program <text:s text:c="2"/>and<text:s/></text:span><text:span text:style-name="T206">What is your understanding of the purpose or goals of the</text:span><text:span text:style-name="T207">「</text:span><text:span text:style-name="T208">Youth Ambassador<text:s/></text:span><text:span text:style-name="T209"><text:s text:c="2"/></text:span><text:span text:style-name="T210">Exchange</text:span><text:span text:style-name="T211">」</text:span><text:span text:style-name="T212"><text:s/>program?</text:span></text:p>
          </table:table-cell>
        </table:table-row>
        <table:table-row table:style-name="TableRow213">
          <table:table-cell table:style-name="TableCell214">
            <text:p text:style-name="P215"><text:s text:c="2"/>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.Describe the characteristics of an ideal youth ambassador and what your traits</text:span></text:p>
            <text:p text:style-name="P238"><text:span text:style-name="T239"><text:s text:c="2"/></text:span><text:span text:style-name="T240">or qualities would help in adapting to a different culture and customs?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.Dscribe a situation in which you must deal with someone of opinions or beliefs</text:span></text:p>
            <text:p text:style-name="P266"><text:span text:style-name="T267">with which you do not agree. <text:s/>How will you handle this and what would you</text:span></text:p>
            <text:p text:style-name="P268"><text:span text:style-name="T269"><text:s text:c="2"/></text:span><text:span text:style-name="T270">expect as the outcome?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4.</text:span><text:span text:style-name="T296"><text:s/>Many divisive or global issues have been in the news recently. Select one you</text:span></text:p>
            <text:p text:style-name="P297"><text:span text:style-name="T298">think you may be asked about while you are abroad. How would you respond?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5.</text:span><text:span text:style-name="T324"><text:s/></text:span><text:span text:style-name="T325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Textbody"><text:span text:style-name="T349">6.What are your favorite courses and extracurricular activities and why?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Textbody"><text:span text:style-name="T370">7. Describe a typical weekend in the life of your family and type of family pets in</text:span><text:span text:style-name="T371"><text:s/></text:span><text:span text:style-name="T372">the home.</text:span></text:p>
          </table:table-cell>
        </table:table-row>
        <table:table-row table:style-name="TableRow373">
          <table:table-cell table:style-name="TableCell374">
            <text:p text:style-name="Textbody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P393">備註：</text:p>
      <text:p text:style-name="P394">1.<text:s/>本人確定以上問題均為本人親自作答，如經查到抄襲或他人代為作答，參加資格取消。</text:p>
      <text:p text:style-name="P395"><text:s text:c="2"/>2.<text:s/>本報名表填完後請存檔，以便甄選上後繳交。</text:p>
      <text:p text:style-name="P396"/>
      <text:p text:style-name="P397">申請人簽名：<text:s text:c="15"/>身分證號碼：<text:s text:c="12"/>日期：</text:p>
      <text:p text:style-name="P398"/>
      <text:p text:style-name="P399"/>
      <text:p text:style-name="P400">家長/監護人簽名：<text:s text:c="15"/>身分證號碼：<text:s text:c="12"/>日期：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5-03-20T07:42:00Z</meta:creation-date>
    <dc:date>2025-03-20T07:42:00Z</dc:date>
    <meta:print-date>2003-03-24T01:36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4" meta:word-count="373" meta:character-count="2496" meta:row-count="17" meta:non-whitespace-character-count="2127"/>
  </office:meta>
</office:document-meta>
</file>