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57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069in" style:use-optimal-column-width="false"/>
    </style:style>
    <style:style style:name="Table7" style:family="table">
      <style:table-properties style:width="7.375in" fo:margin-left="-0.175in" table:align="left"/>
    </style:style>
    <style:style style:name="TableRow15" style:family="table-row">
      <style:table-row-properties style:min-row-height="0.497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style:line-height-at-least="0in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46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6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6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6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name-asian="標楷體" fo:letter-spacing="0.0152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095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3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5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7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89" style:parent-style-name="預設段落字型" style:family="text">
      <style:text-properties style:font-name="新細明體" style:text-scale="88%" style:letter-kerning="false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1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3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5" style:parent-style-name="預設段落字型" style:family="text">
      <style:text-properties style:font-name="全字庫正宋體" style:font-name-asian="全字庫正宋體" style:font-name-complex="全字庫正宋體" style:text-scale="88%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7" style:parent-style-name="預設段落字型" style:family="text">
      <style:text-properties style:font-name="新細明體" style:text-scale="88%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text-scale="88%" style:letter-kerning="false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4659in" style:use-optimal-row-height="false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3812in" style:use-optimal-row-height="false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093in" style:use-optimal-row-height="false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text-scale="88%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2.4611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7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2.1326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125in"/>
    </style:style>
    <style:style style:name="TableColumn147" style:family="table-column">
      <style:table-column-properties style:column-width="2.4854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2.8791in"/>
    </style:style>
    <style:style style:name="Table145" style:family="table">
      <style:table-properties style:width="7.375in" fo:margin-left="-0.175in" table:align="left"/>
    </style:style>
    <style:style style:name="TableRow150" style:family="table-row">
      <style:table-row-properties style:min-row-height="0.5236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909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26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83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26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263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left="0.7777in" fo:text-indent="-0.6791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left="0.7777in" fo:text-indent="-0.7777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模範身心障礙勞工推薦表</text:span></text:p>
      <text:p text:style-name="P5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電子信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作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務部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現職勞保年資</text:p>
          </table:table-cell>
          <table:covered-table-cell/>
          <table:table-cell table:style-name="TableCell41" table:number-columns-spanned="2">
            <text:p text:style-name="P42"><text:s text:c="6"/>年<text:s text:c="6"/>月</text:p>
          </table:table-cell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全職或兼職</text:p>
          </table:table-cell>
          <table:covered-table-cell/>
          <table:table-cell table:style-name="TableCell50" table:number-columns-spanned="2">
            <text:p text:style-name="P51"><text:s text:c="6"/>□全職　□兼職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參選類別</text:span><text:span text:style-name="T56">（請勾選）</text:span></text:p>
          </table:table-cell>
          <table:table-cell table:style-name="TableCell57" table:number-columns-spanned="6">
            <text:p text:style-name="P58">□第1類：公立機關〈構〉勞工<text:s text:c="7"/>□第2類：民營企業勞工</text:p>
            <text:p text:style-name="P59">□第3類：私立團體、學校等勞工<text:s text:c="5"/>□第4類：庇護工場勞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職務內</text:span><text:span text:style-name="T64">容簡述</text:span></text:p>
          </table:table-cell>
          <table:table-cell table:style-name="TableCell65" table:number-columns-spanned="6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模範事</text:span><text:span text:style-name="T73">蹟</text:span><text:span text:style-name="T74">(</text:span><text:span text:style-name="T75">表格不敷使用時請自行延伸</text:span><text:span text:style-name="T76">)</text:span></text:p>
          </table:table-cell>
          <table:table-cell table:style-name="TableCell77">
            <text:p text:style-name="P78"><text:span text:style-name="T79">工作態度與認同</text:span><text:span text:style-name="T80"><text:s text:c="2"/></text:span><text:span text:style-name="T81">(</text:span><text:span text:style-name="T82">如具主動積極</text:span><text:span text:style-name="T83">，</text:span><text:span text:style-name="T84">用心認真</text:span><text:span text:style-name="T85">，</text:span><text:span text:style-name="T86">樂在工作</text:span><text:span text:style-name="T87">，</text:span><text:span text:style-name="T88">學習與求進步之心</text:span><text:span text:style-name="T89">、</text:span><text:span text:style-name="T90">為單位創造價值</text:span><text:span text:style-name="T91">，</text:span><text:span text:style-name="T92">具使命感</text:span><text:span text:style-name="T93">，</text:span><text:span text:style-name="T94">承擔責任</text:span><text:span text:style-name="T95">，</text:span><text:span text:style-name="T96">面對及解決問題</text:span><text:span text:style-name="T97">、</text:span><text:span text:style-name="T98">有團隊合作</text:span><text:span text:style-name="T99">,</text:span><text:span text:style-name="T100">服從與忠誠的態度</text:span><text:span text:style-name="T101">)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35%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bookmark-start text:name="_Hlk131145765"/>個人模範事蹟<text:bookmark-end text:name="_Hlk131145765"/></text:p>
          </table:table-cell>
          <table:table-cell table:style-name="TableCell110" table:number-columns-spanned="4">
            <text:p text:style-name="P111">　</text:p>
          </table:table-cell>
          <table:covered-table-cell/>
          <table:covered-table-cell/>
          <table:covered-table-cell/>
          <table:table-cell table:style-name="TableCell112">
            <text:p text:style-name="P113">35%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bookmark-start text:name="_Hlk131145782"/>公共事務參與事蹟<text:bookmark-end text:name="_Hlk131145782"/></text:p>
          </table:table-cell>
          <table:table-cell table:style-name="TableCell118" table:number-columns-spanned="4"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20%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bookmark-start text:name="_Hlk131145799"/>個人專業證照或得獎事蹟<text:bookmark-end text:name="_Hlk131145799"/></text:p>
          </table:table-cell>
          <table:table-cell table:style-name="TableCell127" table:number-columns-spanned="4"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10％</text:p>
          </table:table-cell>
        </table:table-row>
        <text:soft-page-break/>
        <table:table-row table:style-name="TableRow132">
          <table:table-cell table:style-name="TableCell133" table:number-columns-spanned="4">
            <text:p text:style-name="P134">黏貼身心障礙證明(或手冊)影本（正面）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黏貼身心障礙證明(或手冊)影本（反面）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勞保投保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二、推薦單位資料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單位名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承辦聯絡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承辦聯絡人電子信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被推薦者之身分</text:p>
          </table:table-cell>
          <table:table-cell table:style-name="TableCell182" table:number-columns-spanned="3">
            <text:p text:style-name="P183"><text:span text:style-name="T184"></text:span><text:span text:style-name="T185">推薦單位之身心障礙勞工</text:span><text:span text:style-name="T186"></text:span><text:span text:style-name="T187">推薦單位之會員</text:span><text:span text:style-name="T188"></text:span><text:span text:style-name="T189">推薦單位之服務對象</text:span></text:p>
            <text:p text:style-name="P190"><text:span text:style-name="T191"></text:span><text:span text:style-name="T192">其他</text:span><text:span text:style-name="T193"><text:s text:c="42"/></text:span></text:p>
          </table:table-cell>
          <table:covered-table-cell/>
          <table:covered-table-cell/>
        </table:table-row>
      </table:table>
      <text:p text:style-name="P194"><text:span text:style-name="T195"></text:span><text:span text:style-name="T196">應備送審文件：推薦單位推薦參選人時應檢附下列資料：</text:span><text:span text:style-name="T197"><text:s/></text:span></text:p>
      <text:p text:style-name="P198">　（一）推薦表</text:p>
      <text:p text:style-name="P199"><text:span text:style-name="T200"><text:s text:c="2"/></text:span><text:span text:style-name="T201">（二）</text:span><text:span text:style-name="T202">參選人受訪暨肖像權使用同意書</text:span></text:p>
      <text:p text:style-name="P203"><text:span text:style-name="T204">　（三）模範事蹟相關佐證資料（得獎之獎狀或傑出成就等相關資料影本）</text:span></text:p>
      <text:p text:style-name="P205"><text:span text:style-name="T206">以上表件請至臺北市勞動力重建運用處網站</text:span><text:span text:style-name="T207">https://fd.gov.taipei</text:span><text:span text:style-name="T208">【最新消息區】下載。送審文件暨相關資料均不退還。各推薦單位備齊薦送資料後，於</text:span><text:span text:style-name="T209">114</text:span><text:span text:style-name="T210">年</text:span><text:span text:style-name="T211">4</text:span><text:span text:style-name="T212">月</text:span><text:span text:style-name="T213">30</text:span><text:span text:style-name="T214">日（星期三）前送達或以掛號交寄（郵戳為憑），逾期不予受理。</text:span></text:p>
      <text:p text:style-name="P215"><text:span text:style-name="T216"></text:span><text:span text:style-name="T217"><text:s/></text:span><text:span text:style-name="T218">本案聯絡人：林小姐　　聯絡電話：</text:span><text:span text:style-name="T219">23381600</text:span><text:span text:style-name="T220">分機</text:span><text:span text:style-name="T221">5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優秀身心障礙勞工推薦表</dc:title>
    <meta:initial-creator>許乃文</meta:initial-creator>
    <dc:creator>林靜宜</dc:creator>
    <meta:creation-date>2025-03-14T03:23:00Z</meta:creation-date>
    <dc:date>2025-03-14T03:30:00Z</dc:date>
    <meta:print-date>2023-04-18T05:3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7" meta:character-count="783" meta:row-count="5" meta:non-whitespace-character-count="667"/>
  </office:meta>
</office:document-meta>
</file>