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0833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P8" style:parent-style-name="內文" style:family="paragraph">
      <style:paragraph-properties fo:text-align="end" fo:margin-right="0.018in">
        <style:tab-stops>
          <style:tab-stop style:type="left" style:position="5.75in"/>
        </style:tab-stops>
      </style:paragraph-properties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ableColumn18" style:family="table-column">
      <style:table-column-properties style:column-width="0.9673in"/>
    </style:style>
    <style:style style:name="TableColumn19" style:family="table-column">
      <style:table-column-properties style:column-width="1.175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4763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5888in"/>
    </style:style>
    <style:style style:name="Table17" style:family="table">
      <style:table-properties style:width="6.7826in" fo:margin-left="0in" table:align="lef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style:snap-to-layout-grid="false" style:line-height-at-least="0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1.3062in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style:snap-to-layout-grid="false" style:line-height-at-least="0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8pt" style:font-size-asian="8pt" style:font-size-complex="8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line-height="0.2222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style:snap-to-layout-grid="false" style:line-height-at-least="0in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text-align="center" style:line-height-at-least="0in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text-align="center" style:line-height-at-least="0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0833in" fo:margin-bottom="0.1111in"/>
      <style:text-properties style:font-name-asian="標楷體" fo:font-size="13pt" style:font-size-asian="13pt" style:font-size-complex="13pt"/>
    </style:style>
    <style:style style:name="P161" style:parent-style-name="內文" style:family="paragraph">
      <style:paragraph-properties style:snap-to-layout-grid="false" fo:margin-top="0.0833in" fo:margin-bottom="0.1111in"/>
      <style:text-properties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 fo:margin-top="0.0833in" fo:margin-bottom="0.1111in"/>
      <style:text-properties style:font-name-asian="標楷體" fo:font-size="13pt" style:font-size-asian="13pt" style:font-size-complex="13pt"/>
    </style:style>
    <style:style style:name="TableRow163" style:family="table-row">
      <style:table-row-properties style:min-row-height="1.643in"/>
    </style:style>
    <style:style style:name="TableCell164" style:family="table-cell">
      <style:table-cell-properties fo:border-top="0.0104in solid #000000" fo:border-left="0.0312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in"/>
      <style:text-properties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fo:background-color="#E6E6E6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right="0.1166in"/>
    </style:style>
    <style:style style:name="T1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4" style:parent-style-name="內文" style:family="paragraph">
      <style:paragraph-properties style:snap-to-layout-grid="false" fo:margin-right="0.1166in"/>
      <style:text-properties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margin-right="0.1166in"/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margin-right="0.1166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margin-right="0.1166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style:snap-to-layout-grid="false" fo:margin-right="0.1166in"/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style:snap-to-layout-grid="false" fo:margin-right="0.1166in"/>
      <style:text-properties style:font-name-asian="標楷體" fo:font-size="13pt" style:font-size-asian="13pt" style:font-size-complex="13pt"/>
    </style:style>
    <style:style style:name="TableRow180" style:family="table-row">
      <style:table-row-properties style:min-row-height="0.3881in"/>
    </style:style>
    <style:style style:name="TableCell18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  <style:text-properties style:font-name-asian="標楷體" fo:color="#000000"/>
    </style:style>
    <style:style style:name="P186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-asian="標楷體" fo:color="#FF0000"/>
    </style:style>
    <style:style style:name="P187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-asian="標楷體" fo:color="#000000"/>
    </style:style>
    <style:style style:name="P189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-asian="標楷體" fo:color="#000000"/>
    </style:style>
    <style:style style:name="P190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-asian="標楷體" fo:color="#000000"/>
    </style:style>
    <style:style style:name="P191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-asian="標楷體" fo:color="#000000"/>
    </style:style>
    <style:style style:name="P192" style:parent-style-name="內文" style:family="paragraph">
      <style:paragraph-properties style:snap-to-layout-grid="false" fo:text-align="justify" fo:margin-left="0.1451in" fo:text-indent="-0.1451in">
        <style:tab-stops/>
      </style:paragraph-properties>
      <style:text-properties style:font-name-asian="標楷體" fo:color="#000000"/>
    </style:style>
    <style:style style:name="P193" style:parent-style-name="內文" style:family="paragraph">
      <style:paragraph-properties style:snap-to-layout-grid="false" fo:text-align="justify" fo:margin-left="0.1451in" fo:text-indent="-0.1451in">
        <style:tab-stops/>
      </style:paragraph-properties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內文" style:family="paragraph">
      <style:paragraph-properties fo:widows="2" fo:orphans="2"/>
      <style:text-properties style:font-name-asian="標楷體" fo:font-size="10pt" style:font-size-asian="10pt" style:font-size-complex="10pt" fo:background-color="#000000"/>
    </style:style>
    <style:style style:name="P205" style:parent-style-name="內文" style:family="paragraph">
      <style:paragraph-properties fo:widows="2" fo:orphans="2"/>
      <style:text-properties style:font-name-asian="標楷體" fo:font-size="10pt" style:font-size-asian="10pt" style:font-size-complex="10pt" fo:background-color="#000000"/>
    </style:style>
    <style:style style:name="P206" style:parent-style-name="內文" style:family="paragraph">
      <style:paragraph-properties fo:widows="2" fo:orphans="2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新細明體" fo:font-size="14pt" style:font-size-asian="14pt" style:font-size-complex="14pt"/>
    </style:style>
    <style:style style:name="P209" style:parent-style-name="內文" style:family="paragraph">
      <style:paragraph-properties fo:widows="2" fo:orphans="2" fo:text-align="justify" fo:text-indent="0.3888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widows="2" fo:orphans="2" fo:text-align="justify" fo:text-indent="0.3888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widows="2" fo:orphans="2" fo:text-align="justify" fo:text-indent="0.3888in"/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 fo:text-align="justify" fo:text-indent="0.3888in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 fo:text-align="justify" fo:text-indent="0.3888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widows="2" fo:orphans="2" fo:text-indent="3.543in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新細明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 fo:text-align="end" fo:text-indent="3.543in"/>
    </style:style>
    <style:style style:name="T2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/>
      <style:text-properties style:font-name-asian="標楷體" fo:color="#FFFFFF" fo:font-size="10pt" style:font-size-asian="10pt" style:font-size-complex="10pt" fo:background-color="#000000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新細明體" fo:font-size="14pt" style:font-size-asian="14pt" style:font-size-complex="14pt"/>
    </style:style>
    <style:style style:name="P248" style:parent-style-name="內文" style:family="paragraph">
      <style:paragraph-properties fo:widows="2" fo:orphans="2" fo:text-align="justify" fo:text-indent="0.3791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widows="2" fo:orphans="2" fo:text-align="justify" fo:text-indent="0.3791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 fo:text-align="justify" fo:text-indent="0.3791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fo:widows="2" fo:orphans="2" fo:text-align="justify" fo:text-indent="0.3791in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fo:widows="2" fo:orphans="2" fo:text-align="justify" fo:text-indent="0.3888in"/>
      <style:text-properties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 fo:text-indent="3.543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新細明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 fo:text-align="end" fo:text-indent="3.543in"/>
    </style:style>
    <style:style style:name="T2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widows="2" fo:orphans="2" fo:text-align="justify" fo:text-indent="0.325in"/>
      <style:text-properties style:font-name-asian="標楷體" style:font-size-complex="10pt"/>
    </style:style>
  </office:automatic-styles>
  <office:body>
    <office:text text:use-soft-page-breaks="true">
      <text:p text:style-name="P1"><text:span text:style-name="T2">臺北市立松山高級工農職業學校</text:span></text:p>
      <text:p text:style-name="P3"><text:span text:style-name="T4">應屆畢業生</text:span><text:span text:style-name="T5">「校長推薦函」</text:span><text:span text:style-name="T6">線上</text:span><text:span text:style-name="T7">申請表</text:span></text:p>
      <text:p text:style-name="P8"><text:span text:style-name="T9">申請日期：</text:span><text:span text:style-name="T10">110</text:span><text:span text:style-name="T11">年</text:span><text:span text:style-name="T12">5</text:span><text:span text:style-name="T13">月</text:span><text:span text:style-name="T14"><text:s/></text:span><text:span text:style-name="T15"><text:s text:c="2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班級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姓名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手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參加類別</text:span></text:p>
          </table:table-cell>
          <table:table-cell table:style-name="TableCell43" table:number-columns-spanned="5">
            <text:p text:style-name="P44"><text:span text:style-name="T45">□</text:span><text:span text:style-name="T46"><text:s/>申請</text:span><text:span text:style-name="T47">入學</text:span><text:span text:style-name="T48">(</text:span><text:span text:style-name="T49">至多</text:span><text:span text:style-name="T50">2</text:span><text:span text:style-name="T51">志願</text:span><text:span text:style-name="T52">)</text:span></text:p>
            <text:p text:style-name="P53"><text:span text:style-name="T54">□</text:span><text:span text:style-name="T55"><text:s/></text:span><text:span text:style-name="T56">技優</text:span><text:span text:style-name="T57">甄審入學</text:span><text:span text:style-name="T58">(</text:span><text:span text:style-name="T59">至多</text:span><text:span text:style-name="T60">2</text:span><text:span text:style-name="T61">志願</text:span><text:span text:style-name="T62">)</text:span></text:p>
            <text:p text:style-name="P63"><text:span text:style-name="T64">□</text:span><text:span text:style-name="T65"><text:s/></text:span><text:span text:style-name="T66">甄選入學</text:span><text:span text:style-name="T67">(</text:span><text:span text:style-name="T68">至多</text:span><text:span text:style-name="T69">2</text:span><text:span text:style-name="T70">志願</text:span><text:span text:style-name="T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學業成績</text:span></text:p>
          </table:table-cell>
          <table:table-cell table:style-name="TableCell76" table:number-columns-spanned="5">
            <text:p text:style-name="P77"><text:span text:style-name="T78">前</text:span><text:span text:style-name="T79">5</text:span><text:span text:style-name="T80">學期學業總平均：</text:span><text:span text:style-name="T81"><text:s text:c="7"/></text:span><text:span text:style-name="T82">分</text:span><text:span text:style-name="T83">(</text:span><text:span text:style-name="T84">小數點第一位</text:span><text:span text:style-name="T8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符合</text:span><text:span text:style-name="T90">條件</text:span><text:span text:style-name="T91">(</text:span><text:span text:style-name="T92">請勾選</text:span><text:span text:style-name="T93">)</text:span></text:p>
          </table:table-cell>
          <table:table-cell table:style-name="TableCell94" table:number-columns-spanned="5">
            <text:p text:style-name="P95"><text:bookmark-start text:name="OLE_LINK1"/><text:bookmark-start text:name="OLE_LINK2"/><text:bookmark-start text:name="OLE_LINK3"/><text:bookmark-start text:name="OLE_LINK4"/><text:span text:style-name="T96">□</text:span><text:span text:style-name="T97">交通服務隊員</text:span><text:span text:style-name="T98">(</text:span><text:span text:style-name="T99">經軍訓室核章認證</text:span><text:span text:style-name="T100">)</text:span><text:span text:style-name="T101"><text:s text:c="2"/></text:span><text:span text:style-name="T102"><text:s/></text:span><text:span text:style-name="T103">□</text:span><text:span text:style-name="T104">樂旗隊員</text:span><text:span text:style-name="T105">(</text:span><text:span text:style-name="T106">經學務處核章認證</text:span><text:span text:style-name="T107">)</text:span></text:p>
            <text:p text:style-name="P108"><text:span text:style-name="T109">□</text:span><text:span text:style-name="T110">環保義工</text:span><text:span text:style-name="T111">(</text:span><text:span text:style-name="T112">經學務處核章認證</text:span><text:span text:style-name="T113">)</text:span><text:span text:style-name="T114"><text:s text:c="6"/></text:span><text:span text:style-name="T115"><text:s/></text:span><text:span text:style-name="T116">□</text:span><text:span text:style-name="T117">廣播司儀</text:span><text:span text:style-name="T118">(</text:span><text:span text:style-name="T119">經學務處核章認證</text:span><text:span text:style-name="T120">)</text:span></text:p>
            <text:p text:style-name="P121"><text:span text:style-name="T122">□</text:span><text:span text:style-name="T123">公共服務</text:span><text:span text:style-name="T124">累積達</text:span><text:span text:style-name="T125">40</text:span><text:span text:style-name="T126">小時</text:span><text:span text:style-name="T127">(</text:span><text:span text:style-name="T128">含</text:span><text:span text:style-name="T129">)</text:span><text:span text:style-name="T130">以上者</text:span><text:span text:style-name="T131"><text:s/></text:span><text:span text:style-name="T132">□</text:span><text:span text:style-name="T133">圖書館義工</text:span><text:span text:style-name="T134">(</text:span><text:span text:style-name="T135">經圖書館核章認證</text:span><text:span text:style-name="T136">)</text:span></text:p>
            <text:p text:style-name="P137"><text:bookmark-end text:name="OLE_LINK1"/><text:bookmark-end text:name="OLE_LINK2"/><text:bookmark-end text:name="OLE_LINK3"/><text:bookmark-end text:name="OLE_LINK4"/><text:span text:style-name="T138">□技優甄審</text:span><text:span text:style-name="T139">(</text:span><text:span text:style-name="T140">優待加分標準</text:span><text:span text:style-name="T141">20</text:span><text:span text:style-name="T142">％</text:span><text:span text:style-name="T143">(含)以上</text:span><text:span text:style-name="T144">，競賽證明經實習處核章認證</text:span><text:span text:style-name="T145">)</text:span></text:p>
            <text:p text:style-name="P146">□其它特殊因素<text:s text:c="28"/></text:p>
            <text:p text:style-name="P147">＊符合以上條件之一且於改過銷過後【無懲處紀錄】者。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特殊表現或</text:p>
            <text:p text:style-name="P151"><text:span text:style-name="T152">特色優點</text:span></text:p>
            <text:p text:style-name="P153"><text:span text:style-name="T154">(</text:span><text:span text:style-name="T155">至多</text:span><text:span text:style-name="T156">3</text:span><text:span text:style-name="T157">項</text:span><text:span text:style-name="T158">)</text:span></text:p>
          </table:table-cell>
          <table:table-cell table:style-name="TableCell159" table:number-columns-spanned="5">
            <text:p text:style-name="P160">1.</text:p>
            <text:p text:style-name="P161">2.</text:p>
            <text:p text:style-name="P162">3.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導師意見</text:p>
            <text:p text:style-name="P166">(略述意見)</text:p>
          </table:table-cell>
          <table:table-cell table:style-name="TableCell167" table:number-columns-spanned="5">
            <text:p text:style-name="P168"><text:span text:style-name="T169">【</text:span><text:span text:style-name="T170">因疫情關係</text:span><text:span text:style-name="T171">由</text:span><text:span text:style-name="T172">秘書直接與班級導師線上確認</text:span><text:span text:style-name="T173">再請校長核章】</text:span></text:p>
            <text:p text:style-name="P174"/>
            <text:p text:style-name="P175"/>
            <text:p text:style-name="P176"/>
            <text:p text:style-name="P177"/>
            <text:p text:style-name="P178"/>
            <text:p text:style-name="P179"><text:s text:c="25"/>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備註</text:span></text:p>
          </table:table-cell>
          <table:table-cell table:style-name="TableCell184" table:number-columns-spanned="5">
            <text:p text:style-name="P185">說明：</text:p>
            <text:p text:style-name="P186">1.即日起一律改成線上申請及回覆。</text:p>
            <text:p text:style-name="P187">2.在七項符合條件中，則不計入每班級三名名額內計算。</text:p>
            <text:p text:style-name="P188">3.有關需德性評量證明書(公服時數與無懲處紀錄)，與其他證明如交通服務隊員、樂旗隊員、環保義工、廣播司儀、圖書館義工、技優甄審等證件，直接秘書與導師及處室確認，同學就不必到校辦理。</text:p>
            <text:p text:style-name="P189">4.校長推薦函內容，請以電腦膳打並檢視內容順暢及錯別字後，以Word電子檔貯存(檔名範例：2021資三仁05王甲乙之校長推薦函)。</text:p>
            <text:p text:style-name="P190">5.附件請依申請表及手邊現有證明檢附，轉成PDF或JPG檔貯存(檔名範例：2021資三仁05王甲乙之校長推薦函附件)。</text:p>
            <text:p text:style-name="P191">6.請e-mail至校長室公務信箱pri@saihs.edu.tw(主旨說明：2021資三仁05王甲乙之校長推薦函資料)。</text:p>
            <text:p text:style-name="P192">【請注意申請截止日期】(1)技優甄審至5月21日(週五)止。</text:p>
            <text:p text:style-name="P193"><text:span text:style-name="T194">(2)</text:span><text:span text:style-name="T195">甄選入學至</text:span><text:span text:style-name="T196">5</text:span><text:span text:style-name="T197">月</text:span><text:span text:style-name="T198">28</text:span><text:span text:style-name="T199">日</text:span><text:span text:style-name="T200">(</text:span><text:span text:style-name="T201">週五</text:span><text:span text:style-name="T202">)</text:span><text:span text:style-name="T203">止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4"/>
      <text:soft-page-break/>
      <text:p text:style-name="P205">推薦函(範例1)</text:p>
      <text:p text:style-name="P206"><text:span text:style-name="T207">敬愛的評審教授鈞鑒</text:span><text:span text:style-name="T208">：</text:span></text:p>
      <text:p text:style-name="P209"><text:span text:style-name="T210">本校應屆畢業生</text:span><text:span text:style-name="T211">○</text:span><text:span text:style-name="T212">○</text:span><text:span text:style-name="T213">同學，在校期間表現突出，不僅學業成績優異，還利用課餘時間充實自我專業技能，學習新知，擴展視野。更積極參加好書推薦以及小論文寫作比賽，並且榮獲</text:span><text:span text:style-name="T214">109</text:span><text:span text:style-name="T215">學年度高職人文閱請一喜悅獎。</text:span></text:p>
      <text:p text:style-name="P216"><text:span text:style-name="T217">在專業技能方面</text:span><text:span text:style-name="T218">，</text:span><text:span text:style-name="T219">○○</text:span><text:span text:style-name="T220">獲得的學年度全國工科技藝競賽金手獎第八名，也以「千里【音源】一線牽一電力線家電控制與廣播系統」參加科展比賽，榮獲</text:span><text:span text:style-name="T221">臺</text:span><text:span text:style-name="T222">北市優等與研究精神獎獎項，此外全國中等學校小論文寫作比賽更是連續參加五學期，每期皆獲得特優與優等獎頃。在證照方面也考取了工業電子丙紋，以及儀表電子乙級專業證照。</text:span></text:p>
      <text:p text:style-name="P223">對於班級事務○○更是負責盡職，擔任班長、風紀股長、資訊股長，認真負責，確實完成老師所交付的任務。○○憑藉其優異的術料，在班上也是老師稱職的好幫手，總是積極主動幫助同學解決實習上的困難。因此被班上同學推舉為109學年度第二學期班級優良學生(請參酌修正)。</text:p>
      <text:p text:style-name="P224"><text:span text:style-name="T225">○○</text:span><text:span text:style-name="T226">在專業上有研究與實作的能力</text:span><text:span text:style-name="T227">；</text:span><text:span text:style-name="T228">在班級中又能主動協助老師、幫助同學，本人認為他所具備的才學能力值得向貴校推薦</text:span><text:span text:style-name="T229">。</text:span><text:span text:style-name="T230">相信在貴校良好的教育環境下，將來必能成為傑出的科技人才，在此懇請各位評審教授</text:span><text:span text:style-name="T231">惠</text:span><text:span text:style-name="T232">予錄取的機會。</text:span><text:span text:style-name="T233">耑</text:span><text:span text:style-name="T234">此</text:span></text:p>
      <text:p text:style-name="P235">順頌<text:s text:c="2"/>時祺</text:p>
      <text:p text:style-name="P236"><text:span text:style-name="T237">推薦人</text:span><text:span text:style-name="T238">：</text:span><text:span text:style-name="T239">臺北市立松山工農校長</text:span></text:p>
      <text:p text:style-name="P240"><text:span text:style-name="T241"><text:s text:c="15"/></text:span><text:span text:style-name="T242">敬上</text:span></text:p>
      <text:p text:style-name="P243">中華民國110年5月○○日</text:p>
      <text:soft-page-break/>
      <text:p text:style-name="P244">推薦函(範例2)</text:p>
      <text:p text:style-name="P245"><text:span text:style-name="T246">敬愛的評審教授鈞鑒</text:span><text:span text:style-name="T247">：</text:span></text:p>
      <text:p text:style-name="P248">○○是一位認真努力的好學生，○○從高一到高三都保持在班上的前○名，○○的執著認真。積極進取，學習廣泛等表現令人印象深刻，一直是同學及師長眼中的「○○○○學生」。</text:p>
      <text:p text:style-name="P249">不僅在學科上有良好的表現，在學校時，○○除了會幫同學解決課業上的問題之外，也會協助同學解決生活上的困難。由此可知○○是一位樂於助人的好學生。</text:p>
      <text:p text:style-name="P250">○○曾擔任班上班長與學藝股長等班級幹部，對於班級事物都很熱心參與，並於擔任幹部期間認真負責，加上其優越資質，尤其○○對於時間和事情規劃的管理能力、研究精神、用心態度、個人興趣及崇高志向，本人認為○○應其有選讀貴校的能力與信心。希望這次○○能順利通過甄試各項嚴格考驗，進入貴系就讀，相信該生在諸位教授的諄諄教誨下，在未來學習路程，必能發揮出更大潛力。</text:p>
      <text:p text:style-name="P251">在此誠摯地向各位教授先生推薦○○，希望教授們能給○○這個學習及圓夢的機會，讓○○一展抱負及長才。相信錄取後，一定能認真學習，不負校方之栽培。耑此</text:p>
      <text:p text:style-name="P252">順頌<text:s text:c="2"/>時祺</text:p>
      <text:p text:style-name="P253"><text:span text:style-name="T254">推薦人</text:span><text:span text:style-name="T255">：</text:span><text:span text:style-name="T256">臺北市立松山工農校長</text:span></text:p>
      <text:p text:style-name="P257"><text:span text:style-name="T258"><text:s text:c="15"/></text:span><text:span text:style-name="T259">敬上</text:span></text:p>
      <text:p text:style-name="P260">中華民國110年5月○○日</text:p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左縮" style:display-name="內文左縮" style:family="paragraph" style:parent-style-name="內文">
      <style:paragraph-properties fo:text-align="justify" style:vertical-align="baseline" fo:margin-top="0in" style:line-height-at-least="0.2777in" fo:margin-right="0.0194in" fo:text-indent="0.3152in">
        <style:tab-stops>
          <style:tab-stop style:type="left" style:position="1.1812in"/>
          <style:tab-stop style:type="left" style:position="2.3625in"/>
          <style:tab-stop style:type="left" style:position="3.5437in"/>
          <style:tab-stop style:type="left" style:position="4.725in"/>
        </style:tab-stops>
      </style:paragraph-properties>
      <style:text-properties fo:letter-spacing="0.0027in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松山高級工農職業學校應屆畢業生推薦甄選</dc:title>
    <meta:initial-creator>saihs</meta:initial-creator>
    <dc:creator>user</dc:creator>
    <meta:creation-date>2025-03-24T02:45:00Z</meta:creation-date>
    <dc:date>2025-03-24T02:45:00Z</dc:date>
    <meta:print-date>2021-05-11T03:2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1" meta:character-count="1881" meta:row-count="13" meta:non-whitespace-character-count="1603"/>
  </office:meta>
</office:document-meta>
</file>