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8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99.6pt" style:use-optimal-row-height="false" fo:break-before="auto"/>
    </style:style>
    <style:style style:name="ro13" style:family="table-row">
      <style:table-row-properties style:row-height="61.9pt" style:use-optimal-row-height="false" fo:break-before="auto"/>
    </style:style>
    <style:style style:name="ro14" style:family="table-row">
      <style:table-row-properties style:row-height="126.6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臺北市立松山高級工農職業學校會計憑證調案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8">
            <text:p>調案單位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8">
            <text:p>調案人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38">
            <text:p>調案事由</text:p>
          </table:table-cell>
          <table:covered-table-cell/>
          <table:table-cell table:number-columns-spanned="8" table:number-rows-spanned="1" table:style-name="ce38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5" table:style-name="ce38">
            <text:p>調案方式</text:p>
          </table:table-cell>
          <table:covered-table-cell/>
          <table:table-cell office:value-type="string" table:number-columns-spanned="8" table:number-rows-spanned="1" table:style-name="ce42">
            <text:p>□調閱(限於會計憑證管理處所，不得攜出)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42">
            <text:p>□影印-不需拆訂憑證(限於會計憑證管理處所，不得攜出)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42">
            <text:p>□影印-需拆訂憑證(限於會計憑證管理處所，不得攜出)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42">
            <text:p>□借調：預計 <text:s text:c="4"/>年 <text:s text:c="4"/>月 <text:s text:c="4"/>日前歸還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42">
            <text:p>□領回(請檢附相關公文)</text:p>
          </table:table-cell>
          <table:covered-table-cell table:number-columns-repeated="7"/>
          <table:table-cell table:number-columns-repeated="16374" table:style-name="ce1"/>
        </table:table-row>
        <table:table-row table:style-name="ro5">
          <table:table-cell office:value-type="string" table:style-name="ce5">
            <text:p>註：</text:p>
          </table:table-cell>
          <table:table-cell table:style-name="ce2"/>
          <table:table-cell table:number-columns-repeated="8" table:style-name="ce3"/>
          <table:table-cell table:number-columns-repeated="16374" table:style-name="ce1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number-columns-spanned="9" table:number-rows-spanned="1" table:style-name="ce18">
            <text:p>非經主辦會計人員同意，不得拆訂會計憑證；同意拆訂者，應將經過情形與增減單據、張數及號數，以書面敘明，並於重訂時，附於首頁。</text:p>
          </table:table-cell>
          <table:covered-table-cell table:number-columns-repeated="8"/>
          <table:table-cell table:number-columns-spanned="7" table:number-rows-spanned="1" table:style-name="ce18"/>
          <table:covered-table-cell table:number-columns-repeated="6"/>
          <table:table-cell table:number-columns-repeated="16367"/>
        </table:table-row>
        <table:table-row table:style-name="ro7">
          <table:table-cell office:value-type="string" table:style-name="ce4">
            <text:p>2.</text:p>
          </table:table-cell>
          <table:table-cell office:value-type="string" table:number-columns-spanned="9" table:number-rows-spanned="1" table:style-name="ce18">
            <text:p>政府會計憑證保管調案及銷毀應行注意事項規定，違反調案行為者，會計管理人員得停止其調案，並得視情節輕重，陳報所在機關長官議處，如涉及刑事責任者，移送該管檢察機關偵辦。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22">
            <text:p>調案人 <text:s text:c="11"/>單位主管 <text:s text:c="10"/>會計室 <text:s text:c="9"/>校長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36">
            <text:p>會計憑證調案紀錄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2" table:number-rows-spanned="2" table:style-name="ce23">
            <text:p>傳票明細</text:p>
            <text:p><text:span text:style-name="T3">(會計人員填寫)</text:span></text:p>
          </table:table-cell>
          <table:covered-table-cell/>
          <table:table-cell office:value-type="string" table:style-name="ce8">
            <text:p>傳票所</text:p>
            <text:p>屬年度</text:p>
          </table:table-cell>
          <table:table-cell office:value-type="string" table:style-name="ce7">
            <text:p>傳票</text:p>
            <text:p>日期</text:p>
          </table:table-cell>
          <table:table-cell office:value-type="string" table:number-columns-spanned="2" table:number-rows-spanned="1" table:style-name="ce23">
            <text:p>傳票</text:p>
            <text:p>編號</text:p>
          </table:table-cell>
          <table:covered-table-cell/>
          <table:table-cell office:value-type="string" table:number-columns-spanned="4" table:number-rows-spanned="1" table:style-name="ce38">
            <text:p>內容摘要</text:p>
          </table:table-cell>
          <table:covered-table-cell table:number-columns-repeated="3"/>
          <table:table-cell table:number-columns-repeated="16374" table:style-name="ce1"/>
        </table:table-row>
        <table:table-row table:style-name="ro12">
          <table:covered-table-cell/>
          <table:covered-table-cell/>
          <table:table-cell table:number-columns-repeated="2" table:style-name="ce6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2" table:style-name="ce23">
            <text:p>調案情形</text:p>
          </table:table-cell>
          <table:covered-table-cell/>
          <table:table-cell office:value-type="string" table:number-columns-spanned="8" table:number-rows-spanned="1" table:style-name="ce40">
            <text:p>已於 <text:s/>年 <text:s/>月 <text:s/>日□調閱□影印□拆訂憑證後影印□領回。<text:s text:c="2"/></text:p>
            <text:p>調案人： <text:s text:c="13"/>會計管理人員：</text:p>
            <text:p><text:s text:c="22"/>會計主任<text:span text:style-name="T1">：</text:span></text:p>
          </table:table-cell>
          <table:covered-table-cell table:number-columns-repeated="7"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40">
            <text:p>已於 <text:s/>年 <text:s/>月 <text:s/>日借調。</text:p>
            <text:p>調案人： <text:s text:c="13"/>會計管理人員：</text:p>
            <text:p><text:s text:c="22"/>會計主任<text:span text:style-name="T1">：</text:span></text:p>
            <text:p>已於 <text:s/>年 <text:s/>月 <text:s/>日歸還。</text:p>
            <text:p>調案人： <text:s text:c="13"/>會計管理人員：</text:p>
            <text:p><text:s text:c="22"/>會計主任<text:span text:style-name="T1">：</text:span></text:p>
          </table:table-cell>
          <table:covered-table-cell table:number-columns-repeated="7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9">
            <text:p>註<text:span text:style-name="T1">：</text:span><text:span text:style-name="T2">本單於所載會計憑證銷毀後，始得銷毀之。</text:span>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6-09-24T10:02:01Z</meta:creation-date>
    <dc:date>2025-03-25T01:50:22Z</dc:date>
    <meta:print-date>2021-11-10T02:02:14Z</meta:print-date>
  </office:meta>
</office:document-meta>
</file>