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9701in"/>
    </style:style>
    <style:style style:name="Table1" style:family="table" style:master-page-name="MP0">
      <style:table-properties style:width="7.1638in" fo:margin-left="0in" table:align="lef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Row14" style:family="table-row">
      <style:table-row-properties style:min-row-height="0.68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7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8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885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4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7pt" style:font-size-asian="7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20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註釋標題" style:family="paragraph">
      <style:text-properties style:font-name="標楷體" style:font-name-asian="標楷體"/>
    </style:style>
    <style:style style:name="P104" style:parent-style-name="結語" style:family="paragraph">
      <style:paragraph-properties fo:text-align="center" fo:margin-left="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松山高級工農職業學校實習教師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請假人簽章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填單</text:p>
            <text:p text:style-name="P21">時間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假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證明</text:p>
            <text:p text:style-name="P31">文件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請假</text:p>
            <text:p text:style-name="P37">事由</text:p>
          </table:table-cell>
          <table:table-cell table:style-name="TableCell38" table:number-columns-spanned="7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請假起迄時間</text:p>
          </table:table-cell>
          <table:table-cell table:style-name="TableCell44" table:number-columns-spanned="7">
            <text:p text:style-name="P45"/>
            <text:p text:style-name="P46"/>
            <text:p text:style-name="內文"><text:span text:style-name="T47">自</text:span><text:span text:style-name="T48"><text:s/>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4"/></text:span><text:span text:style-name="T56"><text:s/>時起至</text:span><text:span text:style-name="T57"><text:s/></text:span><text:span text:style-name="T58"><text:s text:c="4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text:span text:style-name="T64"><text:s text:c="5"/></text:span><text:span text:style-name="T65">時止 <text:s text:c="3"/>共</text:span><text:span text:style-name="T66"><text:s text:c="6"/></text:span><text:span text:style-name="T67">日</text:span>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輔導</text:p>
            <text:p text:style-name="P73">老師</text:p>
          </table:table-cell>
          <table:table-cell table:style-name="TableCell74">
            <text:p text:style-name="P75"/>
            <text:p text:style-name="P76"/>
            <text:p text:style-name="內文"><text:span text:style-name="T77">暑假期間由行政實習單位代理</text:span></text:p>
          </table:table-cell>
          <table:table-cell table:style-name="TableCell78">
            <text:p text:style-name="P79">教學</text:p>
            <text:p text:style-name="P80">組長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校長批示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行政實</text:p>
            <text:p text:style-name="P90">習主管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教務</text:p>
            <text:p text:style-name="P96">主任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備註</text:p>
            <text:p text:style-name="P104"/>
          </table:table-cell>
          <table:table-cell table:style-name="TableCell105" table:number-columns-spanned="7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實習教師請假單</dc:title>
    <dc:subject/>
    <meta:initial-creator>aca</meta:initial-creator>
    <dc:creator>Saihs</dc:creator>
    <meta:creation-date>2025-03-25T05:49:00Z</meta:creation-date>
    <dc:date>2025-03-25T05:49:00Z</dc:date>
    <meta:print-date>2015-08-17T01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1" meta:character-count="211" meta:row-count="1" meta:non-whitespace-character-count="181"/>
  </office:meta>
</office:document-meta>
</file>