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/>
      <style:text-properties style:font-name-asian="標楷體" fo:font-weight="bold" style:font-weight-asian="bold" fo:font-size="8pt" style:font-size-asian="8pt" style:font-size-complex="8pt"/>
    </style:style>
    <style:style style:name="TableColumn22" style:family="table-column">
      <style:table-column-properties style:column-width="0.8625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1.3041in"/>
    </style:style>
    <style:style style:name="TableColumn25" style:family="table-column">
      <style:table-column-properties style:column-width="2.1805in"/>
    </style:style>
    <style:style style:name="Table21" style:family="table">
      <style:table-properties style:width="5.9222in" fo:margin-left="0in" table:align="left"/>
    </style:style>
    <style:style style:name="TableRow26" style:family="table-row">
      <style:table-row-properties style:min-row-height="0.297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378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378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378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7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78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78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78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378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78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78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378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378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378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378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378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3784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378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3784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3784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0.3784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立松山高級工農職業學校</text:span></text:p>
      <text:p text:style-name="P3"><text:span text:style-name="T4"><text:s text:c="6"/></text:span><text:span text:style-name="T5">學年度第</text:span><text:span text:style-name="T6"><text:s text:c="3"/></text:span><text:span text:style-name="T7">學期教學觀摩簽到表</text:span></text:p>
      <text:p text:style-name="P8"><text:span text:style-name="T9">科別：</text:span><text:span text:style-name="T10">____</text:span><text:span text:style-name="T11">___</text:span><text:span text:style-name="T12">__</text:span><text:span text:style-name="T13"><text:s/></text:span><text:span text:style-name="T14">科</text:span><text:span text:style-name="T15"><text:s/></text:span><text:span text:style-name="T16"><text:s text:c="13"/></text:span><text:span text:style-name="T17"><text:s text:c="4"/></text:span><text:span text:style-name="T18">日期：</text:span><text:span text:style-name="T19">__________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次</text:p>
          </table:table-cell>
          <table:table-cell table:style-name="TableCell29">
            <text:p text:style-name="P30"><text:span text:style-name="T31">職別</text:span></text:p>
          </table:table-cell>
          <table:table-cell table:style-name="TableCell32">
            <text:p text:style-name="P33"><text:span text:style-name="T34">姓名</text:span></text:p>
          </table:table-cell>
          <table:table-cell table:style-name="TableCell35">
            <text:p text:style-name="P36"><text:span text:style-name="T37">簽名</text:span>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3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4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5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6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7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8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9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級工農職業學校</dc:title>
    <dc:description/>
    <dc:subject/>
    <meta:initial-creator>cur</meta:initial-creator>
    <dc:creator>Saihs</dc:creator>
    <meta:creation-date>2025-03-25T05:57:00Z</meta:creation-date>
    <dc:date>2025-03-25T05:57:00Z</dc:date>
    <meta:print-date>2008-04-21T00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