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3" style:family="table-column">
      <style:table-column-properties style:column-width="0.5527in"/>
    </style:style>
    <style:style style:name="TableColumn34" style:family="table-column">
      <style:table-column-properties style:column-width="5.2583in"/>
    </style:style>
    <style:style style:name="Table32" style:family="table">
      <style:table-properties style:width="5.8111in" fo:margin-left="0in" table:align="left"/>
    </style:style>
    <style:style style:name="TableRow35" style:family="table-row">
      <style:table-row-properties style:min-row-height="2.6666in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TableRow46" style:family="table-row">
      <style:table-row-properties style:min-row-height="2.6666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8pt" style:font-size-asian="18pt"/>
    </style:style>
    <style:style style:name="P51" style:parent-style-name="內文" style:family="paragraph">
      <style:paragraph-properties fo:text-indent="3.5in"/>
      <style:text-properties style:font-name-asian="標楷體" fo:font-size="18pt" style:font-size-asian="18pt"/>
    </style:style>
    <style:style style:name="P52" style:parent-style-name="內文" style:family="paragraph">
      <style:paragraph-properties fo:text-indent="3.1111in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立松山高級工農職業學校</text:p>
      <text:p text:style-name="P2"><text:span text:style-name="T3"><text:s text:c="7"/></text:span><text:span text:style-name="T4">學年度</text:span><text:span text:style-name="T5">第</text:span><text:span text:style-name="T6"><text:s text:c="4"/></text:span><text:span text:style-name="T7">學期</text:span><text:span text:style-name="T8"><text:s text:c="5"/></text:span><text:span text:style-name="T9">科</text:span><text:span text:style-name="T10">教學觀摩回饋</text:span><text:span text:style-name="T11">表</text:span></text:p>
      <text:p text:style-name="內文"><text:span text:style-name="T12">演示日期：中華民國</text:span><text:span text:style-name="T13"><text:s/></text:span><text:span text:style-name="T14"><text:s text:c="5"/></text:span><text:span text:style-name="T15"><text:s/></text:span><text:span text:style-name="T16">年</text:span><text:span text:style-name="T17"><text:s/></text:span><text:span text:style-name="T18"><text:s text:c="5"/></text:span><text:span text:style-name="T19"><text:s/></text:span><text:span text:style-name="T20">月</text:span><text:span text:style-name="T21"><text:s text:c="7"/></text:span><text:span text:style-name="T22"><text:s/></text:span><text:span text:style-name="T23">日</text:span></text:p>
      <text:p text:style-name="內文"><text:span text:style-name="T24">演示教師：</text:span><text:span text:style-name="T25"><text:s/></text:span><text:span text:style-name="T26"><text:s text:c="4"/></text:span><text:span text:style-name="T27"><text:s/></text:span><text:span text:style-name="T28">老師</text:span><text:span text:style-name="T29"><text:s/></text:span></text:p>
      <text:p text:style-name="內文"><text:span text:style-name="T30">演示單元：</text:span><text:span text:style-name="T31"><text:s text:c="14"/></text:span>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優點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其他建議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><text:span text:style-name="T53">簽名：</text:span><text:span text:style-name="T54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479in" fo:margin-bottom="0.8659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九年度實習教師教學演示評分表</dc:title>
    <dc:description/>
    <dc:subject/>
    <meta:initial-creator>一位滿意的 Microsoft Office 使用者</meta:initial-creator>
    <dc:creator>Saihs</dc:creator>
    <meta:creation-date>2025-03-25T05:57:00Z</meta:creation-date>
    <dc:date>2025-03-25T05:57:00Z</dc:date>
    <meta:print-date>2005-06-08T0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