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1.5131in"/>
    </style:style>
    <style:style style:name="TableColumn15" style:family="table-column">
      <style:table-column-properties style:column-width="0.4208in"/>
    </style:style>
    <style:style style:name="TableColumn16" style:family="table-column">
      <style:table-column-properties style:column-width="0.9604in"/>
    </style:style>
    <style:style style:name="Table5" style:family="table">
      <style:table-properties style:width="9.1611in" fo:margin-left="0in" table:align="righ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0881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45347in" svg:y="-0.40625in" svg:width="9.38472in" svg:height="1.31667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11"><text:p text:style-name="P19"><text:span text:style-name="T20">臺北市立松山高級工農職業學校</text:span><text:span text:style-name="T21"><text:s/></text:span><text:span text:style-name="T22">110</text:span><text:span text:style-name="T23">學年度第</text:span><text:span text:style-name="T24">2</text:span><text:span text:style-name="T25">學期</text:span><text:span text:style-name="T26">第</text:span><text:span text:style-name="T27">2</text:span><text:span text:style-name="T28">次</text:span><text:span text:style-name="T29">定期評量</text:span><text:span text:style-name="T30">試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><text:p text:style-name="P33"><text:span text:style-name="T34">科目</text:span></text:p></table:table-cell><table:table-cell table:style-name="TableCell35" table:number-columns-spanned="2"><text:p text:style-name="P36"/></table:table-cell><table:covered-table-cell/><table:table-cell table:style-name="TableCell37"><text:p text:style-name="P38"><text:span text:style-name="T39">適用</text:span></text:p><text:p text:style-name="P40"><text:span text:style-name="T41">班級</text:span></text:p></table:table-cell><table:table-cell table:style-name="TableCell42"><text:p text:style-name="P43"/></table:table-cell><table:table-cell table:style-name="TableCell44"><text:p text:style-name="P45"><text:span text:style-name="T46">班級</text:span></text:p></table:table-cell><table:table-cell table:style-name="TableCell47"><text:p text:style-name="P48"/></table:table-cell><table:table-cell table:style-name="TableCell49"><text:p text:style-name="P50"><text:span text:style-name="T51">姓名</text:span></text:p></table:table-cell><table:table-cell table:style-name="TableCell52"><text:p text:style-name="P53"/></table:table-cell><table:table-cell table:style-name="TableCell54"><text:p text:style-name="P55"><text:span text:style-name="T56">座號</text:span></text:p></table:table-cell><table:table-cell table:style-name="TableCell57"><text:p text:style-name="P58"/></table:table-cell></table:table-row><table:table-row table:style-name="TableRow59"><table:table-cell table:style-name="TableCell60" table:number-columns-spanned="2"><text:p text:style-name="P61"><text:span text:style-name="T62">作答方式</text:span></text:p></table:table-cell><table:covered-table-cell/><table:table-cell table:style-name="TableCell63" table:number-columns-spanned="9"><text:p text:style-name="P64"><text:span text:style-name="T65">□</text:span><text:span text:style-name="T66">直接作答</text:span><text:span text:style-name="T67">■</text:span><text:span text:style-name="T68">部份劃卡</text:span><text:span text:style-name="T69">■</text:span><text:span text:style-name="T70">60</text:span><text:span text:style-name="T71">題劃卡</text:span><text:span text:style-name="T72">□</text:span><text:span text:style-name="T73">100</text:span><text:span text:style-name="T74">題劃卡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7875in" fo:margin-bottom="0.3937in" fo:margin-right="0.7875in" style:num-format="1" style:writing-mode="lr-tb" style:layout-grid-mode="line" style:layout-grid-lines="4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高級工農職業學校96學年度第一學期期末考試卷</dc:title>
    <dc:subject/>
    <meta:initial-creator>ee</meta:initial-creator>
    <dc:creator>Saihs</dc:creator>
    <meta:creation-date>2025-03-25T06:03:00Z</meta:creation-date>
    <dc:date>2025-03-25T06:03:00Z</dc:date>
    <meta:print-date>2012-10-03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