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5395in"/>
    </style:style>
    <style:style style:name="TableColumn4" style:family="table-column">
      <style:table-column-properties style:column-width="0.6541in"/>
    </style:style>
    <style:style style:name="Table1" style:family="table" style:master-page-name="MP0">
      <style:table-properties style:width="1.5979in" fo:margin-left="0in" table:align="left"/>
    </style:style>
    <style:style style:name="TableRow5" style:family="table-row">
      <style:table-row-properties style:min-row-height="0.4729in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text-scale="89%" fo:font-size="20pt" style:font-size-asian="20pt" style:font-size-complex="20pt" style:text-rotation-angle="90" style:text-rotation-scale="line-heigh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rotation-angle="90" style:text-rotation-scale="line-heigh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 style:text-rotation-angle="90" style:text-rotation-scale="line-heigh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4409in" fo:keep-together="always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29" style:family="table-row">
      <style:table-row-properties style:min-row-height="1.1618in" fo:keep-together="always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text-rotation-angle="90" style:text-rotation-scale="line-heigh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text-scale="89%" style:text-rotation-angle="90" style:text-rotation-scale="line-heigh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6458in" fo:keep-together="always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50" style:family="table-row">
      <style:table-row-properties style:min-row-height="1.1784in" fo:keep-together="always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55" style:family="table-row">
      <style:table-row-properties style:min-row-height="0.5208in" fo:keep-together="always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60" style:family="table-row">
      <style:table-row-properties style:min-row-height="1.3055in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0.5416in" fo:keep-together="always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1.2569in" fo:keep-together="always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75" style:family="table-row">
      <style:table-row-properties style:min-row-height="0.5486in" fo:keep-together="always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80" style:family="table-row">
      <style:table-row-properties style:min-row-height="0.627in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作答方式</text:span></text:p>
          </table:table-cell>
          <table:table-cell table:style-name="TableCell9">
            <text:p text:style-name="內文"><text:span text:style-name="T10">科目</text:span></text:p>
          </table:table-cell>
          <table:table-cell table:style-name="TableCell11" table:number-rows-spanned="11">
            <text:p text:style-name="P12"><text:span text:style-name="T13">臺北市立松山高級工農職業學校</text:span><text:span text:style-name="T14"><text:s/></text:span><text:span text:style-name="T15">110</text:span><text:span text:style-name="T16">學年度第</text:span><text:span text:style-name="T17">2</text:span><text:span text:style-name="T18">學期</text:span><text:span text:style-name="T19">第</text:span><text:span text:style-name="T20">2</text:span><text:span text:style-name="T21">次</text:span><text:span text:style-name="T22">定期評量</text:span><text:span text:style-name="T23">試卷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rows-spanned="2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9">
            <text:p text:style-name="P31"><text:span text:style-name="T32">□</text:span><text:span text:style-name="T33">直接作答</text:span><text:span text:style-name="T34">■</text:span><text:span text:style-name="T35">部份劃卡</text:span><text:span text:style-name="T36">■</text:span><text:span text:style-name="T37">60</text:span><text:span text:style-name="T38">題劃卡</text:span><text:span text:style-name="T39">□</text:span><text:span text:style-name="T40">100</text:span><text:span text:style-name="T41">題劃卡</text:span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適用</text:p>
            <text:p text:style-name="P48">班級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班級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座號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7875in" fo:margin-bottom="0.3937in" fo:margin-right="0.7875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6"><text:span text:style-name="T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高級工農職業學校96學年度第一學期期末考試卷</dc:title>
    <dc:subject/>
    <meta:initial-creator>ee</meta:initial-creator>
    <dc:creator>Saihs</dc:creator>
    <meta:creation-date>2025-03-25T06:04:00Z</meta:creation-date>
    <dc:date>2025-03-25T06:04:00Z</dc:date>
    <meta:print-date>2016-09-22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