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5" style:parent-style-name="內文" style:family="paragraph">
      <style:paragraph-properties fo:line-height="0.2777in"/>
      <style:text-properties style:font-name="Times New Roman" style:font-name-asian="標楷體" style:font-name-complex="Times New Roman" fo:font-size="11pt" style:font-size-asian="11pt"/>
    </style:style>
    <style:style style:name="P6" style:parent-style-name="內文" style:family="paragraph">
      <style:paragraph-properties fo:line-height="0.2777in"/>
      <style:text-properties style:font-name="Times New Roman" style:font-name-asian="標楷體" style:font-name-complex="Times New Roman" fo:font-size="11pt" style:font-size-asian="11pt"/>
    </style:style>
    <style:style style:name="P7" style:parent-style-name="內文" style:family="paragraph">
      <style:paragraph-properties fo:line-height="0.2777in"/>
      <style:text-properties style:font-name="Times New Roman" style:font-name-asian="標楷體" style:font-name-complex="Times New Roman" fo:font-size="11pt" style:font-size-asian="11pt"/>
    </style:style>
    <style:style style:name="P8" style:parent-style-name="內文" style:family="paragraph">
      <style:paragraph-properties fo:line-height="0.2777in" fo:margin-left="0.1937in" fo:text-indent="-0.193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olumn16" style:family="table-column">
      <style:table-column-properties style:column-width="1.4402in"/>
    </style:style>
    <style:style style:name="TableColumn17" style:family="table-column">
      <style:table-column-properties style:column-width="0.3284in"/>
    </style:style>
    <style:style style:name="TableColumn18" style:family="table-column">
      <style:table-column-properties style:column-width="1.1118in"/>
    </style:style>
    <style:style style:name="TableColumn19" style:family="table-column">
      <style:table-column-properties style:column-width="1.4402in"/>
    </style:style>
    <style:style style:name="TableColumn20" style:family="table-column">
      <style:table-column-properties style:column-width="2.4513in"/>
    </style:style>
    <style:style style:name="Table15" style:family="table">
      <style:table-properties style:width="6.7722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Row30" style:family="table-row">
      <style:table-row-properties style:min-row-height="0.55in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Row39" style:family="table-row">
      <style:table-row-properties style:min-row-height="0.0618in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Row44" style:family="table-row">
      <style:table-row-properties style:min-row-height="0.55in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Row49" style:family="table-row">
      <style:table-row-properties style:min-row-height="0.55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Row54" style:family="table-row">
      <style:table-row-properties style:min-row-height="1.0666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Row59" style:family="table-row">
      <style:table-row-properties style:min-row-height="0.4875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Row64" style:family="table-row">
      <style:table-row-properties style:min-row-height="1.1111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77" style:family="table-row">
      <style:table-row-properties style:min-row-height="0.4444in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82" style:family="table-row">
      <style:table-row-properties style:min-row-height="0.4881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777in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89" style:family="table-row">
      <style:table-row-properties style:min-row-height="0.4444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94" style:family="table-row">
      <style:table-row-properties style:min-row-height="0.4444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777in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05" style:family="table-row">
      <style:table-row-properties style:min-row-height="0.9333in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臺北市立松山高級工農職業學校</text:p>
      <text:p text:style-name="P2">【多元選修課程】及【彈性學習時間】人工加退選申請單</text:p>
      <text:p text:style-name="P3"><text:span text:style-name="T4">注意事項</text:span></text:p>
      <text:p text:style-name="P5">1.<text:s/>學生選課應以學生興趣、性向為選擇依據，請慎重考慮。此申請書一經繳交，不可變更。</text:p>
      <text:p text:style-name="P6">2.<text:s/>全學年課程僅於上學期申請加退選。</text:p>
      <text:p text:style-name="P7">3.<text:s/>本申請表需經過班導師、課程諮詢教師、雙方授課教師同意並核章後予以換課。</text:p>
      <text:p text:style-name="P8"><text:span text:style-name="T9">4</text:span><text:span text:style-name="T10">.<text:s/></text:span><text:span text:style-name="T11">依據教育局函：凡影響學生身份或權益之重要事項，</text:span><text:span text:style-name="T12">需雙親（監護人）皆簽章確認</text:span><text:span text:style-name="T13">，如一方不能行使，請出具聲明書或委託書。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班級</text:p>
          </table:table-cell>
          <table:table-cell table:style-name="TableCell24" table:number-columns-spanned="2">
            <text:p text:style-name="P25">學號</text:p>
          </table:table-cell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>學生連絡電話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項目</text:p>
          </table:table-cell>
          <table:covered-table-cell/>
          <table:table-cell table:style-name="TableCell42" table:number-columns-spanned="3">
            <text:p text:style-name="P43">內容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原選修課程名稱<text:line-break/>(退選課程)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欲選修課程名稱<text:line-break/>(加選課程)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申請原因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申請學生<text:line-break/>(簽名或蓋章)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雙親/監護人<text:line-break/>(簽名或蓋章)</text:p>
          </table:table-cell>
          <table:covered-table-cell/>
          <table:table-cell table:style-name="TableCell67" table:number-columns-spanned="3">
            <text:p text:style-name="P68"><text:span text:style-name="T69">家長雙方：</text:span><text:span text:style-name="T70">1.</text:span><text:span text:style-name="T71"><text:s/></text:span><text:span text:style-name="T72"><text:s text:c="17"/></text:span><text:span text:style-name="T73"><text:s/>2.<text:s/></text:span><text:span text:style-name="T74"><text:s text:c="17"/></text:span><text:span text:style-name="T75"><text:line-break/></text:span></text:p>
            <text:p text:style-name="P76">連絡電話：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班導師核章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課程諮詢教師核章</text:p>
          </table:table-cell>
          <table:covered-table-cell/>
          <table:table-cell table:style-name="TableCell85" table:number-columns-spanned="3">
            <text:p text:style-name="P86"><text:span text:style-name="T87"></text:span><text:span text:style-name="T88">完成個別課程諮詢。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原選修課程<text:line-break/>授課教師核章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欲選修課程<text:line-break/>授課教師核章</text:p>
          </table:table-cell>
          <table:covered-table-cell/>
          <table:table-cell table:style-name="TableCell97" table:number-columns-spanned="3">
            <text:p text:style-name="P98"><text:span text:style-name="T99">(</text:span><text:span text:style-name="T100">以每班級</text:span><text:span text:style-name="T101">上限</text:span><text:span text:style-name="T102">36</text:span><text:span text:style-name="T103">人為原則，若有特殊需求得超額加選</text:span><text:span text:style-name="T104">)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教務處核章</text:p>
          </table:table-cell>
          <table:covered-table-cell/>
          <table:table-cell table:style-name="TableCell108" table:number-columns-spanned="3">
            <text:p text:style-name="P109"><text:span text:style-name="T110">申請日期：</text:span><text:span text:style-name="T111"><text:s text:c="6"/></text:span><text:span text:style-name="T112">年</text:span><text:span text:style-name="T113"><text:s text:c="6"/></text:span><text:span text:style-name="T114">月</text:span><text:span text:style-name="T115"><text:s text:c="6"/></text:span><text:span text:style-name="T116">日</text:span><text:span text:style-name="T117"><text:line-break/></text:span><text:span text:style-name="T118">(</text:span><text:span text:style-name="T119">由教務處承辦人填寫</text:span><text:span text:style-name="T120">)</text:span><text:span text:style-name="T121"><text:s/></text:span><text:span text:style-name="T122">※未於</text:span><text:span text:style-name="T123">公告</text:span><text:span text:style-name="T124">期限前繳交一概不受理。</text:span></text:p>
          </table:table-cell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aihs</dc:creator>
    <meta:creation-date>2025-03-25T06:05:00Z</meta:creation-date>
    <dc:date>2025-03-25T06:05:00Z</dc:date>
    <meta:print-date>2022-01-14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