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57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color="#0000FF" fo:font-size="9pt" style:font-size-asian="9pt" style:font-size-complex="9pt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protected" style:repeat-content="false"/>
      <style:paragraph-properties fo:text-align="start" fo:margin-lef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none" fo:border-bottom="thin solid #0000FF" fo:border-left="none" fo:border-right="none" style:vertical-align="automatic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FF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80008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ackground-color="transparent"/>
      <style:text-properties fo:color="#80008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1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1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top" style:direction="ttb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FF" fo:border-left="none" fo:border-right="none" style:vertical-align="automatic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thin solid #0000FF" fo:border-left="none" fo:border-right="none" style:vertical-align="automatic"/>
    </style:style>
    <style:style style:name="ce75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8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  <style:map style:condition="of:cell-content()&lt;60" style:apply-style-name="cf1"/>
      <style:map style:condition="of:cell-content()&gt;=60" style:apply-style-name="cf2"/>
    </style:style>
    <style:style style:name="ce80" style:family="table-cell" style:parent-style-name="Default" style:data-style-name="N1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cell-content-is-between(59.999999,40)" style:apply-style-name="cf3"/>
      <style:map style:condition="of:cell-content()&gt;=60" style:apply-style-name="cf2"/>
      <style:map style:condition="of:cell-content()&lt;40" style:apply-style-name="cf4"/>
    </style:style>
    <style:style style:name="ce81" style:family="table-cell" style:parent-style-name="Default" style:data-style-name="N1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cell-content-is-between(59.999999,40)" style:apply-style-name="cf3"/>
      <style:map style:condition="of:cell-content()&gt;=60" style:apply-style-name="cf2"/>
      <style:map style:condition="of:cell-content()&lt;40" style:apply-style-name="cf4"/>
    </style:style>
    <style:style style:name="ce82" style:family="table-cell" style:parent-style-name="Default" style:data-style-name="N1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cell-content()&lt;60" style:apply-style-name="cf3"/>
      <style:map style:condition="of:cell-content()&gt;=60" style:apply-style-name="cf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智育成績" table:style-name="ta1" table:protected="true">
        <table:table-column table:style-name="co1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1" table:number-columns-repeated="4" table:default-cell-style-name="ce12"/>
        <table:table-column table:style-name="co6" table:default-cell-style-name="ce12"/>
        <table:table-column table:style-name="co1" table:default-cell-style-name="ce12"/>
        <table:table-column table:style-name="co6" table:default-cell-style-name="ce12"/>
        <table:table-column table:style-name="co6" table:number-columns-repeated="2" table:default-cell-style-name="ce12" table:visibility="collapse"/>
        <table:table-column table:style-name="co6" table:default-cell-style-name="ce64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46" table:default-cell-style-name="ce12"/>
        <table:table-row table:style-name="ro1">
          <table:table-cell office:value-type="string" table:style-name="ce46">
            <text:p>班級</text:p>
          </table:table-cell>
          <table:table-cell table:style-name="ce47">
            <office:annotation draw:style-name="a0" svg:x="2.03125in" svg:y="0.0104166666666667in" svg:width="1.67708333333333in" svg:height="1.02083333333333in">
              <dc:creator>劉耀元(教)</dc:creator>
              <text:p><text:span text:style-name="T7">請輸入班級名稱</text:span></text:p>
            </office:annotation>
          </table:table-cell>
          <table:table-cell table:number-columns-spanned="2" table:number-rows-spanned="1" table:style-name="ce77">
            <office:annotation draw:style-name="a1" svg:x="2.63541666666667in" svg:y="0.0104166666666667in" svg:width="1.67708333333333in" svg:height="1.02083333333333in">
              <dc:creator>劉耀元(教)</dc:creator>
              <text:p><text:span text:style-name="T7">請輸入學年度</text:span></text:p>
            </office:annotation>
          </table:table-cell>
          <table:covered-table-cell/>
          <table:table-cell office:value-type="string" table:number-columns-spanned="3" table:number-rows-spanned="1" table:style-name="ce78">
            <text:p>學年度第</text:p>
          </table:table-cell>
          <table:covered-table-cell table:number-columns-repeated="2"/>
          <table:table-cell table:style-name="ce57">
            <office:annotation draw:style-name="a2" svg:x="3.84375in" svg:y="0.0104166666666667in" svg:width="1.67708333333333in" svg:height="1.02083333333333in">
              <dc:creator>劉耀元(教)</dc:creator>
              <text:p><text:span text:style-name="T7">請輸入學期別</text:span></text:p>
            </office:annotation>
          </table:table-cell>
          <table:table-cell office:value-type="string" table:style-name="ce48">
            <text:p>學期<text:span text:style-name="T11"><text:s text:c="3"/></text:span>科目</text:p>
          </table:table-cell>
          <table:table-cell table:number-columns-repeated="2" table:style-name="ce49"/>
          <table:table-cell table:number-columns-spanned="7" table:number-rows-spanned="1" table:style-name="ce70">
            <office:annotation draw:style-name="a3" svg:x="6.86458333333333in" svg:y="0.0104166666666667in" svg:width="1.66666666666667in" svg:height="1.02083333333333in">
              <dc:creator>劉耀元(教)</dc:creator>
              <text:p><text:span text:style-name="T7">請輸入科目名稱</text:span></text:p>
            </office:annotation>
          </table:table-cell>
          <table:covered-table-cell table:number-columns-repeated="6"/>
          <table:table-cell office:value-type="string" table:number-columns-spanned="2" table:number-rows-spanned="1" table:style-name="ce68">
            <text:p>教師</text:p>
          </table:table-cell>
          <table:covered-table-cell/>
          <table:table-cell table:number-columns-spanned="5" table:number-rows-spanned="1" table:style-name="ce70">
            <office:annotation draw:style-name="a4" svg:x="9.42708333333333in" svg:y="0.0104166666666667in" svg:width="1.64583333333333in" svg:height="1.02083333333333in">
              <dc:creator>劉耀元(教)</dc:creator>
              <text:p><text:span text:style-name="T7">請輸入教師名稱</text:span></text:p>
            </office:annotation>
          </table:table-cell>
          <table:covered-table-cell table:number-columns-repeated="4"/>
          <table:table-cell table:number-columns-repeated="2" table:style-name="ce50"/>
          <table:table-cell table:number-columns-repeated="7" table:style-name="ce51"/>
          <table:table-cell table:style-name="ce61"/>
          <table:table-cell table:number-columns-repeated="16349" table:style-name="ce51"/>
        </table:table-row>
        <table:table-row table:style-name="ro2">
          <table:table-cell table:number-columns-repeated="2" table:style-name="ce10"/>
          <table:table-cell office:value-type="string" table:style-name="ce9">
            <text:p>日 <text:s text:c="9"/>常 <text:s text:c="9"/>考 <text:s text:c="9"/>查</text:p>
          </table:table-cell>
          <table:table-cell table:number-columns-repeated="21" table:style-name="ce4"/>
          <table:table-cell table:style-name="ce5"/>
          <table:table-cell office:value-type="string" table:style-name="ce8">
            <text:p>期 <text:s/>中 <text:s/>考 <text:s/>試</text:p>
          </table:table-cell>
          <table:table-cell table:number-columns-repeated="3" table:style-name="ce4"/>
          <table:table-cell table:style-name="ce5"/>
          <table:table-cell office:value-type="string" table:style-name="ce8">
            <text:p>期末考試</text:p>
          </table:table-cell>
          <table:table-cell table:style-name="ce7"/>
          <table:table-cell table:number-columns-repeated="2" table:style-name="ce27"/>
          <table:table-cell office:value-type="string" table:style-name="ce24">
            <text:p>學期</text:p>
          </table:table-cell>
          <table:table-cell table:number-columns-repeated="16349" table:style-name="ce12"/>
        </table:table-row>
        <table:table-row table:style-name="ro3">
          <table:table-cell office:value-type="string" table:style-name="ce11">
            <text:p>座號</text:p>
          </table:table-cell>
          <table:table-cell office:value-type="string" table:style-name="ce11">
            <text:p>姓 <text:s text:c="2"/>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平均</text:p>
          </table:table-cell>
          <table:table-cell office:value-type="percentage" office:value="0.4" table:style-name="ce58">
            <text:p>40%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平均</text:p>
          </table:table-cell>
          <table:table-cell office:value-type="percentage" office:value="0.3" table:style-name="ce58">
            <text:p>30%</text:p>
          </table:table-cell>
          <table:table-cell office:value-type="string" table:style-name="ce3">
            <text:p>成績</text:p>
          </table:table-cell>
          <table:table-cell office:value-type="string" table:style-name="ce58">
            <text:p>30%</text:p>
          </table:table-cell>
          <table:table-cell office:value-type="string" table:style-name="ce28">
            <text:p>原始成績</text:p>
          </table:table-cell>
          <table:table-cell office:value-type="string" table:style-name="ce25">
            <text:p>T<text:span text:style-name="T4">分數</text:span></text:p>
          </table:table-cell>
          <table:table-cell office:value-type="string" table:style-name="ce23">
            <text:p>總成績</text:p>
          </table:table-cell>
          <table:table-cell table:number-columns-repeated="16349" table:style-name="ce12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4:.V4])&gt;0;SUM([.C4:.V4]);&quot;&quot;)" table:style-name="ce44"/>
          <table:table-cell office:value-type="string" office:string-value="" table:formula="of:=IF([.W4]=&quot;&quot;;&quot;&quot;;AVERAGE([.C4:.V4]))" table:style-name="ce44"/>
          <table:table-cell office:value-type="string" office:string-value="" table:formula="of:=IF([.X4]=&quot;&quot;;&quot;&quot;;ROUND([.X4]*[.Y$3];0))" table:style-name="ce16"/>
          <table:table-cell table:number-columns-repeated="2" table:style-name="ce32"/>
          <table:table-cell office:value-type="string" office:string-value="" table:formula="of:=IF(COUNT([.Z4:.AA4])=0;&quot;&quot;;SUM([.Z4:.AA4]))" table:style-name="ce1"/>
          <table:table-cell office:value-type="string" office:string-value="" table:formula="of:=IF([.AB4]=&quot;&quot;;&quot;&quot;;AVERAGEA([.Z4:.AA4]))" table:style-name="ce20"/>
          <table:table-cell office:value-type="string" office:string-value="" table:formula="of:=IF([.AC4]=&quot;&quot;;&quot;&quot;;ROUND([.AC4]*[.AD$3];0))" table:style-name="ce16"/>
          <table:table-cell table:style-name="ce32"/>
          <table:table-cell office:value-type="string" office:string-value="" table:formula="of:=IF([.AE4]=&quot;&quot;;&quot;&quot;;ROUND([.AE4]*[.AF$3];0))" table:style-name="ce15"/>
          <table:table-cell office:value-type="string" office:string-value="" table:formula="of:=IF(COUNT([.Y4];[.AD4];[.AF4])&gt;0;ROUND(SUM([.Y4];[.AD4];[.AF4]);0);&quot;&quot;)" table:style-name="ce79"/>
          <table:table-cell office:value-type="string" office:string-value="" table:formula="of:=IF([.AG4]&lt;&gt;&quot;&quot;;INT(STANDARDIZE([.AG4];[.AI$55];[.AI$56])*[.$AC$57]+0.5)+[.$AC$56];&quot;&quot;)" table:style-name="ce29"/>
          <table:table-cell office:value-type="string" office:string-value="" table:formula="of:=IF(COUNT([.Y4];[.AD4];[.AF4])&gt;0;IF([.AC$55]=0;[.AG4];[.AH4]);&quot;&quot;)" table:style-name="ce82"/>
          <table:table-cell table:number-columns-repeated="16349" table:style-name="ce12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2"/>
          <table:table-cell table:number-columns-repeated="8" table:style-name="ce36"/>
          <table:table-cell table:style-name="ce37"/>
          <table:table-cell table:number-columns-repeated="11" table:style-name="ce36"/>
          <table:table-cell office:value-type="string" office:string-value="" table:formula="of:=IF(COUNTA([.C5:.V5])&gt;0;SUM([.C5:.V5]);&quot;&quot;)" table:style-name="ce44"/>
          <table:table-cell office:value-type="string" office:string-value="" table:formula="of:=IF([.W5]=&quot;&quot;;&quot;&quot;;AVERAGE([.C5:.V5]))" table:style-name="ce44"/>
          <table:table-cell office:value-type="string" office:string-value="" table:formula="of:=IF([.X5]=&quot;&quot;;&quot;&quot;;ROUND([.X5]*[.Y$3];0))" table:style-name="ce16"/>
          <table:table-cell table:number-columns-repeated="2" table:style-name="ce32"/>
          <table:table-cell office:value-type="string" office:string-value="" table:formula="of:=IF(COUNT([.Z5:.AA5])=0;&quot;&quot;;SUM([.Z5:.AA5]))" table:style-name="ce1"/>
          <table:table-cell office:value-type="string" office:string-value="" table:formula="of:=IF([.AB5]=&quot;&quot;;&quot;&quot;;AVERAGEA([.Z5:.AA5]))" table:style-name="ce20"/>
          <table:table-cell office:value-type="string" office:string-value="" table:formula="of:=IF([.AC5]=&quot;&quot;;&quot;&quot;;ROUND([.AC5]*[.AD$3];0))" table:style-name="ce16"/>
          <table:table-cell table:style-name="ce32"/>
          <table:table-cell office:value-type="string" office:string-value="" table:formula="of:=IF([.AE5]=&quot;&quot;;&quot;&quot;;ROUND([.AE5]*[.AF$3];0))" table:style-name="ce15"/>
          <table:table-cell office:value-type="string" office:string-value="" table:formula="of:=IF(COUNT([.Y5];[.AD5];[.AF5])&gt;0;ROUND(SUM([.Y5];[.AD5];[.AF5]);0);&quot;&quot;)" table:style-name="ce29"/>
          <table:table-cell office:value-type="string" office:string-value="" table:formula="of:=IF([.AG5]&lt;&gt;&quot;&quot;;INT(STANDARDIZE([.AG5];[.AI$55];[.AI$56])*[.$AC$57]+0.5)+[.$AC$56];&quot;&quot;)" table:style-name="ce29"/>
          <table:table-cell office:value-type="string" office:string-value="" table:formula="of:=IF(COUNT([.Y5];[.AD5];[.AF5])&gt;0;IF([.AC$55]=0;[.AG5];[.AH5]);&quot;&quot;)" table:style-name="ce80"/>
          <table:table-cell table:number-columns-repeated="16349" table:style-name="ce12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6:.V6])&gt;0;SUM([.C6:.V6]);&quot;&quot;)" table:style-name="ce44"/>
          <table:table-cell office:value-type="string" office:string-value="" table:formula="of:=IF([.W6]=&quot;&quot;;&quot;&quot;;AVERAGE([.C6:.V6]))" table:style-name="ce44"/>
          <table:table-cell office:value-type="string" office:string-value="" table:formula="of:=IF([.X6]=&quot;&quot;;&quot;&quot;;ROUND([.X6]*[.Y$3];0))" table:style-name="ce16"/>
          <table:table-cell table:number-columns-repeated="2" table:style-name="ce32"/>
          <table:table-cell office:value-type="string" office:string-value="" table:formula="of:=IF(COUNT([.Z6:.AA6])=0;&quot;&quot;;SUM([.Z6:.AA6]))" table:style-name="ce1"/>
          <table:table-cell office:value-type="string" office:string-value="" table:formula="of:=IF([.AB6]=&quot;&quot;;&quot;&quot;;AVERAGEA([.Z6:.AA6]))" table:style-name="ce20"/>
          <table:table-cell office:value-type="string" office:string-value="" table:formula="of:=IF([.AC6]=&quot;&quot;;&quot;&quot;;ROUND([.AC6]*[.AD$3];0))" table:style-name="ce16"/>
          <table:table-cell table:style-name="ce32"/>
          <table:table-cell office:value-type="string" office:string-value="" table:formula="of:=IF([.AE6]=&quot;&quot;;&quot;&quot;;ROUND([.AE6]*[.AF$3];0))" table:style-name="ce15"/>
          <table:table-cell office:value-type="string" office:string-value="" table:formula="of:=IF(COUNT([.Y6];[.AD6];[.AF6])&gt;0;ROUND(SUM([.Y6];[.AD6];[.AF6]);0);&quot;&quot;)" table:style-name="ce29"/>
          <table:table-cell office:value-type="string" office:string-value="" table:formula="of:=IF([.AG6]&lt;&gt;&quot;&quot;;INT(STANDARDIZE([.AG6];[.AI$55];[.AI$56])*[.$AC$57]+0.5)+[.$AC$56];&quot;&quot;)" table:style-name="ce29"/>
          <table:table-cell office:value-type="string" office:string-value="" table:formula="of:=IF(COUNT([.Y6];[.AD6];[.AF6])&gt;0;IF([.AC$55]=0;[.AG6];[.AH6]);&quot;&quot;)" table:style-name="ce80"/>
          <table:table-cell table:number-columns-repeated="16349" table:style-name="ce12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32"/>
          <table:table-cell table:number-columns-repeated="3" table:style-name="ce36"/>
          <table:table-cell table:number-columns-repeated="2" table:style-name="ce32"/>
          <table:table-cell table:number-columns-repeated="15" table:style-name="ce36"/>
          <table:table-cell office:value-type="string" office:string-value="" table:formula="of:=IF(COUNTA([.C7:.V7])&gt;0;SUM([.C7:.V7]);&quot;&quot;)" table:style-name="ce44"/>
          <table:table-cell office:value-type="string" office:string-value="" table:formula="of:=IF([.W7]=&quot;&quot;;&quot;&quot;;AVERAGE([.C7:.V7]))" table:style-name="ce44"/>
          <table:table-cell office:value-type="string" office:string-value="" table:formula="of:=IF([.X7]=&quot;&quot;;&quot;&quot;;ROUND([.X7]*[.Y$3];0))" table:style-name="ce16"/>
          <table:table-cell table:number-columns-repeated="2" table:style-name="ce32"/>
          <table:table-cell office:value-type="string" office:string-value="" table:formula="of:=IF(COUNT([.Z7:.AA7])=0;&quot;&quot;;SUM([.Z7:.AA7]))" table:style-name="ce1"/>
          <table:table-cell office:value-type="string" office:string-value="" table:formula="of:=IF([.AB7]=&quot;&quot;;&quot;&quot;;AVERAGEA([.Z7:.AA7]))" table:style-name="ce20"/>
          <table:table-cell office:value-type="string" office:string-value="" table:formula="of:=IF([.AC7]=&quot;&quot;;&quot;&quot;;ROUND([.AC7]*[.AD$3];0))" table:style-name="ce16"/>
          <table:table-cell table:style-name="ce32"/>
          <table:table-cell office:value-type="string" office:string-value="" table:formula="of:=IF([.AE7]=&quot;&quot;;&quot;&quot;;ROUND([.AE7]*[.AF$3];0))" table:style-name="ce15"/>
          <table:table-cell office:value-type="string" office:string-value="" table:formula="of:=IF(COUNT([.Y7];[.AD7];[.AF7])&gt;0;ROUND(SUM([.Y7];[.AD7];[.AF7]);0);&quot;&quot;)" table:style-name="ce29"/>
          <table:table-cell office:value-type="string" office:string-value="" table:formula="of:=IF([.AG7]&lt;&gt;&quot;&quot;;INT(STANDARDIZE([.AG7];[.AI$55];[.AI$56])*[.$AC$57]+0.5)+[.$AC$56];&quot;&quot;)" table:style-name="ce29"/>
          <table:table-cell office:value-type="string" office:string-value="" table:formula="of:=IF(COUNT([.Y7];[.AD7];[.AF7])&gt;0;IF([.AC$55]=0;[.AG7];[.AH7]);&quot;&quot;)" table:style-name="ce80"/>
          <table:table-cell table:number-columns-repeated="16349" table:style-name="ce12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33"/>
          <table:table-cell table:number-columns-repeated="20" table:style-name="ce38"/>
          <table:table-cell office:value-type="string" office:string-value="" table:formula="of:=IF(COUNTA([.C8:.V8])&gt;0;SUM([.C8:.V8]);&quot;&quot;)" table:style-name="ce45"/>
          <table:table-cell office:value-type="string" office:string-value="" table:formula="of:=IF([.W8]=&quot;&quot;;&quot;&quot;;AVERAGE([.C8:.V8]))" table:style-name="ce45"/>
          <table:table-cell office:value-type="string" office:string-value="" table:formula="of:=IF([.X8]=&quot;&quot;;&quot;&quot;;ROUND([.X8]*[.Y$3];0))" table:style-name="ce18"/>
          <table:table-cell table:number-columns-repeated="2" table:style-name="ce33"/>
          <table:table-cell office:value-type="string" office:string-value="" table:formula="of:=IF(COUNT([.Z8:.AA8])=0;&quot;&quot;;SUM([.Z8:.AA8]))" table:style-name="ce2"/>
          <table:table-cell office:value-type="string" office:string-value="" table:formula="of:=IF([.AB8]=&quot;&quot;;&quot;&quot;;AVERAGEA([.Z8:.AA8]))" table:style-name="ce21"/>
          <table:table-cell office:value-type="string" office:string-value="" table:formula="of:=IF([.AC8]=&quot;&quot;;&quot;&quot;;ROUND([.AC8]*[.AD$3];0))" table:style-name="ce18"/>
          <table:table-cell table:style-name="ce33"/>
          <table:table-cell office:value-type="string" office:string-value="" table:formula="of:=IF([.AE8]=&quot;&quot;;&quot;&quot;;ROUND([.AE8]*[.AF$3];0))" table:style-name="ce17"/>
          <table:table-cell office:value-type="string" office:string-value="" table:formula="of:=IF(COUNT([.Y8];[.AD8];[.AF8])&gt;0;ROUND(SUM([.Y8];[.AD8];[.AF8]);0);&quot;&quot;)" table:style-name="ce30"/>
          <table:table-cell office:value-type="string" office:string-value="" table:formula="of:=IF([.AG8]&lt;&gt;&quot;&quot;;INT(STANDARDIZE([.AG8];[.AI$55];[.AI$56])*[.$AC$57]+0.5)+[.$AC$56];&quot;&quot;)" table:style-name="ce30"/>
          <table:table-cell office:value-type="string" office:string-value="" table:formula="of:=IF(COUNT([.Y8];[.AD8];[.AF8])&gt;0;IF([.AC$55]=0;[.AG8];[.AH8]);&quot;&quot;)" table:style-name="ce81"/>
          <table:table-cell office:value-type="float" office:value="5" table:style-name="ce19">
            <text:p>5</text:p>
          </table:table-cell>
          <table:table-cell table:number-columns-repeated="16348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9:.V9])&gt;0;SUM([.C9:.V9]);&quot;&quot;)" table:style-name="ce44"/>
          <table:table-cell office:value-type="string" office:string-value="" table:formula="of:=IF([.W9]=&quot;&quot;;&quot;&quot;;AVERAGE([.C9:.V9]))" table:style-name="ce44"/>
          <table:table-cell office:value-type="string" office:string-value="" table:formula="of:=IF([.X9]=&quot;&quot;;&quot;&quot;;ROUND([.X9]*[.Y$3];0))" table:style-name="ce16"/>
          <table:table-cell table:number-columns-repeated="2" table:style-name="ce32"/>
          <table:table-cell office:value-type="string" office:string-value="" table:formula="of:=IF(COUNT([.Z9:.AA9])=0;&quot;&quot;;SUM([.Z9:.AA9]))" table:style-name="ce1"/>
          <table:table-cell office:value-type="string" office:string-value="" table:formula="of:=IF([.AB9]=&quot;&quot;;&quot;&quot;;AVERAGEA([.Z9:.AA9]))" table:style-name="ce20"/>
          <table:table-cell office:value-type="string" office:string-value="" table:formula="of:=IF([.AC9]=&quot;&quot;;&quot;&quot;;ROUND([.AC9]*[.AD$3];0))" table:style-name="ce16"/>
          <table:table-cell table:style-name="ce32"/>
          <table:table-cell office:value-type="string" office:string-value="" table:formula="of:=IF([.AE9]=&quot;&quot;;&quot;&quot;;ROUND([.AE9]*[.AF$3];0))" table:style-name="ce15"/>
          <table:table-cell office:value-type="string" office:string-value="" table:formula="of:=IF(COUNT([.Y9];[.AD9];[.AF9])&gt;0;ROUND(SUM([.Y9];[.AD9];[.AF9]);0);&quot;&quot;)" table:style-name="ce29"/>
          <table:table-cell office:value-type="string" office:string-value="" table:formula="of:=IF([.AG9]&lt;&gt;&quot;&quot;;INT(STANDARDIZE([.AG9];[.AI$55];[.AI$56])*[.$AC$57]+0.5)+[.$AC$56];&quot;&quot;)" table:style-name="ce29"/>
          <table:table-cell office:value-type="string" office:string-value="" table:formula="of:=IF(COUNT([.Y9];[.AD9];[.AF9])&gt;0;IF([.AC$55]=0;[.AG9];[.AH9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0:.V10])&gt;0;SUM([.C10:.V10]);&quot;&quot;)" table:style-name="ce44"/>
          <table:table-cell office:value-type="string" office:string-value="" table:formula="of:=IF([.W10]=&quot;&quot;;&quot;&quot;;AVERAGE([.C10:.V10]))" table:style-name="ce44"/>
          <table:table-cell office:value-type="string" office:string-value="" table:formula="of:=IF([.X10]=&quot;&quot;;&quot;&quot;;ROUND([.X10]*[.Y$3];0))" table:style-name="ce16"/>
          <table:table-cell table:number-columns-repeated="2" table:style-name="ce32"/>
          <table:table-cell office:value-type="string" office:string-value="" table:formula="of:=IF(COUNT([.Z10:.AA10])=0;&quot;&quot;;SUM([.Z10:.AA10]))" table:style-name="ce1"/>
          <table:table-cell office:value-type="string" office:string-value="" table:formula="of:=IF([.AB10]=&quot;&quot;;&quot;&quot;;AVERAGEA([.Z10:.AA10]))" table:style-name="ce20"/>
          <table:table-cell office:value-type="string" office:string-value="" table:formula="of:=IF([.AC10]=&quot;&quot;;&quot;&quot;;ROUND([.AC10]*[.AD$3];0))" table:style-name="ce16"/>
          <table:table-cell table:style-name="ce32"/>
          <table:table-cell office:value-type="string" office:string-value="" table:formula="of:=IF([.AE10]=&quot;&quot;;&quot;&quot;;ROUND([.AE10]*[.AF$3];0))" table:style-name="ce15"/>
          <table:table-cell office:value-type="string" office:string-value="" table:formula="of:=IF(COUNT([.Y10];[.AD10];[.AF10])&gt;0;ROUND(SUM([.Y10];[.AD10];[.AF10]);0);&quot;&quot;)" table:style-name="ce29"/>
          <table:table-cell office:value-type="string" office:string-value="" table:formula="of:=IF([.AG10]&lt;&gt;&quot;&quot;;INT(STANDARDIZE([.AG10];[.AI$55];[.AI$56])*[.$AC$57]+0.5)+[.$AC$56];&quot;&quot;)" table:style-name="ce29"/>
          <table:table-cell office:value-type="string" office:string-value="" table:formula="of:=IF(COUNT([.Y10];[.AD10];[.AF10])&gt;0;IF([.AC$55]=0;[.AG10];[.AH10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1:.V11])&gt;0;SUM([.C11:.V11]);&quot;&quot;)" table:style-name="ce44"/>
          <table:table-cell office:value-type="string" office:string-value="" table:formula="of:=IF([.W11]=&quot;&quot;;&quot;&quot;;AVERAGE([.C11:.V11]))" table:style-name="ce44"/>
          <table:table-cell office:value-type="string" office:string-value="" table:formula="of:=IF([.X11]=&quot;&quot;;&quot;&quot;;ROUND([.X11]*[.Y$3];0))" table:style-name="ce16"/>
          <table:table-cell table:number-columns-repeated="2" table:style-name="ce32"/>
          <table:table-cell office:value-type="string" office:string-value="" table:formula="of:=IF(COUNT([.Z11:.AA11])=0;&quot;&quot;;SUM([.Z11:.AA11]))" table:style-name="ce1"/>
          <table:table-cell office:value-type="string" office:string-value="" table:formula="of:=IF([.AB11]=&quot;&quot;;&quot;&quot;;AVERAGEA([.Z11:.AA11]))" table:style-name="ce20"/>
          <table:table-cell office:value-type="string" office:string-value="" table:formula="of:=IF([.AC11]=&quot;&quot;;&quot;&quot;;ROUND([.AC11]*[.AD$3];0))" table:style-name="ce16"/>
          <table:table-cell table:style-name="ce32"/>
          <table:table-cell office:value-type="string" office:string-value="" table:formula="of:=IF([.AE11]=&quot;&quot;;&quot;&quot;;ROUND([.AE11]*[.AF$3];0))" table:style-name="ce15"/>
          <table:table-cell office:value-type="string" office:string-value="" table:formula="of:=IF(COUNT([.Y11];[.AD11];[.AF11])&gt;0;ROUND(SUM([.Y11];[.AD11];[.AF11]);0);&quot;&quot;)" table:style-name="ce29"/>
          <table:table-cell office:value-type="string" office:string-value="" table:formula="of:=IF([.AG11]&lt;&gt;&quot;&quot;;INT(STANDARDIZE([.AG11];[.AI$55];[.AI$56])*[.$AC$57]+0.5)+[.$AC$56];&quot;&quot;)" table:style-name="ce29"/>
          <table:table-cell office:value-type="string" office:string-value="" table:formula="of:=IF(COUNT([.Y11];[.AD11];[.AF11])&gt;0;IF([.AC$55]=0;[.AG11];[.AH11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2:.V12])&gt;0;SUM([.C12:.V12]);&quot;&quot;)" table:style-name="ce44"/>
          <table:table-cell office:value-type="string" office:string-value="" table:formula="of:=IF([.W12]=&quot;&quot;;&quot;&quot;;AVERAGE([.C12:.V12]))" table:style-name="ce44"/>
          <table:table-cell office:value-type="string" office:string-value="" table:formula="of:=IF([.X12]=&quot;&quot;;&quot;&quot;;ROUND([.X12]*[.Y$3];0))" table:style-name="ce16"/>
          <table:table-cell table:number-columns-repeated="2" table:style-name="ce32"/>
          <table:table-cell office:value-type="string" office:string-value="" table:formula="of:=IF(COUNT([.Z12:.AA12])=0;&quot;&quot;;SUM([.Z12:.AA12]))" table:style-name="ce1"/>
          <table:table-cell office:value-type="string" office:string-value="" table:formula="of:=IF([.AB12]=&quot;&quot;;&quot;&quot;;AVERAGEA([.Z12:.AA12]))" table:style-name="ce20"/>
          <table:table-cell office:value-type="string" office:string-value="" table:formula="of:=IF([.AC12]=&quot;&quot;;&quot;&quot;;ROUND([.AC12]*[.AD$3];0))" table:style-name="ce16"/>
          <table:table-cell table:style-name="ce32"/>
          <table:table-cell office:value-type="string" office:string-value="" table:formula="of:=IF([.AE12]=&quot;&quot;;&quot;&quot;;ROUND([.AE12]*[.AF$3];0))" table:style-name="ce15"/>
          <table:table-cell office:value-type="string" office:string-value="" table:formula="of:=IF(COUNT([.Y12];[.AD12];[.AF12])&gt;0;ROUND(SUM([.Y12];[.AD12];[.AF12]);0);&quot;&quot;)" table:style-name="ce29"/>
          <table:table-cell office:value-type="string" office:string-value="" table:formula="of:=IF([.AG12]&lt;&gt;&quot;&quot;;INT(STANDARDIZE([.AG12];[.AI$55];[.AI$56])*[.$AC$57]+0.5)+[.$AC$56];&quot;&quot;)" table:style-name="ce29"/>
          <table:table-cell office:value-type="string" office:string-value="" table:formula="of:=IF(COUNT([.Y12];[.AD12];[.AF12])&gt;0;IF([.AC$55]=0;[.AG12];[.AH12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33"/>
          <table:table-cell table:number-columns-repeated="20" table:style-name="ce38"/>
          <table:table-cell office:value-type="string" office:string-value="" table:formula="of:=IF(COUNTA([.C13:.V13])&gt;0;SUM([.C13:.V13]);&quot;&quot;)" table:style-name="ce45"/>
          <table:table-cell office:value-type="string" office:string-value="" table:formula="of:=IF([.W13]=&quot;&quot;;&quot;&quot;;AVERAGE([.C13:.V13]))" table:style-name="ce45"/>
          <table:table-cell office:value-type="string" office:string-value="" table:formula="of:=IF([.X13]=&quot;&quot;;&quot;&quot;;ROUND([.X13]*[.Y$3];0))" table:style-name="ce18"/>
          <table:table-cell table:number-columns-repeated="2" table:style-name="ce33"/>
          <table:table-cell office:value-type="string" office:string-value="" table:formula="of:=IF(COUNT([.Z13:.AA13])=0;&quot;&quot;;SUM([.Z13:.AA13]))" table:style-name="ce2"/>
          <table:table-cell office:value-type="string" office:string-value="" table:formula="of:=IF([.AB13]=&quot;&quot;;&quot;&quot;;AVERAGEA([.Z13:.AA13]))" table:style-name="ce21"/>
          <table:table-cell office:value-type="string" office:string-value="" table:formula="of:=IF([.AC13]=&quot;&quot;;&quot;&quot;;ROUND([.AC13]*[.AD$3];0))" table:style-name="ce18"/>
          <table:table-cell table:style-name="ce33"/>
          <table:table-cell office:value-type="string" office:string-value="" table:formula="of:=IF([.AE13]=&quot;&quot;;&quot;&quot;;ROUND([.AE13]*[.AF$3];0))" table:style-name="ce17"/>
          <table:table-cell office:value-type="string" office:string-value="" table:formula="of:=IF(COUNT([.Y13];[.AD13];[.AF13])&gt;0;ROUND(SUM([.Y13];[.AD13];[.AF13]);0);&quot;&quot;)" table:style-name="ce30"/>
          <table:table-cell office:value-type="string" office:string-value="" table:formula="of:=IF([.AG13]&lt;&gt;&quot;&quot;;INT(STANDARDIZE([.AG13];[.AI$55];[.AI$56])*[.$AC$57]+0.5)+[.$AC$56];&quot;&quot;)" table:style-name="ce30"/>
          <table:table-cell office:value-type="string" office:string-value="" table:formula="of:=IF(COUNT([.Y13];[.AD13];[.AF13])&gt;0;IF([.AC$55]=0;[.AG13];[.AH13]);&quot;&quot;)" table:style-name="ce81"/>
          <table:table-cell office:value-type="float" office:value="10" table:style-name="ce19">
            <text:p>10</text:p>
          </table:table-cell>
          <table:table-cell table:number-columns-repeated="16348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4:.V14])&gt;0;SUM([.C14:.V14]);&quot;&quot;)" table:style-name="ce44"/>
          <table:table-cell office:value-type="string" office:string-value="" table:formula="of:=IF([.W14]=&quot;&quot;;&quot;&quot;;AVERAGE([.C14:.V14]))" table:style-name="ce44"/>
          <table:table-cell office:value-type="string" office:string-value="" table:formula="of:=IF([.X14]=&quot;&quot;;&quot;&quot;;ROUND([.X14]*[.Y$3];0))" table:style-name="ce16"/>
          <table:table-cell table:number-columns-repeated="2" table:style-name="ce32"/>
          <table:table-cell office:value-type="string" office:string-value="" table:formula="of:=IF(COUNT([.Z14:.AA14])=0;&quot;&quot;;SUM([.Z14:.AA14]))" table:style-name="ce1"/>
          <table:table-cell office:value-type="string" office:string-value="" table:formula="of:=IF([.AB14]=&quot;&quot;;&quot;&quot;;AVERAGEA([.Z14:.AA14]))" table:style-name="ce20"/>
          <table:table-cell office:value-type="string" office:string-value="" table:formula="of:=IF([.AC14]=&quot;&quot;;&quot;&quot;;ROUND([.AC14]*[.AD$3];0))" table:style-name="ce16"/>
          <table:table-cell table:style-name="ce32"/>
          <table:table-cell office:value-type="string" office:string-value="" table:formula="of:=IF([.AE14]=&quot;&quot;;&quot;&quot;;ROUND([.AE14]*[.AF$3];0))" table:style-name="ce15"/>
          <table:table-cell office:value-type="string" office:string-value="" table:formula="of:=IF(COUNT([.Y14];[.AD14];[.AF14])&gt;0;ROUND(SUM([.Y14];[.AD14];[.AF14]);0);&quot;&quot;)" table:style-name="ce29"/>
          <table:table-cell office:value-type="string" office:string-value="" table:formula="of:=IF([.AG14]&lt;&gt;&quot;&quot;;INT(STANDARDIZE([.AG14];[.AI$55];[.AI$56])*[.$AC$57]+0.5)+[.$AC$56];&quot;&quot;)" table:style-name="ce29"/>
          <table:table-cell office:value-type="string" office:string-value="" table:formula="of:=IF(COUNT([.Y14];[.AD14];[.AF14])&gt;0;IF([.AC$55]=0;[.AG14];[.AH14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5:.V15])&gt;0;SUM([.C15:.V15]);&quot;&quot;)" table:style-name="ce44"/>
          <table:table-cell office:value-type="string" office:string-value="" table:formula="of:=IF([.W15]=&quot;&quot;;&quot;&quot;;AVERAGE([.C15:.V15]))" table:style-name="ce44"/>
          <table:table-cell office:value-type="string" office:string-value="" table:formula="of:=IF([.X15]=&quot;&quot;;&quot;&quot;;ROUND([.X15]*[.Y$3];0))" table:style-name="ce16"/>
          <table:table-cell table:number-columns-repeated="2" table:style-name="ce32"/>
          <table:table-cell office:value-type="string" office:string-value="" table:formula="of:=IF(COUNT([.Z15:.AA15])=0;&quot;&quot;;SUM([.Z15:.AA15]))" table:style-name="ce1"/>
          <table:table-cell office:value-type="string" office:string-value="" table:formula="of:=IF([.AB15]=&quot;&quot;;&quot;&quot;;AVERAGEA([.Z15:.AA15]))" table:style-name="ce20"/>
          <table:table-cell office:value-type="string" office:string-value="" table:formula="of:=IF([.AC15]=&quot;&quot;;&quot;&quot;;ROUND([.AC15]*[.AD$3];0))" table:style-name="ce16"/>
          <table:table-cell table:style-name="ce32"/>
          <table:table-cell office:value-type="string" office:string-value="" table:formula="of:=IF([.AE15]=&quot;&quot;;&quot;&quot;;ROUND([.AE15]*[.AF$3];0))" table:style-name="ce15"/>
          <table:table-cell office:value-type="string" office:string-value="" table:formula="of:=IF(COUNT([.Y15];[.AD15];[.AF15])&gt;0;ROUND(SUM([.Y15];[.AD15];[.AF15]);0);&quot;&quot;)" table:style-name="ce29"/>
          <table:table-cell office:value-type="string" office:string-value="" table:formula="of:=IF([.AG15]&lt;&gt;&quot;&quot;;INT(STANDARDIZE([.AG15];[.AI$55];[.AI$56])*[.$AC$57]+0.5)+[.$AC$56];&quot;&quot;)" table:style-name="ce29"/>
          <table:table-cell office:value-type="string" office:string-value="" table:formula="of:=IF(COUNT([.Y15];[.AD15];[.AF15])&gt;0;IF([.AC$55]=0;[.AG15];[.AH15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6:.V16])&gt;0;SUM([.C16:.V16]);&quot;&quot;)" table:style-name="ce44"/>
          <table:table-cell office:value-type="string" office:string-value="" table:formula="of:=IF([.W16]=&quot;&quot;;&quot;&quot;;AVERAGE([.C16:.V16]))" table:style-name="ce44"/>
          <table:table-cell office:value-type="string" office:string-value="" table:formula="of:=IF([.X16]=&quot;&quot;;&quot;&quot;;ROUND([.X16]*[.Y$3];0))" table:style-name="ce16"/>
          <table:table-cell table:number-columns-repeated="2" table:style-name="ce32"/>
          <table:table-cell office:value-type="string" office:string-value="" table:formula="of:=IF(COUNT([.Z16:.AA16])=0;&quot;&quot;;SUM([.Z16:.AA16]))" table:style-name="ce1"/>
          <table:table-cell office:value-type="string" office:string-value="" table:formula="of:=IF([.AB16]=&quot;&quot;;&quot;&quot;;AVERAGEA([.Z16:.AA16]))" table:style-name="ce20"/>
          <table:table-cell office:value-type="string" office:string-value="" table:formula="of:=IF([.AC16]=&quot;&quot;;&quot;&quot;;ROUND([.AC16]*[.AD$3];0))" table:style-name="ce16"/>
          <table:table-cell table:style-name="ce32"/>
          <table:table-cell office:value-type="string" office:string-value="" table:formula="of:=IF([.AE16]=&quot;&quot;;&quot;&quot;;ROUND([.AE16]*[.AF$3];0))" table:style-name="ce15"/>
          <table:table-cell office:value-type="string" office:string-value="" table:formula="of:=IF(COUNT([.Y16];[.AD16];[.AF16])&gt;0;ROUND(SUM([.Y16];[.AD16];[.AF16]);0);&quot;&quot;)" table:style-name="ce29"/>
          <table:table-cell office:value-type="string" office:string-value="" table:formula="of:=IF([.AG16]&lt;&gt;&quot;&quot;;INT(STANDARDIZE([.AG16];[.AI$55];[.AI$56])*[.$AC$57]+0.5)+[.$AC$56];&quot;&quot;)" table:style-name="ce29"/>
          <table:table-cell office:value-type="string" office:string-value="" table:formula="of:=IF(COUNT([.Y16];[.AD16];[.AF16])&gt;0;IF([.AC$55]=0;[.AG16];[.AH16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14" table:style-name="ce3">
            <text:p>14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7:.V17])&gt;0;SUM([.C17:.V17]);&quot;&quot;)" table:style-name="ce44"/>
          <table:table-cell office:value-type="string" office:string-value="" table:formula="of:=IF([.W17]=&quot;&quot;;&quot;&quot;;AVERAGE([.C17:.V17]))" table:style-name="ce44"/>
          <table:table-cell office:value-type="string" office:string-value="" table:formula="of:=IF([.X17]=&quot;&quot;;&quot;&quot;;ROUND([.X17]*[.Y$3];0))" table:style-name="ce16"/>
          <table:table-cell table:number-columns-repeated="2" table:style-name="ce32"/>
          <table:table-cell office:value-type="string" office:string-value="" table:formula="of:=IF(COUNT([.Z17:.AA17])=0;&quot;&quot;;SUM([.Z17:.AA17]))" table:style-name="ce1"/>
          <table:table-cell office:value-type="string" office:string-value="" table:formula="of:=IF([.AB17]=&quot;&quot;;&quot;&quot;;AVERAGEA([.Z17:.AA17]))" table:style-name="ce20"/>
          <table:table-cell office:value-type="string" office:string-value="" table:formula="of:=IF([.AC17]=&quot;&quot;;&quot;&quot;;ROUND([.AC17]*[.AD$3];0))" table:style-name="ce16"/>
          <table:table-cell table:style-name="ce32"/>
          <table:table-cell office:value-type="string" office:string-value="" table:formula="of:=IF([.AE17]=&quot;&quot;;&quot;&quot;;ROUND([.AE17]*[.AF$3];0))" table:style-name="ce15"/>
          <table:table-cell office:value-type="string" office:string-value="" table:formula="of:=IF(COUNT([.Y17];[.AD17];[.AF17])&gt;0;ROUND(SUM([.Y17];[.AD17];[.AF17]);0);&quot;&quot;)" table:style-name="ce29"/>
          <table:table-cell office:value-type="string" office:string-value="" table:formula="of:=IF([.AG17]&lt;&gt;&quot;&quot;;INT(STANDARDIZE([.AG17];[.AI$55];[.AI$56])*[.$AC$57]+0.5)+[.$AC$56];&quot;&quot;)" table:style-name="ce29"/>
          <table:table-cell office:value-type="string" office:string-value="" table:formula="of:=IF(COUNT([.Y17];[.AD17];[.AF17])&gt;0;IF([.AC$55]=0;[.AG17];[.AH17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33"/>
          <table:table-cell table:number-columns-repeated="20" table:style-name="ce38"/>
          <table:table-cell office:value-type="string" office:string-value="" table:formula="of:=IF(COUNTA([.C18:.V18])&gt;0;SUM([.C18:.V18]);&quot;&quot;)" table:style-name="ce45"/>
          <table:table-cell office:value-type="string" office:string-value="" table:formula="of:=IF([.W18]=&quot;&quot;;&quot;&quot;;AVERAGE([.C18:.V18]))" table:style-name="ce45"/>
          <table:table-cell office:value-type="string" office:string-value="" table:formula="of:=IF([.X18]=&quot;&quot;;&quot;&quot;;ROUND([.X18]*[.Y$3];0))" table:style-name="ce18"/>
          <table:table-cell table:number-columns-repeated="2" table:style-name="ce33"/>
          <table:table-cell office:value-type="string" office:string-value="" table:formula="of:=IF(COUNT([.Z18:.AA18])=0;&quot;&quot;;SUM([.Z18:.AA18]))" table:style-name="ce2"/>
          <table:table-cell office:value-type="string" office:string-value="" table:formula="of:=IF([.AB18]=&quot;&quot;;&quot;&quot;;AVERAGEA([.Z18:.AA18]))" table:style-name="ce21"/>
          <table:table-cell office:value-type="string" office:string-value="" table:formula="of:=IF([.AC18]=&quot;&quot;;&quot;&quot;;ROUND([.AC18]*[.AD$3];0))" table:style-name="ce18"/>
          <table:table-cell table:style-name="ce33"/>
          <table:table-cell office:value-type="string" office:string-value="" table:formula="of:=IF([.AE18]=&quot;&quot;;&quot;&quot;;ROUND([.AE18]*[.AF$3];0))" table:style-name="ce17"/>
          <table:table-cell office:value-type="string" office:string-value="" table:formula="of:=IF(COUNT([.Y18];[.AD18];[.AF18])&gt;0;ROUND(SUM([.Y18];[.AD18];[.AF18]);0);&quot;&quot;)" table:style-name="ce30"/>
          <table:table-cell office:value-type="string" office:string-value="" table:formula="of:=IF([.AG18]&lt;&gt;&quot;&quot;;INT(STANDARDIZE([.AG18];[.AI$55];[.AI$56])*[.$AC$57]+0.5)+[.$AC$56];&quot;&quot;)" table:style-name="ce30"/>
          <table:table-cell office:value-type="string" office:string-value="" table:formula="of:=IF(COUNT([.Y18];[.AD18];[.AF18])&gt;0;IF([.AC$55]=0;[.AG18];[.AH18]);&quot;&quot;)" table:style-name="ce81"/>
          <table:table-cell office:value-type="float" office:value="15" table:style-name="ce19">
            <text:p>15</text:p>
          </table:table-cell>
          <table:table-cell table:number-columns-repeated="16348" table:style-name="ce12"/>
        </table:table-row>
        <table:table-row table:style-name="ro4">
          <table:table-cell office:value-type="float" office:value="16" table:style-name="ce3">
            <text:p>16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19:.V19])&gt;0;SUM([.C19:.V19]);&quot;&quot;)" table:style-name="ce44"/>
          <table:table-cell office:value-type="string" office:string-value="" table:formula="of:=IF([.W19]=&quot;&quot;;&quot;&quot;;AVERAGE([.C19:.V19]))" table:style-name="ce44"/>
          <table:table-cell office:value-type="string" office:string-value="" table:formula="of:=IF([.X19]=&quot;&quot;;&quot;&quot;;ROUND([.X19]*[.Y$3];0))" table:style-name="ce16"/>
          <table:table-cell table:style-name="ce32"/>
          <table:table-cell table:style-name="ce34"/>
          <table:table-cell office:value-type="string" office:string-value="" table:formula="of:=IF(COUNT([.Z19:.AA19])=0;&quot;&quot;;SUM([.Z19:.AA19]))" table:style-name="ce1"/>
          <table:table-cell office:value-type="string" office:string-value="" table:formula="of:=IF([.AB19]=&quot;&quot;;&quot;&quot;;AVERAGEA([.Z19:.AA19]))" table:style-name="ce20"/>
          <table:table-cell office:value-type="string" office:string-value="" table:formula="of:=IF([.AC19]=&quot;&quot;;&quot;&quot;;ROUND([.AC19]*[.AD$3];0))" table:style-name="ce16"/>
          <table:table-cell table:style-name="ce32"/>
          <table:table-cell office:value-type="string" office:string-value="" table:formula="of:=IF([.AE19]=&quot;&quot;;&quot;&quot;;ROUND([.AE19]*[.AF$3];0))" table:style-name="ce15"/>
          <table:table-cell office:value-type="string" office:string-value="" table:formula="of:=IF(COUNT([.Y19];[.AD19];[.AF19])&gt;0;ROUND(SUM([.Y19];[.AD19];[.AF19]);0);&quot;&quot;)" table:style-name="ce29"/>
          <table:table-cell office:value-type="string" office:string-value="" table:formula="of:=IF([.AG19]&lt;&gt;&quot;&quot;;INT(STANDARDIZE([.AG19];[.AI$55];[.AI$56])*[.$AC$57]+0.5)+[.$AC$56];&quot;&quot;)" table:style-name="ce29"/>
          <table:table-cell office:value-type="string" office:string-value="" table:formula="of:=IF(COUNT([.Y19];[.AD19];[.AF19])&gt;0;IF([.AC$55]=0;[.AG19];[.AH19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0:.V20])&gt;0;SUM([.C20:.V20]);&quot;&quot;)" table:style-name="ce44"/>
          <table:table-cell office:value-type="string" office:string-value="" table:formula="of:=IF([.W20]=&quot;&quot;;&quot;&quot;;AVERAGE([.C20:.V20]))" table:style-name="ce44"/>
          <table:table-cell office:value-type="string" office:string-value="" table:formula="of:=IF([.X20]=&quot;&quot;;&quot;&quot;;ROUND([.X20]*[.Y$3];0))" table:style-name="ce16"/>
          <table:table-cell table:number-columns-repeated="2" table:style-name="ce32"/>
          <table:table-cell office:value-type="string" office:string-value="" table:formula="of:=IF(COUNT([.Z20:.AA20])=0;&quot;&quot;;SUM([.Z20:.AA20]))" table:style-name="ce1"/>
          <table:table-cell office:value-type="string" office:string-value="" table:formula="of:=IF([.AB20]=&quot;&quot;;&quot;&quot;;AVERAGEA([.Z20:.AA20]))" table:style-name="ce20"/>
          <table:table-cell office:value-type="string" office:string-value="" table:formula="of:=IF([.AC20]=&quot;&quot;;&quot;&quot;;ROUND([.AC20]*[.AD$3];0))" table:style-name="ce16"/>
          <table:table-cell table:style-name="ce32"/>
          <table:table-cell office:value-type="string" office:string-value="" table:formula="of:=IF([.AE20]=&quot;&quot;;&quot;&quot;;ROUND([.AE20]*[.AF$3];0))" table:style-name="ce15"/>
          <table:table-cell office:value-type="string" office:string-value="" table:formula="of:=IF(COUNT([.Y20];[.AD20];[.AF20])&gt;0;ROUND(SUM([.Y20];[.AD20];[.AF20]);0);&quot;&quot;)" table:style-name="ce29"/>
          <table:table-cell office:value-type="string" office:string-value="" table:formula="of:=IF([.AG20]&lt;&gt;&quot;&quot;;INT(STANDARDIZE([.AG20];[.AI$55];[.AI$56])*[.$AC$57]+0.5)+[.$AC$56];&quot;&quot;)" table:style-name="ce29"/>
          <table:table-cell office:value-type="string" office:string-value="" table:formula="of:=IF(COUNT([.Y20];[.AD20];[.AF20])&gt;0;IF([.AC$55]=0;[.AG20];[.AH20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1:.V21])&gt;0;SUM([.C21:.V21]);&quot;&quot;)" table:style-name="ce44"/>
          <table:table-cell office:value-type="string" office:string-value="" table:formula="of:=IF([.W21]=&quot;&quot;;&quot;&quot;;AVERAGE([.C21:.V21]))" table:style-name="ce44"/>
          <table:table-cell office:value-type="string" office:string-value="" table:formula="of:=IF([.X21]=&quot;&quot;;&quot;&quot;;ROUND([.X21]*[.Y$3];0))" table:style-name="ce16"/>
          <table:table-cell table:number-columns-repeated="2" table:style-name="ce32"/>
          <table:table-cell office:value-type="string" office:string-value="" table:formula="of:=IF(COUNT([.Z21:.AA21])=0;&quot;&quot;;SUM([.Z21:.AA21]))" table:style-name="ce1"/>
          <table:table-cell office:value-type="string" office:string-value="" table:formula="of:=IF([.AB21]=&quot;&quot;;&quot;&quot;;AVERAGEA([.Z21:.AA21]))" table:style-name="ce20"/>
          <table:table-cell office:value-type="string" office:string-value="" table:formula="of:=IF([.AC21]=&quot;&quot;;&quot;&quot;;ROUND([.AC21]*[.AD$3];0))" table:style-name="ce16"/>
          <table:table-cell table:style-name="ce32"/>
          <table:table-cell office:value-type="string" office:string-value="" table:formula="of:=IF([.AE21]=&quot;&quot;;&quot;&quot;;ROUND([.AE21]*[.AF$3];0))" table:style-name="ce15"/>
          <table:table-cell office:value-type="string" office:string-value="" table:formula="of:=IF(COUNT([.Y21];[.AD21];[.AF21])&gt;0;ROUND(SUM([.Y21];[.AD21];[.AF21]);0);&quot;&quot;)" table:style-name="ce29"/>
          <table:table-cell office:value-type="string" office:string-value="" table:formula="of:=IF([.AG21]&lt;&gt;&quot;&quot;;INT(STANDARDIZE([.AG21];[.AI$55];[.AI$56])*[.$AC$57]+0.5)+[.$AC$56];&quot;&quot;)" table:style-name="ce29"/>
          <table:table-cell office:value-type="string" office:string-value="" table:formula="of:=IF(COUNT([.Y21];[.AD21];[.AF21])&gt;0;IF([.AC$55]=0;[.AG21];[.AH21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2:.V22])&gt;0;SUM([.C22:.V22]);&quot;&quot;)" table:style-name="ce44"/>
          <table:table-cell office:value-type="string" office:string-value="" table:formula="of:=IF([.W22]=&quot;&quot;;&quot;&quot;;AVERAGE([.C22:.V22]))" table:style-name="ce44"/>
          <table:table-cell office:value-type="string" office:string-value="" table:formula="of:=IF([.X22]=&quot;&quot;;&quot;&quot;;ROUND([.X22]*[.Y$3];0))" table:style-name="ce16"/>
          <table:table-cell table:number-columns-repeated="2" table:style-name="ce32"/>
          <table:table-cell office:value-type="string" office:string-value="" table:formula="of:=IF(COUNT([.Z22:.AA22])=0;&quot;&quot;;SUM([.Z22:.AA22]))" table:style-name="ce1"/>
          <table:table-cell office:value-type="string" office:string-value="" table:formula="of:=IF([.AB22]=&quot;&quot;;&quot;&quot;;AVERAGEA([.Z22:.AA22]))" table:style-name="ce20"/>
          <table:table-cell office:value-type="string" office:string-value="" table:formula="of:=IF([.AC22]=&quot;&quot;;&quot;&quot;;ROUND([.AC22]*[.AD$3];0))" table:style-name="ce16"/>
          <table:table-cell table:style-name="ce32"/>
          <table:table-cell office:value-type="string" office:string-value="" table:formula="of:=IF([.AE22]=&quot;&quot;;&quot;&quot;;ROUND([.AE22]*[.AF$3];0))" table:style-name="ce15"/>
          <table:table-cell office:value-type="string" office:string-value="" table:formula="of:=IF(COUNT([.Y22];[.AD22];[.AF22])&gt;0;ROUND(SUM([.Y22];[.AD22];[.AF22]);0);&quot;&quot;)" table:style-name="ce29"/>
          <table:table-cell office:value-type="string" office:string-value="" table:formula="of:=IF([.AG22]&lt;&gt;&quot;&quot;;INT(STANDARDIZE([.AG22];[.AI$55];[.AI$56])*[.$AC$57]+0.5)+[.$AC$56];&quot;&quot;)" table:style-name="ce29"/>
          <table:table-cell office:value-type="string" office:string-value="" table:formula="of:=IF(COUNT([.Y22];[.AD22];[.AF22])&gt;0;IF([.AC$55]=0;[.AG22];[.AH22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33"/>
          <table:table-cell table:number-columns-repeated="20" table:style-name="ce38"/>
          <table:table-cell office:value-type="string" office:string-value="" table:formula="of:=IF(COUNTA([.C23:.V23])&gt;0;SUM([.C23:.V23]);&quot;&quot;)" table:style-name="ce45"/>
          <table:table-cell office:value-type="string" office:string-value="" table:formula="of:=IF([.W23]=&quot;&quot;;&quot;&quot;;AVERAGE([.C23:.V23]))" table:style-name="ce45"/>
          <table:table-cell office:value-type="string" office:string-value="" table:formula="of:=IF([.X23]=&quot;&quot;;&quot;&quot;;ROUND([.X23]*[.Y$3];0))" table:style-name="ce18"/>
          <table:table-cell table:number-columns-repeated="2" table:style-name="ce33"/>
          <table:table-cell office:value-type="string" office:string-value="" table:formula="of:=IF(COUNT([.Z23:.AA23])=0;&quot;&quot;;SUM([.Z23:.AA23]))" table:style-name="ce2"/>
          <table:table-cell office:value-type="string" office:string-value="" table:formula="of:=IF([.AB23]=&quot;&quot;;&quot;&quot;;AVERAGEA([.Z23:.AA23]))" table:style-name="ce21"/>
          <table:table-cell office:value-type="string" office:string-value="" table:formula="of:=IF([.AC23]=&quot;&quot;;&quot;&quot;;ROUND([.AC23]*[.AD$3];0))" table:style-name="ce18"/>
          <table:table-cell table:style-name="ce33"/>
          <table:table-cell office:value-type="string" office:string-value="" table:formula="of:=IF([.AE23]=&quot;&quot;;&quot;&quot;;ROUND([.AE23]*[.AF$3];0))" table:style-name="ce17"/>
          <table:table-cell office:value-type="string" office:string-value="" table:formula="of:=IF(COUNT([.Y23];[.AD23];[.AF23])&gt;0;ROUND(SUM([.Y23];[.AD23];[.AF23]);0);&quot;&quot;)" table:style-name="ce30"/>
          <table:table-cell office:value-type="string" office:string-value="" table:formula="of:=IF([.AG23]&lt;&gt;&quot;&quot;;INT(STANDARDIZE([.AG23];[.AI$55];[.AI$56])*[.$AC$57]+0.5)+[.$AC$56];&quot;&quot;)" table:style-name="ce30"/>
          <table:table-cell office:value-type="string" office:string-value="" table:formula="of:=IF(COUNT([.Y23];[.AD23];[.AF23])&gt;0;IF([.AC$55]=0;[.AG23];[.AH23]);&quot;&quot;)" table:style-name="ce81"/>
          <table:table-cell office:value-type="float" office:value="20" table:style-name="ce19">
            <text:p>20</text:p>
          </table:table-cell>
          <table:table-cell table:number-columns-repeated="16348" table:style-name="ce12"/>
        </table:table-row>
        <table:table-row table:style-name="ro4">
          <table:table-cell office:value-type="float" office:value="21" table:style-name="ce3">
            <text:p>21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4:.V24])&gt;0;SUM([.C24:.V24]);&quot;&quot;)" table:style-name="ce44"/>
          <table:table-cell office:value-type="string" office:string-value="" table:formula="of:=IF([.W24]=&quot;&quot;;&quot;&quot;;AVERAGE([.C24:.V24]))" table:style-name="ce44"/>
          <table:table-cell office:value-type="string" office:string-value="" table:formula="of:=IF([.X24]=&quot;&quot;;&quot;&quot;;ROUND([.X24]*[.Y$3];0))" table:style-name="ce16"/>
          <table:table-cell table:number-columns-repeated="2" table:style-name="ce32"/>
          <table:table-cell office:value-type="string" office:string-value="" table:formula="of:=IF(COUNT([.Z24:.AA24])=0;&quot;&quot;;SUM([.Z24:.AA24]))" table:style-name="ce1"/>
          <table:table-cell office:value-type="string" office:string-value="" table:formula="of:=IF([.AB24]=&quot;&quot;;&quot;&quot;;AVERAGEA([.Z24:.AA24]))" table:style-name="ce20"/>
          <table:table-cell office:value-type="string" office:string-value="" table:formula="of:=IF([.AC24]=&quot;&quot;;&quot;&quot;;ROUND([.AC24]*[.AD$3];0))" table:style-name="ce16"/>
          <table:table-cell table:style-name="ce32"/>
          <table:table-cell office:value-type="string" office:string-value="" table:formula="of:=IF([.AE24]=&quot;&quot;;&quot;&quot;;ROUND([.AE24]*[.AF$3];0))" table:style-name="ce15"/>
          <table:table-cell office:value-type="string" office:string-value="" table:formula="of:=IF(COUNT([.Y24];[.AD24];[.AF24])&gt;0;ROUND(SUM([.Y24];[.AD24];[.AF24]);0);&quot;&quot;)" table:style-name="ce29"/>
          <table:table-cell office:value-type="string" office:string-value="" table:formula="of:=IF([.AG24]&lt;&gt;&quot;&quot;;INT(STANDARDIZE([.AG24];[.AI$55];[.AI$56])*[.$AC$57]+0.5)+[.$AC$56];&quot;&quot;)" table:style-name="ce29"/>
          <table:table-cell office:value-type="string" office:string-value="" table:formula="of:=IF(COUNT([.Y24];[.AD24];[.AF24])&gt;0;IF([.AC$55]=0;[.AG24];[.AH24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22" table:style-name="ce3">
            <text:p>22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5:.V25])&gt;0;SUM([.C25:.V25]);&quot;&quot;)" table:style-name="ce44"/>
          <table:table-cell office:value-type="string" office:string-value="" table:formula="of:=IF([.W25]=&quot;&quot;;&quot;&quot;;AVERAGE([.C25:.V25]))" table:style-name="ce44"/>
          <table:table-cell office:value-type="string" office:string-value="" table:formula="of:=IF([.X25]=&quot;&quot;;&quot;&quot;;ROUND([.X25]*[.Y$3];0))" table:style-name="ce16"/>
          <table:table-cell table:number-columns-repeated="2" table:style-name="ce32"/>
          <table:table-cell office:value-type="string" office:string-value="" table:formula="of:=IF(COUNT([.Z25:.AA25])=0;&quot;&quot;;SUM([.Z25:.AA25]))" table:style-name="ce1"/>
          <table:table-cell office:value-type="string" office:string-value="" table:formula="of:=IF([.AB25]=&quot;&quot;;&quot;&quot;;AVERAGEA([.Z25:.AA25]))" table:style-name="ce20"/>
          <table:table-cell office:value-type="string" office:string-value="" table:formula="of:=IF([.AC25]=&quot;&quot;;&quot;&quot;;ROUND([.AC25]*[.AD$3];0))" table:style-name="ce16"/>
          <table:table-cell table:style-name="ce32"/>
          <table:table-cell office:value-type="string" office:string-value="" table:formula="of:=IF([.AE25]=&quot;&quot;;&quot;&quot;;ROUND([.AE25]*[.AF$3];0))" table:style-name="ce15"/>
          <table:table-cell office:value-type="string" office:string-value="" table:formula="of:=IF(COUNT([.Y25];[.AD25];[.AF25])&gt;0;ROUND(SUM([.Y25];[.AD25];[.AF25]);0);&quot;&quot;)" table:style-name="ce29"/>
          <table:table-cell office:value-type="string" office:string-value="" table:formula="of:=IF([.AG25]&lt;&gt;&quot;&quot;;INT(STANDARDIZE([.AG25];[.AI$55];[.AI$56])*[.$AC$57]+0.5)+[.$AC$56];&quot;&quot;)" table:style-name="ce29"/>
          <table:table-cell office:value-type="string" office:string-value="" table:formula="of:=IF(COUNT([.Y25];[.AD25];[.AF25])&gt;0;IF([.AC$55]=0;[.AG25];[.AH25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23" table:style-name="ce3">
            <text:p>23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6:.V26])&gt;0;SUM([.C26:.V26]);&quot;&quot;)" table:style-name="ce44"/>
          <table:table-cell office:value-type="string" office:string-value="" table:formula="of:=IF([.W26]=&quot;&quot;;&quot;&quot;;AVERAGE([.C26:.V26]))" table:style-name="ce44"/>
          <table:table-cell office:value-type="string" office:string-value="" table:formula="of:=IF([.X26]=&quot;&quot;;&quot;&quot;;ROUND([.X26]*[.Y$3];0))" table:style-name="ce16"/>
          <table:table-cell table:number-columns-repeated="2" table:style-name="ce32"/>
          <table:table-cell office:value-type="string" office:string-value="" table:formula="of:=IF(COUNT([.Z26:.AA26])=0;&quot;&quot;;SUM([.Z26:.AA26]))" table:style-name="ce1"/>
          <table:table-cell office:value-type="string" office:string-value="" table:formula="of:=IF([.AB26]=&quot;&quot;;&quot;&quot;;AVERAGEA([.Z26:.AA26]))" table:style-name="ce20"/>
          <table:table-cell office:value-type="string" office:string-value="" table:formula="of:=IF([.AC26]=&quot;&quot;;&quot;&quot;;ROUND([.AC26]*[.AD$3];0))" table:style-name="ce16"/>
          <table:table-cell table:style-name="ce32"/>
          <table:table-cell office:value-type="string" office:string-value="" table:formula="of:=IF([.AE26]=&quot;&quot;;&quot;&quot;;ROUND([.AE26]*[.AF$3];0))" table:style-name="ce15"/>
          <table:table-cell office:value-type="string" office:string-value="" table:formula="of:=IF(COUNT([.Y26];[.AD26];[.AF26])&gt;0;ROUND(SUM([.Y26];[.AD26];[.AF26]);0);&quot;&quot;)" table:style-name="ce29"/>
          <table:table-cell office:value-type="string" office:string-value="" table:formula="of:=IF([.AG26]&lt;&gt;&quot;&quot;;INT(STANDARDIZE([.AG26];[.AI$55];[.AI$56])*[.$AC$57]+0.5)+[.$AC$56];&quot;&quot;)" table:style-name="ce29"/>
          <table:table-cell office:value-type="string" office:string-value="" table:formula="of:=IF(COUNT([.Y26];[.AD26];[.AF26])&gt;0;IF([.AC$55]=0;[.AG26];[.AH26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24" table:style-name="ce3">
            <text:p>24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7:.V27])&gt;0;SUM([.C27:.V27]);&quot;&quot;)" table:style-name="ce44"/>
          <table:table-cell office:value-type="string" office:string-value="" table:formula="of:=IF([.W27]=&quot;&quot;;&quot;&quot;;AVERAGE([.C27:.V27]))" table:style-name="ce44"/>
          <table:table-cell office:value-type="string" office:string-value="" table:formula="of:=IF([.X27]=&quot;&quot;;&quot;&quot;;ROUND([.X27]*[.Y$3];0))" table:style-name="ce16"/>
          <table:table-cell table:number-columns-repeated="2" table:style-name="ce32"/>
          <table:table-cell office:value-type="string" office:string-value="" table:formula="of:=IF(COUNT([.Z27:.AA27])=0;&quot;&quot;;SUM([.Z27:.AA27]))" table:style-name="ce1"/>
          <table:table-cell office:value-type="string" office:string-value="" table:formula="of:=IF([.AB27]=&quot;&quot;;&quot;&quot;;AVERAGEA([.Z27:.AA27]))" table:style-name="ce20"/>
          <table:table-cell office:value-type="string" office:string-value="" table:formula="of:=IF([.AC27]=&quot;&quot;;&quot;&quot;;ROUND([.AC27]*[.AD$3];0))" table:style-name="ce16"/>
          <table:table-cell table:style-name="ce32"/>
          <table:table-cell office:value-type="string" office:string-value="" table:formula="of:=IF([.AE27]=&quot;&quot;;&quot;&quot;;ROUND([.AE27]*[.AF$3];0))" table:style-name="ce15"/>
          <table:table-cell office:value-type="string" office:string-value="" table:formula="of:=IF(COUNT([.Y27];[.AD27];[.AF27])&gt;0;ROUND(SUM([.Y27];[.AD27];[.AF27]);0);&quot;&quot;)" table:style-name="ce29"/>
          <table:table-cell office:value-type="string" office:string-value="" table:formula="of:=IF([.AG27]&lt;&gt;&quot;&quot;;INT(STANDARDIZE([.AG27];[.AI$55];[.AI$56])*[.$AC$57]+0.5)+[.$AC$56];&quot;&quot;)" table:style-name="ce29"/>
          <table:table-cell office:value-type="string" office:string-value="" table:formula="of:=IF(COUNT([.Y27];[.AD27];[.AF27])&gt;0;IF([.AC$55]=0;[.AG27];[.AH27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25" table:style-name="ce14">
            <text:p>25</text:p>
          </table:table-cell>
          <table:table-cell table:style-name="ce33"/>
          <table:table-cell table:number-columns-repeated="20" table:style-name="ce38"/>
          <table:table-cell office:value-type="string" office:string-value="" table:formula="of:=IF(COUNTA([.C28:.V28])&gt;0;SUM([.C28:.V28]);&quot;&quot;)" table:style-name="ce45"/>
          <table:table-cell office:value-type="string" office:string-value="" table:formula="of:=IF([.W28]=&quot;&quot;;&quot;&quot;;AVERAGE([.C28:.V28]))" table:style-name="ce45"/>
          <table:table-cell office:value-type="string" office:string-value="" table:formula="of:=IF([.X28]=&quot;&quot;;&quot;&quot;;ROUND([.X28]*[.Y$3];0))" table:style-name="ce18"/>
          <table:table-cell table:number-columns-repeated="2" table:style-name="ce33"/>
          <table:table-cell office:value-type="string" office:string-value="" table:formula="of:=IF(COUNT([.Z28:.AA28])=0;&quot;&quot;;SUM([.Z28:.AA28]))" table:style-name="ce2"/>
          <table:table-cell office:value-type="string" office:string-value="" table:formula="of:=IF([.AB28]=&quot;&quot;;&quot;&quot;;AVERAGEA([.Z28:.AA28]))" table:style-name="ce21"/>
          <table:table-cell office:value-type="string" office:string-value="" table:formula="of:=IF([.AC28]=&quot;&quot;;&quot;&quot;;ROUND([.AC28]*[.AD$3];0))" table:style-name="ce18"/>
          <table:table-cell table:style-name="ce33"/>
          <table:table-cell office:value-type="string" office:string-value="" table:formula="of:=IF([.AE28]=&quot;&quot;;&quot;&quot;;ROUND([.AE28]*[.AF$3];0))" table:style-name="ce17"/>
          <table:table-cell office:value-type="string" office:string-value="" table:formula="of:=IF(COUNT([.Y28];[.AD28];[.AF28])&gt;0;ROUND(SUM([.Y28];[.AD28];[.AF28]);0);&quot;&quot;)" table:style-name="ce30"/>
          <table:table-cell office:value-type="string" office:string-value="" table:formula="of:=IF([.AG28]&lt;&gt;&quot;&quot;;INT(STANDARDIZE([.AG28];[.AI$55];[.AI$56])*[.$AC$57]+0.5)+[.$AC$56];&quot;&quot;)" table:style-name="ce30"/>
          <table:table-cell office:value-type="string" office:string-value="" table:formula="of:=IF(COUNT([.Y28];[.AD28];[.AF28])&gt;0;IF([.AC$55]=0;[.AG28];[.AH28]);&quot;&quot;)" table:style-name="ce81"/>
          <table:table-cell office:value-type="float" office:value="25" table:style-name="ce19">
            <text:p>25</text:p>
          </table:table-cell>
          <table:table-cell table:number-columns-repeated="16348" table:style-name="ce12"/>
        </table:table-row>
        <table:table-row table:style-name="ro4">
          <table:table-cell office:value-type="float" office:value="26" table:style-name="ce3">
            <text:p>26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29:.V29])&gt;0;SUM([.C29:.V29]);&quot;&quot;)" table:style-name="ce44"/>
          <table:table-cell office:value-type="string" office:string-value="" table:formula="of:=IF([.W29]=&quot;&quot;;&quot;&quot;;AVERAGE([.C29:.V29]))" table:style-name="ce44"/>
          <table:table-cell office:value-type="string" office:string-value="" table:formula="of:=IF([.X29]=&quot;&quot;;&quot;&quot;;ROUND([.X29]*[.Y$3];0))" table:style-name="ce16"/>
          <table:table-cell table:number-columns-repeated="2" table:style-name="ce32"/>
          <table:table-cell office:value-type="string" office:string-value="" table:formula="of:=IF(COUNT([.Z29:.AA29])=0;&quot;&quot;;SUM([.Z29:.AA29]))" table:style-name="ce1"/>
          <table:table-cell office:value-type="string" office:string-value="" table:formula="of:=IF([.AB29]=&quot;&quot;;&quot;&quot;;AVERAGEA([.Z29:.AA29]))" table:style-name="ce20"/>
          <table:table-cell office:value-type="string" office:string-value="" table:formula="of:=IF([.AC29]=&quot;&quot;;&quot;&quot;;ROUND([.AC29]*[.AD$3];0))" table:style-name="ce16"/>
          <table:table-cell table:style-name="ce32"/>
          <table:table-cell office:value-type="string" office:string-value="" table:formula="of:=IF([.AE29]=&quot;&quot;;&quot;&quot;;ROUND([.AE29]*[.AF$3];0))" table:style-name="ce15"/>
          <table:table-cell office:value-type="string" office:string-value="" table:formula="of:=IF(COUNT([.Y29];[.AD29];[.AF29])&gt;0;ROUND(SUM([.Y29];[.AD29];[.AF29]);0);&quot;&quot;)" table:style-name="ce29"/>
          <table:table-cell office:value-type="string" office:string-value="" table:formula="of:=IF([.AG29]&lt;&gt;&quot;&quot;;INT(STANDARDIZE([.AG29];[.AI$55];[.AI$56])*[.$AC$57]+0.5)+[.$AC$56];&quot;&quot;)" table:style-name="ce29"/>
          <table:table-cell office:value-type="string" office:string-value="" table:formula="of:=IF(COUNT([.Y29];[.AD29];[.AF29])&gt;0;IF([.AC$55]=0;[.AG29];[.AH29]);&quot;&quot;)" table:style-name="ce80"/>
          <table:table-cell table:style-name="ce19"/>
          <table:table-cell office:value-type="string" table:number-columns-spanned="1" table:number-rows-spanned="7" table:style-name="ce65">
            <text:p>教師簽章：</text:p>
          </table:table-cell>
          <table:table-cell table:number-columns-repeated="16347"/>
        </table:table-row>
        <table:table-row table:style-name="ro4">
          <table:table-cell office:value-type="float" office:value="27" table:style-name="ce3">
            <text:p>27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30:.V30])&gt;0;SUM([.C30:.V30]);&quot;&quot;)" table:style-name="ce44"/>
          <table:table-cell office:value-type="string" office:string-value="" table:formula="of:=IF([.W30]=&quot;&quot;;&quot;&quot;;AVERAGE([.C30:.V30]))" table:style-name="ce44"/>
          <table:table-cell office:value-type="string" office:string-value="" table:formula="of:=IF([.X30]=&quot;&quot;;&quot;&quot;;ROUND([.X30]*[.Y$3];0))" table:style-name="ce16"/>
          <table:table-cell table:number-columns-repeated="2" table:style-name="ce32"/>
          <table:table-cell office:value-type="string" office:string-value="" table:formula="of:=IF(COUNT([.Z30:.AA30])=0;&quot;&quot;;SUM([.Z30:.AA30]))" table:style-name="ce1"/>
          <table:table-cell office:value-type="string" office:string-value="" table:formula="of:=IF([.AB30]=&quot;&quot;;&quot;&quot;;AVERAGEA([.Z30:.AA30]))" table:style-name="ce20"/>
          <table:table-cell office:value-type="string" office:string-value="" table:formula="of:=IF([.AC30]=&quot;&quot;;&quot;&quot;;ROUND([.AC30]*[.AD$3];0))" table:style-name="ce16"/>
          <table:table-cell table:style-name="ce32"/>
          <table:table-cell office:value-type="string" office:string-value="" table:formula="of:=IF([.AE30]=&quot;&quot;;&quot;&quot;;ROUND([.AE30]*[.AF$3];0))" table:style-name="ce15"/>
          <table:table-cell office:value-type="string" office:string-value="" table:formula="of:=IF(COUNT([.Y30];[.AD30];[.AF30])&gt;0;ROUND(SUM([.Y30];[.AD30];[.AF30]);0);&quot;&quot;)" table:style-name="ce29"/>
          <table:table-cell office:value-type="string" office:string-value="" table:formula="of:=IF([.AG30]&lt;&gt;&quot;&quot;;INT(STANDARDIZE([.AG30];[.AI$55];[.AI$56])*[.$AC$57]+0.5)+[.$AC$56];&quot;&quot;)" table:style-name="ce29"/>
          <table:table-cell office:value-type="string" office:string-value="" table:formula="of:=IF(COUNT([.Y30];[.AD30];[.AF30])&gt;0;IF([.AC$55]=0;[.AG30];[.AH30]);&quot;&quot;)" table:style-name="ce80"/>
          <table:table-cell table:style-name="ce19"/>
          <table:covered-table-cell/>
          <table:table-cell table:number-columns-repeated="16347"/>
        </table:table-row>
        <table:table-row table:style-name="ro4">
          <table:table-cell office:value-type="float" office:value="28" table:style-name="ce3">
            <text:p>28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31:.V31])&gt;0;SUM([.C31:.V31]);&quot;&quot;)" table:style-name="ce44"/>
          <table:table-cell office:value-type="string" office:string-value="" table:formula="of:=IF([.W31]=&quot;&quot;;&quot;&quot;;AVERAGE([.C31:.V31]))" table:style-name="ce44"/>
          <table:table-cell office:value-type="string" office:string-value="" table:formula="of:=IF([.X31]=&quot;&quot;;&quot;&quot;;ROUND([.X31]*[.Y$3];0))" table:style-name="ce16"/>
          <table:table-cell table:number-columns-repeated="2" table:style-name="ce32"/>
          <table:table-cell office:value-type="string" office:string-value="" table:formula="of:=IF(COUNT([.Z31:.AA31])=0;&quot;&quot;;SUM([.Z31:.AA31]))" table:style-name="ce1"/>
          <table:table-cell office:value-type="string" office:string-value="" table:formula="of:=IF([.AB31]=&quot;&quot;;&quot;&quot;;AVERAGEA([.Z31:.AA31]))" table:style-name="ce20"/>
          <table:table-cell office:value-type="string" office:string-value="" table:formula="of:=IF([.AC31]=&quot;&quot;;&quot;&quot;;ROUND([.AC31]*[.AD$3];0))" table:style-name="ce16"/>
          <table:table-cell table:style-name="ce32"/>
          <table:table-cell office:value-type="string" office:string-value="" table:formula="of:=IF([.AE31]=&quot;&quot;;&quot;&quot;;ROUND([.AE31]*[.AF$3];0))" table:style-name="ce15"/>
          <table:table-cell office:value-type="string" office:string-value="" table:formula="of:=IF(COUNT([.Y31];[.AD31];[.AF31])&gt;0;ROUND(SUM([.Y31];[.AD31];[.AF31]);0);&quot;&quot;)" table:style-name="ce29"/>
          <table:table-cell office:value-type="string" office:string-value="" table:formula="of:=IF([.AG31]&lt;&gt;&quot;&quot;;INT(STANDARDIZE([.AG31];[.AI$55];[.AI$56])*[.$AC$57]+0.5)+[.$AC$56];&quot;&quot;)" table:style-name="ce29"/>
          <table:table-cell office:value-type="string" office:string-value="" table:formula="of:=IF(COUNT([.Y31];[.AD31];[.AF31])&gt;0;IF([.AC$55]=0;[.AG31];[.AH31]);&quot;&quot;)" table:style-name="ce80"/>
          <table:table-cell table:style-name="ce19"/>
          <table:covered-table-cell/>
          <table:table-cell table:number-columns-repeated="16347"/>
        </table:table-row>
        <table:table-row table:style-name="ro4">
          <table:table-cell office:value-type="float" office:value="29" table:style-name="ce3">
            <text:p>29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32:.V32])&gt;0;SUM([.C32:.V32]);&quot;&quot;)" table:style-name="ce44"/>
          <table:table-cell office:value-type="string" office:string-value="" table:formula="of:=IF([.W32]=&quot;&quot;;&quot;&quot;;AVERAGE([.C32:.V32]))" table:style-name="ce44"/>
          <table:table-cell office:value-type="string" office:string-value="" table:formula="of:=IF([.X32]=&quot;&quot;;&quot;&quot;;ROUND([.X32]*[.Y$3];0))" table:style-name="ce16"/>
          <table:table-cell table:number-columns-repeated="2" table:style-name="ce32"/>
          <table:table-cell office:value-type="string" office:string-value="" table:formula="of:=IF(COUNT([.Z32:.AA32])=0;&quot;&quot;;SUM([.Z32:.AA32]))" table:style-name="ce1"/>
          <table:table-cell office:value-type="string" office:string-value="" table:formula="of:=IF([.AB32]=&quot;&quot;;&quot;&quot;;AVERAGEA([.Z32:.AA32]))" table:style-name="ce20"/>
          <table:table-cell office:value-type="string" office:string-value="" table:formula="of:=IF([.AC32]=&quot;&quot;;&quot;&quot;;ROUND([.AC32]*[.AD$3];0))" table:style-name="ce16"/>
          <table:table-cell table:style-name="ce32"/>
          <table:table-cell office:value-type="string" office:string-value="" table:formula="of:=IF([.AE32]=&quot;&quot;;&quot;&quot;;ROUND([.AE32]*[.AF$3];0))" table:style-name="ce15"/>
          <table:table-cell office:value-type="string" office:string-value="" table:formula="of:=IF(COUNT([.Y32];[.AD32];[.AF32])&gt;0;ROUND(SUM([.Y32];[.AD32];[.AF32]);0);&quot;&quot;)" table:style-name="ce29"/>
          <table:table-cell office:value-type="string" office:string-value="" table:formula="of:=IF([.AG32]&lt;&gt;&quot;&quot;;INT(STANDARDIZE([.AG32];[.AI$55];[.AI$56])*[.$AC$57]+0.5)+[.$AC$56];&quot;&quot;)" table:style-name="ce29"/>
          <table:table-cell office:value-type="string" office:string-value="" table:formula="of:=IF(COUNT([.Y32];[.AD32];[.AF32])&gt;0;IF([.AC$55]=0;[.AG32];[.AH32]);&quot;&quot;)" table:style-name="ce80"/>
          <table:table-cell table:style-name="ce19"/>
          <table:covered-table-cell/>
          <table:table-cell table:number-columns-repeated="16347"/>
        </table:table-row>
        <table:table-row table:style-name="ro4">
          <table:table-cell office:value-type="float" office:value="30" table:style-name="ce14">
            <text:p>30</text:p>
          </table:table-cell>
          <table:table-cell table:style-name="ce33"/>
          <table:table-cell table:number-columns-repeated="5" table:style-name="ce38"/>
          <table:table-cell table:style-name="ce40"/>
          <table:table-cell table:number-columns-repeated="14" table:style-name="ce38"/>
          <table:table-cell office:value-type="string" office:string-value="" table:formula="of:=IF(COUNTA([.C33:.V33])&gt;0;SUM([.C33:.V33]);&quot;&quot;)" table:style-name="ce45"/>
          <table:table-cell office:value-type="string" office:string-value="" table:formula="of:=IF([.W33]=&quot;&quot;;&quot;&quot;;AVERAGE([.C33:.V33]))" table:style-name="ce45"/>
          <table:table-cell office:value-type="string" office:string-value="" table:formula="of:=IF([.X33]=&quot;&quot;;&quot;&quot;;ROUND([.X33]*[.Y$3];0))" table:style-name="ce18"/>
          <table:table-cell table:number-columns-repeated="2" table:style-name="ce33"/>
          <table:table-cell office:value-type="string" office:string-value="" table:formula="of:=IF(COUNT([.Z33:.AA33])=0;&quot;&quot;;SUM([.Z33:.AA33]))" table:style-name="ce2"/>
          <table:table-cell office:value-type="string" office:string-value="" table:formula="of:=IF([.AB33]=&quot;&quot;;&quot;&quot;;AVERAGEA([.Z33:.AA33]))" table:style-name="ce21"/>
          <table:table-cell office:value-type="string" office:string-value="" table:formula="of:=IF([.AC33]=&quot;&quot;;&quot;&quot;;ROUND([.AC33]*[.AD$3];0))" table:style-name="ce18"/>
          <table:table-cell table:style-name="ce33"/>
          <table:table-cell office:value-type="string" office:string-value="" table:formula="of:=IF([.AE33]=&quot;&quot;;&quot;&quot;;ROUND([.AE33]*[.AF$3];0))" table:style-name="ce17"/>
          <table:table-cell office:value-type="string" office:string-value="" table:formula="of:=IF(COUNT([.Y33];[.AD33];[.AF33])&gt;0;ROUND(SUM([.Y33];[.AD33];[.AF33]);0);&quot;&quot;)" table:style-name="ce30"/>
          <table:table-cell office:value-type="string" office:string-value="" table:formula="of:=IF([.AG33]&lt;&gt;&quot;&quot;;INT(STANDARDIZE([.AG33];[.AI$55];[.AI$56])*[.$AC$57]+0.5)+[.$AC$56];&quot;&quot;)" table:style-name="ce30"/>
          <table:table-cell office:value-type="string" office:string-value="" table:formula="of:=IF(COUNT([.Y33];[.AD33];[.AF33])&gt;0;IF([.AC$55]=0;[.AG33];[.AH33]);&quot;&quot;)" table:style-name="ce81"/>
          <table:table-cell office:value-type="float" office:value="30" table:style-name="ce19">
            <text:p>30</text:p>
          </table:table-cell>
          <table:covered-table-cell/>
          <table:table-cell table:number-columns-repeated="16347"/>
        </table:table-row>
        <table:table-row table:style-name="ro4">
          <table:table-cell office:value-type="float" office:value="31" table:style-name="ce3">
            <text:p>31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34:.V34])&gt;0;SUM([.C34:.V34]);&quot;&quot;)" table:style-name="ce44"/>
          <table:table-cell office:value-type="string" office:string-value="" table:formula="of:=IF([.W34]=&quot;&quot;;&quot;&quot;;AVERAGE([.C34:.V34]))" table:style-name="ce44"/>
          <table:table-cell office:value-type="string" office:string-value="" table:formula="of:=IF([.X34]=&quot;&quot;;&quot;&quot;;ROUND([.X34]*[.Y$3];0))" table:style-name="ce16"/>
          <table:table-cell table:number-columns-repeated="2" table:style-name="ce32"/>
          <table:table-cell office:value-type="string" office:string-value="" table:formula="of:=IF(COUNT([.Z34:.AA34])=0;&quot;&quot;;SUM([.Z34:.AA34]))" table:style-name="ce1"/>
          <table:table-cell office:value-type="string" office:string-value="" table:formula="of:=IF([.AB34]=&quot;&quot;;&quot;&quot;;AVERAGEA([.Z34:.AA34]))" table:style-name="ce20"/>
          <table:table-cell office:value-type="string" office:string-value="" table:formula="of:=IF([.AC34]=&quot;&quot;;&quot;&quot;;ROUND([.AC34]*[.AD$3];0))" table:style-name="ce16"/>
          <table:table-cell table:style-name="ce32"/>
          <table:table-cell office:value-type="string" office:string-value="" table:formula="of:=IF([.AE34]=&quot;&quot;;&quot;&quot;;ROUND([.AE34]*[.AF$3];0))" table:style-name="ce15"/>
          <table:table-cell office:value-type="string" office:string-value="" table:formula="of:=IF(COUNT([.Y34];[.AD34];[.AF34])&gt;0;ROUND(SUM([.Y34];[.AD34];[.AF34]);0);&quot;&quot;)" table:style-name="ce29"/>
          <table:table-cell office:value-type="string" office:string-value="" table:formula="of:=IF([.AG34]&lt;&gt;&quot;&quot;;INT(STANDARDIZE([.AG34];[.AI$55];[.AI$56])*[.$AC$57]+0.5)+[.$AC$56];&quot;&quot;)" table:style-name="ce29"/>
          <table:table-cell office:value-type="string" office:string-value="" table:formula="of:=IF(COUNT([.Y34];[.AD34];[.AF34])&gt;0;IF([.AC$55]=0;[.AG34];[.AH34]);&quot;&quot;)" table:style-name="ce80"/>
          <table:table-cell table:style-name="ce19"/>
          <table:covered-table-cell/>
          <table:table-cell table:number-columns-repeated="16347"/>
        </table:table-row>
        <table:table-row table:style-name="ro4">
          <table:table-cell office:value-type="float" office:value="32" table:style-name="ce3">
            <text:p>32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35:.V35])&gt;0;SUM([.C35:.V35]);&quot;&quot;)" table:style-name="ce44"/>
          <table:table-cell office:value-type="string" office:string-value="" table:formula="of:=IF([.W35]=&quot;&quot;;&quot;&quot;;AVERAGE([.C35:.V35]))" table:style-name="ce44"/>
          <table:table-cell office:value-type="string" office:string-value="" table:formula="of:=IF([.X35]=&quot;&quot;;&quot;&quot;;ROUND([.X35]*[.Y$3];0))" table:style-name="ce16"/>
          <table:table-cell table:number-columns-repeated="2" table:style-name="ce32"/>
          <table:table-cell office:value-type="string" office:string-value="" table:formula="of:=IF(COUNT([.Z35:.AA35])=0;&quot;&quot;;SUM([.Z35:.AA35]))" table:style-name="ce1"/>
          <table:table-cell office:value-type="string" office:string-value="" table:formula="of:=IF([.AB35]=&quot;&quot;;&quot;&quot;;AVERAGEA([.Z35:.AA35]))" table:style-name="ce20"/>
          <table:table-cell office:value-type="string" office:string-value="" table:formula="of:=IF([.AC35]=&quot;&quot;;&quot;&quot;;ROUND([.AC35]*[.AD$3];0))" table:style-name="ce16"/>
          <table:table-cell table:style-name="ce32"/>
          <table:table-cell office:value-type="string" office:string-value="" table:formula="of:=IF([.AE35]=&quot;&quot;;&quot;&quot;;ROUND([.AE35]*[.AF$3];0))" table:style-name="ce15"/>
          <table:table-cell office:value-type="string" office:string-value="" table:formula="of:=IF(COUNT([.Y35];[.AD35];[.AF35])&gt;0;ROUND(SUM([.Y35];[.AD35];[.AF35]);0);&quot;&quot;)" table:style-name="ce29"/>
          <table:table-cell office:value-type="string" office:string-value="" table:formula="of:=IF([.AG35]&lt;&gt;&quot;&quot;;INT(STANDARDIZE([.AG35];[.AI$55];[.AI$56])*[.$AC$57]+0.5)+[.$AC$56];&quot;&quot;)" table:style-name="ce29"/>
          <table:table-cell office:value-type="string" office:string-value="" table:formula="of:=IF(COUNT([.Y35];[.AD35];[.AF35])&gt;0;IF([.AC$55]=0;[.AG35];[.AH35]);&quot;&quot;)" table:style-name="ce80"/>
          <table:table-cell table:style-name="ce19"/>
          <table:covered-table-cell/>
          <table:table-cell table:number-columns-repeated="16347"/>
        </table:table-row>
        <table:table-row table:style-name="ro4">
          <table:table-cell office:value-type="float" office:value="33" table:style-name="ce3">
            <text:p>33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36:.V36])&gt;0;SUM([.C36:.V36]);&quot;&quot;)" table:style-name="ce44"/>
          <table:table-cell office:value-type="string" office:string-value="" table:formula="of:=IF([.W36]=&quot;&quot;;&quot;&quot;;AVERAGE([.C36:.V36]))" table:style-name="ce44"/>
          <table:table-cell office:value-type="string" office:string-value="" table:formula="of:=IF([.X36]=&quot;&quot;;&quot;&quot;;ROUND([.X36]*[.Y$3];0))" table:style-name="ce16"/>
          <table:table-cell table:number-columns-repeated="2" table:style-name="ce32"/>
          <table:table-cell office:value-type="string" office:string-value="" table:formula="of:=IF(COUNT([.Z36:.AA36])=0;&quot;&quot;;SUM([.Z36:.AA36]))" table:style-name="ce1"/>
          <table:table-cell office:value-type="string" office:string-value="" table:formula="of:=IF([.AB36]=&quot;&quot;;&quot;&quot;;AVERAGEA([.Z36:.AA36]))" table:style-name="ce20"/>
          <table:table-cell office:value-type="string" office:string-value="" table:formula="of:=IF([.AC36]=&quot;&quot;;&quot;&quot;;ROUND([.AC36]*[.AD$3];0))" table:style-name="ce16"/>
          <table:table-cell table:style-name="ce32"/>
          <table:table-cell office:value-type="string" office:string-value="" table:formula="of:=IF([.AE36]=&quot;&quot;;&quot;&quot;;ROUND([.AE36]*[.AF$3];0))" table:style-name="ce15"/>
          <table:table-cell office:value-type="string" office:string-value="" table:formula="of:=IF(COUNT([.Y36];[.AD36];[.AF36])&gt;0;ROUND(SUM([.Y36];[.AD36];[.AF36]);0);&quot;&quot;)" table:style-name="ce29"/>
          <table:table-cell office:value-type="string" office:string-value="" table:formula="of:=IF([.AG36]&lt;&gt;&quot;&quot;;INT(STANDARDIZE([.AG36];[.AI$55];[.AI$56])*[.$AC$57]+0.5)+[.$AC$56];&quot;&quot;)" table:style-name="ce29"/>
          <table:table-cell office:value-type="string" office:string-value="" table:formula="of:=IF(COUNT([.Y36];[.AD36];[.AF36])&gt;0;IF([.AC$55]=0;[.AG36];[.AH36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34" table:style-name="ce3">
            <text:p>34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37:.V37])&gt;0;SUM([.C37:.V37]);&quot;&quot;)" table:style-name="ce44"/>
          <table:table-cell office:value-type="string" office:string-value="" table:formula="of:=IF([.W37]=&quot;&quot;;&quot;&quot;;AVERAGE([.C37:.V37]))" table:style-name="ce44"/>
          <table:table-cell office:value-type="string" office:string-value="" table:formula="of:=IF([.X37]=&quot;&quot;;&quot;&quot;;ROUND([.X37]*[.Y$3];0))" table:style-name="ce16"/>
          <table:table-cell table:number-columns-repeated="2" table:style-name="ce32"/>
          <table:table-cell office:value-type="string" office:string-value="" table:formula="of:=IF(COUNT([.Z37:.AA37])=0;&quot;&quot;;SUM([.Z37:.AA37]))" table:style-name="ce1"/>
          <table:table-cell office:value-type="string" office:string-value="" table:formula="of:=IF([.AB37]=&quot;&quot;;&quot;&quot;;AVERAGEA([.Z37:.AA37]))" table:style-name="ce20"/>
          <table:table-cell office:value-type="string" office:string-value="" table:formula="of:=IF([.AC37]=&quot;&quot;;&quot;&quot;;ROUND([.AC37]*[.AD$3];0))" table:style-name="ce16"/>
          <table:table-cell table:style-name="ce32"/>
          <table:table-cell office:value-type="string" office:string-value="" table:formula="of:=IF([.AE37]=&quot;&quot;;&quot;&quot;;ROUND([.AE37]*[.AF$3];0))" table:style-name="ce15"/>
          <table:table-cell office:value-type="string" office:string-value="" table:formula="of:=IF(COUNT([.Y37];[.AD37];[.AF37])&gt;0;ROUND(SUM([.Y37];[.AD37];[.AF37]);0);&quot;&quot;)" table:style-name="ce29"/>
          <table:table-cell office:value-type="string" office:string-value="" table:formula="of:=IF([.AG37]&lt;&gt;&quot;&quot;;INT(STANDARDIZE([.AG37];[.AI$55];[.AI$56])*[.$AC$57]+0.5)+[.$AC$56];&quot;&quot;)" table:style-name="ce29"/>
          <table:table-cell office:value-type="string" office:string-value="" table:formula="of:=IF(COUNT([.Y37];[.AD37];[.AF37])&gt;0;IF([.AC$55]=0;[.AG37];[.AH37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35" table:style-name="ce14">
            <text:p>35</text:p>
          </table:table-cell>
          <table:table-cell table:style-name="ce33"/>
          <table:table-cell table:number-columns-repeated="5" table:style-name="ce38"/>
          <table:table-cell table:style-name="ce40"/>
          <table:table-cell table:number-columns-repeated="14" table:style-name="ce38"/>
          <table:table-cell office:value-type="string" office:string-value="" table:formula="of:=IF(COUNTA([.C38:.V38])&gt;0;SUM([.C38:.V38]);&quot;&quot;)" table:style-name="ce45"/>
          <table:table-cell office:value-type="string" office:string-value="" table:formula="of:=IF([.W38]=&quot;&quot;;&quot;&quot;;AVERAGE([.C38:.V38]))" table:style-name="ce45"/>
          <table:table-cell office:value-type="string" office:string-value="" table:formula="of:=IF([.X38]=&quot;&quot;;&quot;&quot;;ROUND([.X38]*[.Y$3];0))" table:style-name="ce18"/>
          <table:table-cell table:number-columns-repeated="2" table:style-name="ce33"/>
          <table:table-cell office:value-type="string" office:string-value="" table:formula="of:=IF(COUNT([.Z38:.AA38])=0;&quot;&quot;;SUM([.Z38:.AA38]))" table:style-name="ce2"/>
          <table:table-cell office:value-type="string" office:string-value="" table:formula="of:=IF([.AB38]=&quot;&quot;;&quot;&quot;;AVERAGEA([.Z38:.AA38]))" table:style-name="ce21"/>
          <table:table-cell office:value-type="string" office:string-value="" table:formula="of:=IF([.AC38]=&quot;&quot;;&quot;&quot;;ROUND([.AC38]*[.AD$3];0))" table:style-name="ce18"/>
          <table:table-cell table:style-name="ce33"/>
          <table:table-cell office:value-type="string" office:string-value="" table:formula="of:=IF([.AE38]=&quot;&quot;;&quot;&quot;;ROUND([.AE38]*[.AF$3];0))" table:style-name="ce17"/>
          <table:table-cell office:value-type="string" office:string-value="" table:formula="of:=IF(COUNT([.Y38];[.AD38];[.AF38])&gt;0;ROUND(SUM([.Y38];[.AD38];[.AF38]);0);&quot;&quot;)" table:style-name="ce30"/>
          <table:table-cell office:value-type="string" office:string-value="" table:formula="of:=IF([.AG38]&lt;&gt;&quot;&quot;;INT(STANDARDIZE([.AG38];[.AI$55];[.AI$56])*[.$AC$57]+0.5)+[.$AC$56];&quot;&quot;)" table:style-name="ce30"/>
          <table:table-cell office:value-type="string" office:string-value="" table:formula="of:=IF(COUNT([.Y38];[.AD38];[.AF38])&gt;0;IF([.AC$55]=0;[.AG38];[.AH38]);&quot;&quot;)" table:style-name="ce81"/>
          <table:table-cell office:value-type="float" office:value="35" table:style-name="ce19">
            <text:p>35</text:p>
          </table:table-cell>
          <table:table-cell table:number-columns-repeated="16348" table:style-name="ce12"/>
        </table:table-row>
        <table:table-row table:style-name="ro4">
          <table:table-cell office:value-type="float" office:value="36" table:style-name="ce3">
            <text:p>36</text:p>
          </table:table-cell>
          <table:table-cell table:style-name="ce32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39:.V39])&gt;0;SUM([.C39:.V39]);&quot;&quot;)" table:style-name="ce44"/>
          <table:table-cell office:value-type="string" office:string-value="" table:formula="of:=IF([.W39]=&quot;&quot;;&quot;&quot;;AVERAGE([.C39:.V39]))" table:style-name="ce44"/>
          <table:table-cell office:value-type="string" office:string-value="" table:formula="of:=IF([.X39]=&quot;&quot;;&quot;&quot;;ROUND([.X39]*[.Y$3];0))" table:style-name="ce16"/>
          <table:table-cell table:number-columns-repeated="2" table:style-name="ce32"/>
          <table:table-cell office:value-type="string" office:string-value="" table:formula="of:=IF(COUNT([.Z39:.AA39])=0;&quot;&quot;;SUM([.Z39:.AA39]))" table:style-name="ce1"/>
          <table:table-cell office:value-type="string" office:string-value="" table:formula="of:=IF([.AB39]=&quot;&quot;;&quot;&quot;;AVERAGEA([.Z39:.AA39]))" table:style-name="ce20"/>
          <table:table-cell office:value-type="string" office:string-value="" table:formula="of:=IF([.AC39]=&quot;&quot;;&quot;&quot;;ROUND([.AC39]*[.AD$3];0))" table:style-name="ce16"/>
          <table:table-cell table:style-name="ce32"/>
          <table:table-cell office:value-type="string" office:string-value="" table:formula="of:=IF([.AE39]=&quot;&quot;;&quot;&quot;;ROUND([.AE39]*[.AF$3];0))" table:style-name="ce15"/>
          <table:table-cell office:value-type="string" office:string-value="" table:formula="of:=IF(COUNT([.Y39];[.AD39];[.AF39])&gt;0;ROUND(SUM([.Y39];[.AD39];[.AF39]);0);&quot;&quot;)" table:style-name="ce29"/>
          <table:table-cell office:value-type="string" office:string-value="" table:formula="of:=IF([.AG39]&lt;&gt;&quot;&quot;;INT(STANDARDIZE([.AG39];[.AI$55];[.AI$56])*[.$AC$57]+0.5)+[.$AC$56];&quot;&quot;)" table:style-name="ce29"/>
          <table:table-cell office:value-type="string" office:string-value="" table:formula="of:=IF(COUNT([.Y39];[.AD39];[.AF39])&gt;0;IF([.AC$55]=0;[.AG39];[.AH39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37" table:style-name="ce3">
            <text:p>37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0:.V40])&gt;0;SUM([.C40:.V40]);&quot;&quot;)" table:style-name="ce44"/>
          <table:table-cell office:value-type="string" office:string-value="" table:formula="of:=IF([.W40]=&quot;&quot;;&quot;&quot;;AVERAGE([.C40:.V40]))" table:style-name="ce44"/>
          <table:table-cell office:value-type="string" office:string-value="" table:formula="of:=IF([.X40]=&quot;&quot;;&quot;&quot;;ROUND([.X40]*[.Y$3];0))" table:style-name="ce16"/>
          <table:table-cell table:number-columns-repeated="2" table:style-name="ce32"/>
          <table:table-cell office:value-type="string" office:string-value="" table:formula="of:=IF(COUNT([.Z40:.AA40])=0;&quot;&quot;;SUM([.Z40:.AA40]))" table:style-name="ce1"/>
          <table:table-cell office:value-type="string" office:string-value="" table:formula="of:=IF([.AB40]=&quot;&quot;;&quot;&quot;;AVERAGEA([.Z40:.AA40]))" table:style-name="ce20"/>
          <table:table-cell office:value-type="string" office:string-value="" table:formula="of:=IF([.AC40]=&quot;&quot;;&quot;&quot;;ROUND([.AC40]*[.AD$3];0))" table:style-name="ce16"/>
          <table:table-cell table:style-name="ce32"/>
          <table:table-cell office:value-type="string" office:string-value="" table:formula="of:=IF([.AE40]=&quot;&quot;;&quot;&quot;;ROUND([.AE40]*[.AF$3];0))" table:style-name="ce15"/>
          <table:table-cell office:value-type="string" office:string-value="" table:formula="of:=IF(COUNT([.Y40];[.AD40];[.AF40])&gt;0;ROUND(SUM([.Y40];[.AD40];[.AF40]);0);&quot;&quot;)" table:style-name="ce29"/>
          <table:table-cell office:value-type="string" office:string-value="" table:formula="of:=IF([.AG40]&lt;&gt;&quot;&quot;;INT(STANDARDIZE([.AG40];[.AI$55];[.AI$56])*[.$AC$57]+0.5)+[.$AC$56];&quot;&quot;)" table:style-name="ce29"/>
          <table:table-cell office:value-type="string" office:string-value="" table:formula="of:=IF(COUNT([.Y40];[.AD40];[.AF40])&gt;0;IF([.AC$55]=0;[.AG40];[.AH40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38" table:style-name="ce3">
            <text:p>38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1:.V41])&gt;0;SUM([.C41:.V41]);&quot;&quot;)" table:style-name="ce44"/>
          <table:table-cell office:value-type="string" office:string-value="" table:formula="of:=IF([.W41]=&quot;&quot;;&quot;&quot;;AVERAGE([.C41:.V41]))" table:style-name="ce44"/>
          <table:table-cell office:value-type="string" office:string-value="" table:formula="of:=IF([.X41]=&quot;&quot;;&quot;&quot;;ROUND([.X41]*[.Y$3];0))" table:style-name="ce16"/>
          <table:table-cell table:number-columns-repeated="2" table:style-name="ce32"/>
          <table:table-cell office:value-type="string" office:string-value="" table:formula="of:=IF(COUNT([.Z41:.AA41])=0;&quot;&quot;;SUM([.Z41:.AA41]))" table:style-name="ce1"/>
          <table:table-cell office:value-type="string" office:string-value="" table:formula="of:=IF([.AB41]=&quot;&quot;;&quot;&quot;;AVERAGEA([.Z41:.AA41]))" table:style-name="ce20"/>
          <table:table-cell office:value-type="string" office:string-value="" table:formula="of:=IF([.AC41]=&quot;&quot;;&quot;&quot;;ROUND([.AC41]*[.AD$3];0))" table:style-name="ce16"/>
          <table:table-cell table:style-name="ce32"/>
          <table:table-cell office:value-type="string" office:string-value="" table:formula="of:=IF([.AE41]=&quot;&quot;;&quot;&quot;;ROUND([.AE41]*[.AF$3];0))" table:style-name="ce15"/>
          <table:table-cell office:value-type="string" office:string-value="" table:formula="of:=IF(COUNT([.Y41];[.AD41];[.AF41])&gt;0;ROUND(SUM([.Y41];[.AD41];[.AF41]);0);&quot;&quot;)" table:style-name="ce29"/>
          <table:table-cell office:value-type="string" office:string-value="" table:formula="of:=IF([.AG41]&lt;&gt;&quot;&quot;;INT(STANDARDIZE([.AG41];[.AI$55];[.AI$56])*[.$AC$57]+0.5)+[.$AC$56];&quot;&quot;)" table:style-name="ce29"/>
          <table:table-cell office:value-type="string" office:string-value="" table:formula="of:=IF(COUNT([.Y41];[.AD41];[.AF41])&gt;0;IF([.AC$55]=0;[.AG41];[.AH41]);&quot;&quot;)" table:style-name="ce80"/>
          <table:table-cell table:style-name="ce19"/>
          <table:table-cell table:style-name="ce59"/>
          <table:table-cell table:number-columns-repeated="16347"/>
        </table:table-row>
        <table:table-row table:style-name="ro4">
          <table:table-cell office:value-type="float" office:value="39" table:style-name="ce3">
            <text:p>39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2:.V42])&gt;0;SUM([.C42:.V42]);&quot;&quot;)" table:style-name="ce44"/>
          <table:table-cell office:value-type="string" office:string-value="" table:formula="of:=IF([.W42]=&quot;&quot;;&quot;&quot;;AVERAGE([.C42:.V42]))" table:style-name="ce44"/>
          <table:table-cell office:value-type="string" office:string-value="" table:formula="of:=IF([.X42]=&quot;&quot;;&quot;&quot;;ROUND([.X42]*[.Y$3];0))" table:style-name="ce16"/>
          <table:table-cell table:number-columns-repeated="2" table:style-name="ce32"/>
          <table:table-cell office:value-type="string" office:string-value="" table:formula="of:=IF(COUNT([.Z42:.AA42])=0;&quot;&quot;;SUM([.Z42:.AA42]))" table:style-name="ce1"/>
          <table:table-cell office:value-type="string" office:string-value="" table:formula="of:=IF([.AB42]=&quot;&quot;;&quot;&quot;;AVERAGEA([.Z42:.AA42]))" table:style-name="ce20"/>
          <table:table-cell office:value-type="string" office:string-value="" table:formula="of:=IF([.AC42]=&quot;&quot;;&quot;&quot;;ROUND([.AC42]*[.AD$3];0))" table:style-name="ce16"/>
          <table:table-cell table:style-name="ce32"/>
          <table:table-cell office:value-type="string" office:string-value="" table:formula="of:=IF([.AE42]=&quot;&quot;;&quot;&quot;;ROUND([.AE42]*[.AF$3];0))" table:style-name="ce15"/>
          <table:table-cell office:value-type="string" office:string-value="" table:formula="of:=IF(COUNT([.Y42];[.AD42];[.AF42])&gt;0;ROUND(SUM([.Y42];[.AD42];[.AF42]);0);&quot;&quot;)" table:style-name="ce29"/>
          <table:table-cell office:value-type="string" office:string-value="" table:formula="of:=IF([.AG42]&lt;&gt;&quot;&quot;;INT(STANDARDIZE([.AG42];[.AI$55];[.AI$56])*[.$AC$57]+0.5)+[.$AC$56];&quot;&quot;)" table:style-name="ce29"/>
          <table:table-cell office:value-type="string" office:string-value="" table:formula="of:=IF(COUNT([.Y42];[.AD42];[.AF42])&gt;0;IF([.AC$55]=0;[.AG42];[.AH42]);&quot;&quot;)" table:style-name="ce80"/>
          <table:table-cell table:style-name="ce19"/>
          <table:table-cell table:style-name="ce59"/>
          <table:table-cell table:number-columns-repeated="16347"/>
        </table:table-row>
        <table:table-row table:style-name="ro4">
          <table:table-cell office:value-type="float" office:value="40" table:style-name="ce14">
            <text:p>40</text:p>
          </table:table-cell>
          <table:table-cell table:style-name="ce33"/>
          <table:table-cell table:number-columns-repeated="5" table:style-name="ce38"/>
          <table:table-cell table:style-name="ce40"/>
          <table:table-cell table:number-columns-repeated="14" table:style-name="ce38"/>
          <table:table-cell office:value-type="string" office:string-value="" table:formula="of:=IF(COUNTA([.C43:.V43])&gt;0;SUM([.C43:.V43]);&quot;&quot;)" table:style-name="ce45"/>
          <table:table-cell office:value-type="string" office:string-value="" table:formula="of:=IF([.W43]=&quot;&quot;;&quot;&quot;;AVERAGE([.C43:.V43]))" table:style-name="ce45"/>
          <table:table-cell office:value-type="string" office:string-value="" table:formula="of:=IF([.X43]=&quot;&quot;;&quot;&quot;;ROUND([.X43]*[.Y$3];0))" table:style-name="ce18"/>
          <table:table-cell table:number-columns-repeated="2" table:style-name="ce33"/>
          <table:table-cell office:value-type="string" office:string-value="" table:formula="of:=IF(COUNT([.Z43:.AA43])=0;&quot;&quot;;SUM([.Z43:.AA43]))" table:style-name="ce2"/>
          <table:table-cell office:value-type="string" office:string-value="" table:formula="of:=IF([.AB43]=&quot;&quot;;&quot;&quot;;AVERAGEA([.Z43:.AA43]))" table:style-name="ce21"/>
          <table:table-cell office:value-type="string" office:string-value="" table:formula="of:=IF([.AC43]=&quot;&quot;;&quot;&quot;;ROUND([.AC43]*[.AD$3];0))" table:style-name="ce18"/>
          <table:table-cell table:style-name="ce33"/>
          <table:table-cell office:value-type="string" office:string-value="" table:formula="of:=IF([.AE43]=&quot;&quot;;&quot;&quot;;ROUND([.AE43]*[.AF$3];0))" table:style-name="ce17"/>
          <table:table-cell office:value-type="string" office:string-value="" table:formula="of:=IF(COUNT([.Y43];[.AD43];[.AF43])&gt;0;ROUND(SUM([.Y43];[.AD43];[.AF43]);0);&quot;&quot;)" table:style-name="ce30"/>
          <table:table-cell office:value-type="string" office:string-value="" table:formula="of:=IF([.AG43]&lt;&gt;&quot;&quot;;INT(STANDARDIZE([.AG43];[.AI$55];[.AI$56])*[.$AC$57]+0.5)+[.$AC$56];&quot;&quot;)" table:style-name="ce30"/>
          <table:table-cell office:value-type="string" office:string-value="" table:formula="of:=IF(COUNT([.Y43];[.AD43];[.AF43])&gt;0;IF([.AC$55]=0;[.AG43];[.AH43]);&quot;&quot;)" table:style-name="ce81"/>
          <table:table-cell office:value-type="float" office:value="40" table:style-name="ce19">
            <text:p>40</text:p>
          </table:table-cell>
          <table:table-cell table:style-name="ce59"/>
          <table:table-cell table:number-columns-repeated="16347"/>
        </table:table-row>
        <table:table-row table:style-name="ro4">
          <table:table-cell office:value-type="float" office:value="41" table:style-name="ce3">
            <text:p>41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4:.V44])&gt;0;SUM([.C44:.V44]);&quot;&quot;)" table:style-name="ce44"/>
          <table:table-cell office:value-type="string" office:string-value="" table:formula="of:=IF([.W44]=&quot;&quot;;&quot;&quot;;AVERAGE([.C44:.V44]))" table:style-name="ce44"/>
          <table:table-cell office:value-type="string" office:string-value="" table:formula="of:=IF([.X44]=&quot;&quot;;&quot;&quot;;ROUND([.X44]*[.Y$3];0))" table:style-name="ce16"/>
          <table:table-cell table:number-columns-repeated="2" table:style-name="ce32"/>
          <table:table-cell office:value-type="string" office:string-value="" table:formula="of:=IF(COUNT([.Z44:.AA44])=0;&quot;&quot;;SUM([.Z44:.AA44]))" table:style-name="ce1"/>
          <table:table-cell office:value-type="string" office:string-value="" table:formula="of:=IF([.AB44]=&quot;&quot;;&quot;&quot;;AVERAGEA([.Z44:.AA44]))" table:style-name="ce20"/>
          <table:table-cell office:value-type="string" office:string-value="" table:formula="of:=IF([.AC44]=&quot;&quot;;&quot;&quot;;ROUND([.AC44]*[.AD$3];0))" table:style-name="ce16"/>
          <table:table-cell table:style-name="ce34"/>
          <table:table-cell office:value-type="string" office:string-value="" table:formula="of:=IF([.AE44]=&quot;&quot;;&quot;&quot;;ROUND([.AE44]*[.AF$3];0))" table:style-name="ce15"/>
          <table:table-cell office:value-type="string" office:string-value="" table:formula="of:=IF(COUNT([.Y44];[.AD44];[.AF44])&gt;0;ROUND(SUM([.Y44];[.AD44];[.AF44]);0);&quot;&quot;)" table:style-name="ce29"/>
          <table:table-cell office:value-type="string" office:string-value="" table:formula="of:=IF([.AG44]&lt;&gt;&quot;&quot;;INT(STANDARDIZE([.AG44];[.AI$55];[.AI$56])*[.$AC$57]+0.5)+[.$AC$56];&quot;&quot;)" table:style-name="ce29"/>
          <table:table-cell office:value-type="string" office:string-value="" table:formula="of:=IF(COUNT([.Y44];[.AD44];[.AF44])&gt;0;IF([.AC$55]=0;[.AG44];[.AH44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42" table:style-name="ce3">
            <text:p>42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5:.V45])&gt;0;SUM([.C45:.V45]);&quot;&quot;)" table:style-name="ce44"/>
          <table:table-cell office:value-type="string" office:string-value="" table:formula="of:=IF([.W45]=&quot;&quot;;&quot;&quot;;AVERAGE([.C45:.V45]))" table:style-name="ce44"/>
          <table:table-cell office:value-type="string" office:string-value="" table:formula="of:=IF([.X45]=&quot;&quot;;&quot;&quot;;ROUND([.X45]*[.Y$3];0))" table:style-name="ce16"/>
          <table:table-cell table:number-columns-repeated="2" table:style-name="ce32"/>
          <table:table-cell office:value-type="string" office:string-value="" table:formula="of:=IF(COUNT([.Z45:.AA45])=0;&quot;&quot;;SUM([.Z45:.AA45]))" table:style-name="ce1"/>
          <table:table-cell office:value-type="string" office:string-value="" table:formula="of:=IF([.AB45]=&quot;&quot;;&quot;&quot;;AVERAGEA([.Z45:.AA45]))" table:style-name="ce20"/>
          <table:table-cell office:value-type="string" office:string-value="" table:formula="of:=IF([.AC45]=&quot;&quot;;&quot;&quot;;ROUND([.AC45]*[.AD$3];0))" table:style-name="ce16"/>
          <table:table-cell table:style-name="ce34"/>
          <table:table-cell office:value-type="string" office:string-value="" table:formula="of:=IF([.AE45]=&quot;&quot;;&quot;&quot;;ROUND([.AE45]*[.AF$3];0))" table:style-name="ce15"/>
          <table:table-cell office:value-type="string" office:string-value="" table:formula="of:=IF(COUNT([.Y45];[.AD45];[.AF45])&gt;0;ROUND(SUM([.Y45];[.AD45];[.AF45]);0);&quot;&quot;)" table:style-name="ce29"/>
          <table:table-cell office:value-type="string" office:string-value="" table:formula="of:=IF([.AG45]&lt;&gt;&quot;&quot;;INT(STANDARDIZE([.AG45];[.AI$55];[.AI$56])*[.$AC$57]+0.5)+[.$AC$56];&quot;&quot;)" table:style-name="ce29"/>
          <table:table-cell office:value-type="string" office:string-value="" table:formula="of:=IF(COUNT([.Y45];[.AD45];[.AF45])&gt;0;IF([.AC$55]=0;[.AG45];[.AH45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43" table:style-name="ce3">
            <text:p>43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6:.V46])&gt;0;SUM([.C46:.V46]);&quot;&quot;)" table:style-name="ce44"/>
          <table:table-cell office:value-type="string" office:string-value="" table:formula="of:=IF([.W46]=&quot;&quot;;&quot;&quot;;AVERAGE([.C46:.V46]))" table:style-name="ce44"/>
          <table:table-cell office:value-type="string" office:string-value="" table:formula="of:=IF([.X46]=&quot;&quot;;&quot;&quot;;ROUND([.X46]*[.Y$3];0))" table:style-name="ce16"/>
          <table:table-cell table:number-columns-repeated="2" table:style-name="ce32"/>
          <table:table-cell office:value-type="string" office:string-value="" table:formula="of:=IF(COUNT([.Z46:.AA46])=0;&quot;&quot;;SUM([.Z46:.AA46]))" table:style-name="ce1"/>
          <table:table-cell office:value-type="string" office:string-value="" table:formula="of:=IF([.AB46]=&quot;&quot;;&quot;&quot;;AVERAGEA([.Z46:.AA46]))" table:style-name="ce20"/>
          <table:table-cell office:value-type="string" office:string-value="" table:formula="of:=IF([.AC46]=&quot;&quot;;&quot;&quot;;ROUND([.AC46]*[.AD$3];0))" table:style-name="ce16"/>
          <table:table-cell table:style-name="ce34"/>
          <table:table-cell office:value-type="string" office:string-value="" table:formula="of:=IF([.AE46]=&quot;&quot;;&quot;&quot;;ROUND([.AE46]*[.AF$3];0))" table:style-name="ce15"/>
          <table:table-cell office:value-type="string" office:string-value="" table:formula="of:=IF(COUNT([.Y46];[.AD46];[.AF46])&gt;0;ROUND(SUM([.Y46];[.AD46];[.AF46]);0);&quot;&quot;)" table:style-name="ce29"/>
          <table:table-cell office:value-type="string" office:string-value="" table:formula="of:=IF([.AG46]&lt;&gt;&quot;&quot;;INT(STANDARDIZE([.AG46];[.AI$55];[.AI$56])*[.$AC$57]+0.5)+[.$AC$56];&quot;&quot;)" table:style-name="ce29"/>
          <table:table-cell office:value-type="string" office:string-value="" table:formula="of:=IF(COUNT([.Y46];[.AD46];[.AF46])&gt;0;IF([.AC$55]=0;[.AG46];[.AH46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44" table:style-name="ce3">
            <text:p>44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7:.V47])&gt;0;SUM([.C47:.V47]);&quot;&quot;)" table:style-name="ce44"/>
          <table:table-cell office:value-type="string" office:string-value="" table:formula="of:=IF([.W47]=&quot;&quot;;&quot;&quot;;AVERAGE([.C47:.V47]))" table:style-name="ce44"/>
          <table:table-cell office:value-type="string" office:string-value="" table:formula="of:=IF([.X47]=&quot;&quot;;&quot;&quot;;ROUND([.X47]*[.Y$3];0))" table:style-name="ce16"/>
          <table:table-cell table:number-columns-repeated="2" table:style-name="ce32"/>
          <table:table-cell office:value-type="string" office:string-value="" table:formula="of:=IF(COUNT([.Z47:.AA47])=0;&quot;&quot;;SUM([.Z47:.AA47]))" table:style-name="ce1"/>
          <table:table-cell office:value-type="string" office:string-value="" table:formula="of:=IF([.AB47]=&quot;&quot;;&quot;&quot;;AVERAGEA([.Z47:.AA47]))" table:style-name="ce20"/>
          <table:table-cell office:value-type="string" office:string-value="" table:formula="of:=IF([.AC47]=&quot;&quot;;&quot;&quot;;ROUND([.AC47]*[.AD$3];0))" table:style-name="ce16"/>
          <table:table-cell table:style-name="ce34"/>
          <table:table-cell office:value-type="string" office:string-value="" table:formula="of:=IF([.AE47]=&quot;&quot;;&quot;&quot;;ROUND([.AE47]*[.AF$3];0))" table:style-name="ce15"/>
          <table:table-cell office:value-type="string" office:string-value="" table:formula="of:=IF(COUNT([.Y47];[.AD47];[.AF47])&gt;0;ROUND(SUM([.Y47];[.AD47];[.AF47]);0);&quot;&quot;)" table:style-name="ce29"/>
          <table:table-cell office:value-type="string" office:string-value="" table:formula="of:=IF([.AG47]&lt;&gt;&quot;&quot;;INT(STANDARDIZE([.AG47];[.AI$55];[.AI$56])*[.$AC$57]+0.5)+[.$AC$56];&quot;&quot;)" table:style-name="ce29"/>
          <table:table-cell office:value-type="string" office:string-value="" table:formula="of:=IF(COUNT([.Y47];[.AD47];[.AF47])&gt;0;IF([.AC$55]=0;[.AG47];[.AH47]);&quot;&quot;)" table:style-name="ce80"/>
          <table:table-cell table:style-name="ce19"/>
          <table:table-cell table:number-columns-repeated="16348" table:style-name="ce12"/>
        </table:table-row>
        <table:table-row table:style-name="ro4">
          <table:table-cell office:value-type="float" office:value="45" table:style-name="ce14">
            <text:p>45</text:p>
          </table:table-cell>
          <table:table-cell table:style-name="ce33"/>
          <table:table-cell table:number-columns-repeated="5" table:style-name="ce38"/>
          <table:table-cell table:style-name="ce40"/>
          <table:table-cell table:number-columns-repeated="14" table:style-name="ce38"/>
          <table:table-cell office:value-type="string" office:string-value="" table:formula="of:=IF(COUNTA([.C48:.V48])&gt;0;SUM([.C48:.V48]);&quot;&quot;)" table:style-name="ce45"/>
          <table:table-cell office:value-type="string" office:string-value="" table:formula="of:=IF([.W48]=&quot;&quot;;&quot;&quot;;AVERAGE([.C48:.V48]))" table:style-name="ce45"/>
          <table:table-cell office:value-type="string" office:string-value="" table:formula="of:=IF([.X48]=&quot;&quot;;&quot;&quot;;ROUND([.X48]*[.Y$3];0))" table:style-name="ce18"/>
          <table:table-cell table:number-columns-repeated="2" table:style-name="ce33"/>
          <table:table-cell office:value-type="string" office:string-value="" table:formula="of:=IF(COUNT([.Z48:.AA48])=0;&quot;&quot;;SUM([.Z48:.AA48]))" table:style-name="ce2"/>
          <table:table-cell office:value-type="string" office:string-value="" table:formula="of:=IF([.AB48]=&quot;&quot;;&quot;&quot;;AVERAGEA([.Z48:.AA48]))" table:style-name="ce21"/>
          <table:table-cell office:value-type="string" office:string-value="" table:formula="of:=IF([.AC48]=&quot;&quot;;&quot;&quot;;ROUND([.AC48]*[.AD$3];0))" table:style-name="ce18"/>
          <table:table-cell table:style-name="ce35"/>
          <table:table-cell office:value-type="string" office:string-value="" table:formula="of:=IF([.AE48]=&quot;&quot;;&quot;&quot;;ROUND([.AE48]*[.AF$3];0))" table:style-name="ce17"/>
          <table:table-cell office:value-type="string" office:string-value="" table:formula="of:=IF(COUNT([.Y48];[.AD48];[.AF48])&gt;0;ROUND(SUM([.Y48];[.AD48];[.AF48]);0);&quot;&quot;)" table:style-name="ce30"/>
          <table:table-cell office:value-type="string" office:string-value="" table:formula="of:=IF([.AG48]&lt;&gt;&quot;&quot;;INT(STANDARDIZE([.AG48];[.AI$55];[.AI$56])*[.$AC$57]+0.5)+[.$AC$56];&quot;&quot;)" table:style-name="ce30"/>
          <table:table-cell office:value-type="string" office:string-value="" table:formula="of:=IF(COUNT([.Y48];[.AD48];[.AF48])&gt;0;IF([.AC$55]=0;[.AG48];[.AH48]);&quot;&quot;)" table:style-name="ce81"/>
          <table:table-cell office:value-type="float" office:value="45" table:style-name="ce19">
            <text:p>45</text:p>
          </table:table-cell>
          <table:table-cell table:number-columns-repeated="16348" table:style-name="ce12"/>
        </table:table-row>
        <table:table-row table:style-name="ro4">
          <table:table-cell office:value-type="float" office:value="46" table:style-name="ce3">
            <text:p>46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49:.V49])&gt;0;SUM([.C49:.V49]);&quot;&quot;)" table:style-name="ce44"/>
          <table:table-cell office:value-type="string" office:string-value="" table:formula="of:=IF([.W49]=&quot;&quot;;&quot;&quot;;AVERAGE([.C49:.V49]))" table:style-name="ce44"/>
          <table:table-cell office:value-type="string" office:string-value="" table:formula="of:=IF([.X49]=&quot;&quot;;&quot;&quot;;ROUND([.X49]*[.Y$3];0))" table:style-name="ce16"/>
          <table:table-cell table:number-columns-repeated="2" table:style-name="ce32"/>
          <table:table-cell office:value-type="string" office:string-value="" table:formula="of:=IF(COUNT([.Z49:.AA49])=0;&quot;&quot;;SUM([.Z49:.AA49]))" table:style-name="ce1"/>
          <table:table-cell office:value-type="string" office:string-value="" table:formula="of:=IF([.AB49]=&quot;&quot;;&quot;&quot;;AVERAGEA([.Z49:.AA49]))" table:style-name="ce20"/>
          <table:table-cell office:value-type="string" office:string-value="" table:formula="of:=IF([.AC49]=&quot;&quot;;&quot;&quot;;ROUND([.AC49]*[.AD$3];0))" table:style-name="ce16"/>
          <table:table-cell table:style-name="ce34"/>
          <table:table-cell office:value-type="string" office:string-value="" table:formula="of:=IF([.AE49]=&quot;&quot;;&quot;&quot;;ROUND([.AE49]*[.AF$3];0))" table:style-name="ce15"/>
          <table:table-cell office:value-type="string" office:string-value="" table:formula="of:=IF(COUNT([.Y49];[.AD49];[.AF49])&gt;0;ROUND(SUM([.Y49];[.AD49];[.AF49]);0);&quot;&quot;)" table:style-name="ce29"/>
          <table:table-cell office:value-type="string" office:string-value="" table:formula="of:=IF([.AG49]&lt;&gt;&quot;&quot;;INT(STANDARDIZE([.AG49];[.AI$55];[.AI$56])*[.$AC$57]+0.5)+[.$AC$56];&quot;&quot;)" table:style-name="ce29"/>
          <table:table-cell office:value-type="string" office:string-value="" table:formula="of:=IF(COUNT([.Y49];[.AD49];[.AF49])&gt;0;IF([.AC$55]=0;[.AG49];[.AH49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47" table:style-name="ce3">
            <text:p>47</text:p>
          </table:table-cell>
          <table:table-cell table:style-name="ce32"/>
          <table:table-cell table:number-columns-repeated="5" table:style-name="ce36"/>
          <table:table-cell table:style-name="ce39"/>
          <table:table-cell table:number-columns-repeated="14" table:style-name="ce36"/>
          <table:table-cell office:value-type="string" office:string-value="" table:formula="of:=IF(COUNTA([.C50:.V50])&gt;0;SUM([.C50:.V50]);&quot;&quot;)" table:style-name="ce44"/>
          <table:table-cell office:value-type="string" office:string-value="" table:formula="of:=IF([.W50]=&quot;&quot;;&quot;&quot;;AVERAGE([.C50:.V50]))" table:style-name="ce44"/>
          <table:table-cell office:value-type="string" office:string-value="" table:formula="of:=IF([.X50]=&quot;&quot;;&quot;&quot;;ROUND([.X50]*[.Y$3];0))" table:style-name="ce16"/>
          <table:table-cell table:number-columns-repeated="2" table:style-name="ce32"/>
          <table:table-cell office:value-type="string" office:string-value="" table:formula="of:=IF(COUNT([.Z50:.AA50])=0;&quot;&quot;;SUM([.Z50:.AA50]))" table:style-name="ce1"/>
          <table:table-cell office:value-type="string" office:string-value="" table:formula="of:=IF([.AB50]=&quot;&quot;;&quot;&quot;;AVERAGEA([.Z50:.AA50]))" table:style-name="ce20"/>
          <table:table-cell office:value-type="string" office:string-value="" table:formula="of:=IF([.AC50]=&quot;&quot;;&quot;&quot;;ROUND([.AC50]*[.AD$3];0))" table:style-name="ce16"/>
          <table:table-cell table:style-name="ce34"/>
          <table:table-cell office:value-type="string" office:string-value="" table:formula="of:=IF([.AE50]=&quot;&quot;;&quot;&quot;;ROUND([.AE50]*[.AF$3];0))" table:style-name="ce15"/>
          <table:table-cell office:value-type="string" office:string-value="" table:formula="of:=IF(COUNT([.Y50];[.AD50];[.AF50])&gt;0;ROUND(SUM([.Y50];[.AD50];[.AF50]);0);&quot;&quot;)" table:style-name="ce29"/>
          <table:table-cell office:value-type="string" office:string-value="" table:formula="of:=IF([.AG50]&lt;&gt;&quot;&quot;;INT(STANDARDIZE([.AG50];[.AI$55];[.AI$56])*[.$AC$57]+0.5)+[.$AC$56];&quot;&quot;)" table:style-name="ce29"/>
          <table:table-cell office:value-type="string" office:string-value="" table:formula="of:=IF(COUNT([.Y50];[.AD50];[.AF50])&gt;0;IF([.AC$55]=0;[.AG50];[.AH50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48" table:style-name="ce3">
            <text:p>48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51:.V51])&gt;0;SUM([.C51:.V51]);&quot;&quot;)" table:style-name="ce44"/>
          <table:table-cell office:value-type="string" office:string-value="" table:formula="of:=IF([.W51]=&quot;&quot;;&quot;&quot;;AVERAGE([.C51:.V51]))" table:style-name="ce44"/>
          <table:table-cell office:value-type="string" office:string-value="" table:formula="of:=IF([.X51]=&quot;&quot;;&quot;&quot;;ROUND([.X51]*[.Y$3];0))" table:style-name="ce16"/>
          <table:table-cell table:number-columns-repeated="2" table:style-name="ce32"/>
          <table:table-cell office:value-type="string" office:string-value="" table:formula="of:=IF(COUNT([.Z51:.AA51])=0;&quot;&quot;;SUM([.Z51:.AA51]))" table:style-name="ce1"/>
          <table:table-cell office:value-type="string" office:string-value="" table:formula="of:=IF([.AB51]=&quot;&quot;;&quot;&quot;;AVERAGEA([.Z51:.AA51]))" table:style-name="ce20"/>
          <table:table-cell office:value-type="string" office:string-value="" table:formula="of:=IF([.AC51]=&quot;&quot;;&quot;&quot;;ROUND([.AC51]*[.AD$3];0))" table:style-name="ce16"/>
          <table:table-cell table:style-name="ce34"/>
          <table:table-cell office:value-type="string" office:string-value="" table:formula="of:=IF([.AE51]=&quot;&quot;;&quot;&quot;;ROUND([.AE51]*[.AF$3];0))" table:style-name="ce15"/>
          <table:table-cell office:value-type="string" office:string-value="" table:formula="of:=IF(COUNT([.Y51];[.AD51];[.AF51])&gt;0;ROUND(SUM([.Y51];[.AD51];[.AF51]);0);&quot;&quot;)" table:style-name="ce29"/>
          <table:table-cell office:value-type="string" office:string-value="" table:formula="of:=IF([.AG51]&lt;&gt;&quot;&quot;;INT(STANDARDIZE([.AG51];[.AI$55];[.AI$56])*[.$AC$57]+0.5)+[.$AC$56];&quot;&quot;)" table:style-name="ce29"/>
          <table:table-cell office:value-type="string" office:string-value="" table:formula="of:=IF(COUNT([.Y51];[.AD51];[.AF51])&gt;0;IF([.AC$55]=0;[.AG51];[.AH51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49" table:style-name="ce3">
            <text:p>49</text:p>
          </table:table-cell>
          <table:table-cell table:style-name="ce32"/>
          <table:table-cell table:number-columns-repeated="20" table:style-name="ce36"/>
          <table:table-cell office:value-type="string" office:string-value="" table:formula="of:=IF(COUNTA([.C52:.V52])&gt;0;SUM([.C52:.V52]);&quot;&quot;)" table:style-name="ce44"/>
          <table:table-cell office:value-type="string" office:string-value="" table:formula="of:=IF([.W52]=&quot;&quot;;&quot;&quot;;AVERAGE([.C52:.V52]))" table:style-name="ce44"/>
          <table:table-cell office:value-type="string" office:string-value="" table:formula="of:=IF([.X52]=&quot;&quot;;&quot;&quot;;ROUND([.X52]*[.Y$3];0))" table:style-name="ce16"/>
          <table:table-cell table:number-columns-repeated="2" table:style-name="ce32"/>
          <table:table-cell office:value-type="string" office:string-value="" table:formula="of:=IF(COUNT([.Z52:.AA52])=0;&quot;&quot;;SUM([.Z52:.AA52]))" table:style-name="ce1"/>
          <table:table-cell office:value-type="string" office:string-value="" table:formula="of:=IF([.AB52]=&quot;&quot;;&quot;&quot;;AVERAGEA([.Z52:.AA52]))" table:style-name="ce20"/>
          <table:table-cell office:value-type="string" office:string-value="" table:formula="of:=IF([.AC52]=&quot;&quot;;&quot;&quot;;ROUND([.AC52]*[.AD$3];0))" table:style-name="ce16"/>
          <table:table-cell table:style-name="ce34"/>
          <table:table-cell office:value-type="string" office:string-value="" table:formula="of:=IF([.AE52]=&quot;&quot;;&quot;&quot;;ROUND([.AE52]*[.AF$3];0))" table:style-name="ce15"/>
          <table:table-cell office:value-type="string" office:string-value="" table:formula="of:=IF(COUNT([.Y52];[.AD52];[.AF52])&gt;0;ROUND(SUM([.Y52];[.AD52];[.AF52]);0);&quot;&quot;)" table:style-name="ce29"/>
          <table:table-cell office:value-type="string" office:string-value="" table:formula="of:=IF([.AG52]&lt;&gt;&quot;&quot;;INT(STANDARDIZE([.AG52];[.AI$55];[.AI$56])*[.$AC$57]+0.5)+[.$AC$56];&quot;&quot;)" table:style-name="ce29"/>
          <table:table-cell office:value-type="string" office:string-value="" table:formula="of:=IF(COUNT([.Y52];[.AD52];[.AF52])&gt;0;IF([.AC$55]=0;[.AG52];[.AH52]);&quot;&quot;)" table:style-name="ce80"/>
          <table:table-cell table:style-name="ce19"/>
          <table:table-cell table:number-columns-repeated="16348"/>
        </table:table-row>
        <table:table-row table:style-name="ro4">
          <table:table-cell office:value-type="float" office:value="50" table:style-name="ce14">
            <text:p>50</text:p>
          </table:table-cell>
          <table:table-cell table:style-name="ce33"/>
          <table:table-cell table:number-columns-repeated="20" table:style-name="ce38"/>
          <table:table-cell office:value-type="string" office:string-value="" table:formula="of:=IF(COUNTA([.C53:.V53])&gt;0;SUM([.C53:.V53]);&quot;&quot;)" table:style-name="ce45"/>
          <table:table-cell office:value-type="string" office:string-value="" table:formula="of:=IF([.W53]=&quot;&quot;;&quot;&quot;;AVERAGE([.C53:.V53]))" table:style-name="ce45"/>
          <table:table-cell office:value-type="string" office:string-value="" table:formula="of:=IF([.X53]=&quot;&quot;;&quot;&quot;;ROUND([.X53]*[.Y$3];0))" table:style-name="ce18"/>
          <table:table-cell table:number-columns-repeated="2" table:style-name="ce33"/>
          <table:table-cell office:value-type="string" office:string-value="" table:formula="of:=IF(COUNT([.Z53:.AA53])=0;&quot;&quot;;SUM([.Z53:.AA53]))" table:style-name="ce2"/>
          <table:table-cell office:value-type="string" office:string-value="" table:formula="of:=IF([.AB53]=&quot;&quot;;&quot;&quot;;AVERAGEA([.Z53:.AA53]))" table:style-name="ce21"/>
          <table:table-cell office:value-type="string" office:string-value="" table:formula="of:=IF([.AC53]=&quot;&quot;;&quot;&quot;;ROUND([.AC53]*[.AD$3];0))" table:style-name="ce18"/>
          <table:table-cell table:style-name="ce35"/>
          <table:table-cell office:value-type="string" office:string-value="" table:formula="of:=IF([.AE53]=&quot;&quot;;&quot;&quot;;ROUND([.AE53]*[.AF$3];0))" table:style-name="ce17"/>
          <table:table-cell office:value-type="string" office:string-value="" table:formula="of:=IF(COUNT([.Y53];[.AD53];[.AF53])&gt;0;ROUND(SUM([.Y53];[.AD53];[.AF53]);0);&quot;&quot;)" table:style-name="ce30"/>
          <table:table-cell office:value-type="string" office:string-value="" table:formula="of:=IF([.AG53]&lt;&gt;&quot;&quot;;INT(STANDARDIZE([.AG53];[.AI$55];[.AI$56])*[.$AC$57]+0.5)+[.$AC$56];&quot;&quot;)" table:style-name="ce30"/>
          <table:table-cell office:value-type="string" office:string-value="" table:formula="of:=IF(COUNT([.Y53];[.AD53];[.AF53])&gt;0;IF([.AC$55]=0;[.AG53];[.AH53]);&quot;&quot;)" table:style-name="ce81"/>
          <table:table-cell office:value-type="float" office:value="50" table:style-name="ce19">
            <text:p>50</text:p>
          </table:table-cell>
          <table:table-cell table:number-columns-repeated="16348"/>
        </table:table-row>
        <table:table-row table:style-name="ro5">
          <table:table-cell table:number-columns-repeated="16384"/>
        </table:table-row>
        <table:table-row table:style-name="ro5">
          <table:table-cell table:style-name="ce52"/>
          <table:table-cell table:style-name="ce53"/>
          <table:table-cell table:style-name="ce12"/>
          <table:table-cell table:number-columns-repeated="6" table:style-name="ce54"/>
          <table:table-cell office:value-type="string" table:number-columns-spanned="3" table:number-rows-spanned="1" table:style-name="ce67">
            <text:p>分數分佈</text:p>
          </table:table-cell>
          <table:covered-table-cell table:number-columns-repeated="2"/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12"/>
          <table:table-cell office:value-type="string" table:style-name="ce26">
            <text:p>使用<text:span text:style-name="T6">T</text:span>分數</text:p>
          </table:table-cell>
          <table:table-cell table:number-columns-repeated="2" table:style-name="ce12"/>
          <table:table-cell office:value-type="float" office:value="0" table:style-name="ce41">
            <office:annotation draw:style-name="a5" svg:x="10.96875in" svg:y="14.09375in" svg:width="2.90625in" svg:height="1.0625in">
              <dc:creator>劉耀元(教)</dc:creator>
              <text:p><text:span text:style-name="T7">是否使用</text:span><text:span text:style-name="T8">T</text:span><text:span text:style-name="T7">分數</text:span></text:p>
              <text:p><text:span text:style-name="T7">０：不使用（總成績為原始成績）</text:span></text:p>
              <text:p><text:span text:style-name="T10">１：使用</text:span><text:span text:style-name="T9">T</text:span><text:span text:style-name="T10">分數</text:span><text:span text:style-name="T7">（</text:span><text:span text:style-name="T13">總成績為</text:span><text:span text:style-name="T14">T</text:span><text:span text:style-name="T13">分數</text:span><text:span text:style-name="T7">）</text:span></text:p>
              <text:p><text:span text:style-name="T7"/></text:p>
              <text:p><text:span text:style-name="T15">T</text:span><text:span text:style-name="T16">分數</text:span><text:span text:style-name="T15">=</text:span><text:span text:style-name="T16">該學生標準差</text:span><text:span text:style-name="T15">*</text:span><text:span text:style-name="T16">係數</text:span><text:span text:style-name="T15">+</text:span><text:span text:style-name="T16">基準分數</text:span><text:span text:style-name="T12"/></text:p>
              <text:p/>
            </office:annotation>
            <text:p>0</text:p>
          </table:table-cell>
          <table:table-cell table:style-name="ce12"/>
          <table:table-cell office:value-type="string" table:style-name="ce31">
            <text:p>原始平均</text:p>
          </table:table-cell>
          <table:table-cell table:style-name="ce31"/>
          <table:table-cell table:number-columns-repeated="2" table:style-name="ce12"/>
          <table:table-cell office:value-type="float" office:value="0" table:formula="of:=AVERAGE([.AG4:.AG53])" table:style-name="ce63">
            <text:p>#DIV/0!</text:p>
          </table:table-cell>
          <table:table-cell table:number-columns-repeated="16349" table:style-name="ce12"/>
        </table:table-row>
        <table:table-row table:style-name="ro5">
          <table:table-cell table:style-name="ce52"/>
          <table:table-cell table:style-name="ce53"/>
          <table:table-cell table:style-name="ce12"/>
          <table:table-cell table:number-columns-repeated="6" table:style-name="ce54"/>
          <table:table-cell office:value-type="string" table:number-columns-spanned="3" table:number-rows-spanned="1" table:style-name="ce67">
            <text:p>人數統計</text:p>
          </table:table-cell>
          <table:covered-table-cell table:number-columns-repeated="2"/>
          <table:table-cell office:value-type="float" office:value="0" table:formula="of:=COUNTIF([.AI4:.AI53];&quot;&gt;=90&quot;)" table:style-name="ce42">
            <text:p>0</text:p>
          </table:table-cell>
          <table:table-cell office:value-type="float" office:value="0" table:formula="of:=COUNTIF([.$AI4:.$AI53];&quot;&gt;=80&quot;)-COUNTIF([.$AI4:.$AI53];&quot;&gt;=90&quot;)" table:style-name="ce42">
            <text:p>0</text:p>
          </table:table-cell>
          <table:table-cell office:value-type="float" office:value="0" table:formula="of:=COUNTIF([.$AI4:.$AI53];&quot;&gt;=70&quot;)-COUNTIF([.$AI4:.$AI53];&quot;&gt;=80&quot;)" table:style-name="ce42">
            <text:p>0</text:p>
          </table:table-cell>
          <table:table-cell office:value-type="float" office:value="0" table:formula="of:=COUNTIF([.$AI4:.$AI53];&quot;&gt;=60&quot;)-COUNTIF([.$AI4:.$AI53];&quot;&gt;=70&quot;)" table:style-name="ce42">
            <text:p>0</text:p>
          </table:table-cell>
          <table:table-cell office:value-type="float" office:value="0" table:formula="of:=COUNTIF([.$AI4:.$AI53];&quot;&gt;=50&quot;)-COUNTIF([.$AI4:.$AI53];&quot;&gt;=60&quot;)" table:style-name="ce42">
            <text:p>0</text:p>
          </table:table-cell>
          <table:table-cell office:value-type="float" office:value="0" table:formula="of:=COUNTIF([.$AI4:.$AI53];&quot;&gt;=40&quot;)-COUNTIF([.$AI4:.$AI53];&quot;&gt;=50&quot;)" table:style-name="ce42">
            <text:p>0</text:p>
          </table:table-cell>
          <table:table-cell office:value-type="float" office:value="0" table:formula="of:=COUNTIF([.$AI4:.$AI53];&quot;&gt;=30&quot;)-COUNTIF([.$AI4:.$AI53];&quot;&gt;=40&quot;)" table:style-name="ce42">
            <text:p>0</text:p>
          </table:table-cell>
          <table:table-cell office:value-type="float" office:value="0" table:formula="of:=COUNTIF([.$AI4:.$AI53];&quot;&gt;=20&quot;)-COUNTIF([.$AI4:.$AI53];&quot;&gt;=30&quot;)" table:style-name="ce42">
            <text:p>0</text:p>
          </table:table-cell>
          <table:table-cell office:value-type="float" office:value="0" table:formula="of:=COUNTIF([.$AI4:.$AI53];&quot;&gt;=10&quot;)-COUNTIF([.$AI4:.$AI53];&quot;&gt;=20&quot;)" table:style-name="ce42">
            <text:p>0</text:p>
          </table:table-cell>
          <table:table-cell office:value-type="float" office:value="0" table:formula="of:=COUNTIF([.$AI4:.$AI53];&quot;&gt;=0&quot;)-COUNTIF([.$AI4:.$AI53];&quot;&gt;=10&quot;)" table:style-name="ce42">
            <text:p>0</text:p>
          </table:table-cell>
          <table:table-cell table:number-columns-repeated="3" table:style-name="ce12"/>
          <table:table-cell office:value-type="string" table:style-name="ce12">
            <text:p>基準分數</text:p>
          </table:table-cell>
          <table:table-cell table:number-columns-repeated="2" table:style-name="ce12"/>
          <table:table-cell office:value-type="float" office:value="60" table:style-name="ce41">
            <office:annotation draw:style-name="a6" svg:x="10.96875in" svg:y="14.375in" svg:width="3.03125in" svg:height="0.46875in">
              <dc:creator>劉耀元(教)</dc:creator>
              <text:p><text:span text:style-name="T7">輸入調整用</text:span><text:span text:style-name="T10">基準分數</text:span><text:span text:style-name="T7"/></text:p>
              <text:p><text:span text:style-name="T15">T</text:span><text:span text:style-name="T16">分數</text:span><text:span text:style-name="T15">=</text:span><text:span text:style-name="T16">該學生標準差</text:span><text:span text:style-name="T15">*</text:span><text:span text:style-name="T16">係數</text:span><text:span text:style-name="T15">+</text:span><text:span text:style-name="T10">基準分數</text:span></text:p>
            </office:annotation>
            <text:p>60</text:p>
          </table:table-cell>
          <table:table-cell table:style-name="ce12"/>
          <table:table-cell office:value-type="string" table:style-name="ce31">
            <text:p>原始標準差</text:p>
          </table:table-cell>
          <table:table-cell table:style-name="ce31"/>
          <table:table-cell table:number-columns-repeated="2" table:style-name="ce12"/>
          <table:table-cell office:value-type="float" office:value="0" table:formula="of:=STDEV([.AG4:.AG53])" table:style-name="ce64">
            <text:p>#DIV/0!</text:p>
          </table:table-cell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5">
            <text:p>使用說明：</text:p>
          </table:table-cell>
          <table:table-cell table:number-columns-repeated="6" table:style-name="ce54"/>
          <table:table-cell table:number-columns-repeated="16" table:style-name="ce12"/>
          <table:table-cell office:value-type="string" table:style-name="ce12">
            <text:p>係數</text:p>
          </table:table-cell>
          <table:table-cell table:number-columns-repeated="2" table:style-name="ce12"/>
          <table:table-cell office:value-type="float" office:value="10" table:style-name="ce41">
            <office:annotation draw:style-name="a7" svg:x="10.96875in" svg:y="14.65625in" svg:width="2.92708333333333in" svg:height="0.46875in">
              <dc:creator>劉耀元(教)</dc:creator>
              <text:p><text:span text:style-name="T7">輸入調整用</text:span><text:span text:style-name="T10">係數</text:span><text:span text:style-name="T7"/></text:p>
              <text:p><text:span text:style-name="T15">T</text:span><text:span text:style-name="T16">分數</text:span><text:span text:style-name="T15">=</text:span><text:span text:style-name="T16">該學生標準差</text:span><text:span text:style-name="T15">*</text:span><text:span text:style-name="T10">係數</text:span><text:span text:style-name="T15">+</text:span><text:span text:style-name="T16">基準分數</text:span></text:p>
            </office:annotation>
            <text:p>10</text:p>
          </table:table-cell>
          <table:table-cell table:style-name="ce12"/>
          <table:table-cell office:value-type="string" table:style-name="ce31">
            <text:p>最高分</text:p>
          </table:table-cell>
          <table:table-cell table:number-columns-repeated="3" table:style-name="ce12"/>
          <table:table-cell office:value-type="float" office:value="0" table:formula="of:=MAX([.AI4:.AI53])" table:style-name="ce63">
            <text:p>0</text:p>
          </table:table-cell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6">
            <text:p>●感謝翁三偉教師提供使用版權</text:p>
          </table:table-cell>
          <table:table-cell table:number-columns-repeated="27" table:style-name="ce12"/>
          <table:table-cell office:value-type="string" table:style-name="ce31">
            <text:p>最低分</text:p>
          </table:table-cell>
          <table:table-cell table:number-columns-repeated="3" table:style-name="ce12"/>
          <table:table-cell office:value-type="float" office:value="0" table:formula="of:=MIN([.AI4:.AI53])" table:style-name="ce63">
            <text:p>0</text:p>
          </table:table-cell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5">
            <text:p>●座號姓名請自行下載名條電子檔貼上</text:p>
          </table:table-cell>
          <table:table-cell table:number-columns-repeated="31" table:style-name="ce12"/>
          <table:table-cell table:style-name="ce64"/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6">
            <text:p>●首列相關資料請自行輸入（班級、學年別、科目、教師）</text:p>
          </table:table-cell>
          <table:table-cell table:number-columns-repeated="31" table:style-name="ce12"/>
          <table:table-cell table:style-name="ce64"/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6">
            <text:p>●列印範圍暫定４４人，若超出範圍請自行修改設定列印範圍</text:p>
          </table:table-cell>
          <table:table-cell table:number-columns-repeated="31" table:style-name="ce12"/>
          <table:table-cell table:style-name="ce64"/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6">
            <text:p>●可選擇輸出原始成績或使用T分數</text:p>
          </table:table-cell>
          <table:table-cell table:number-columns-repeated="31" table:style-name="ce12"/>
          <table:table-cell table:style-name="ce64"/>
          <table:table-cell table:number-columns-repeated="16349" table:style-name="ce12"/>
        </table:table-row>
        <table:table-row table:style-name="ro5">
          <table:table-cell table:number-columns-repeated="2" table:style-name="ce12"/>
          <table:table-cell office:value-type="string" table:style-name="ce56">
            <text:p>●請老師以B4印出，於右下角處簽名或核章後送交註冊組，謝謝！</text:p>
          </table:table-cell>
          <table:table-cell table:number-columns-repeated="31" table:style-name="ce12"/>
          <table:table-cell table:style-name="ce64"/>
          <table:table-cell table:number-columns-repeated="16349" table:style-name="ce12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智育成績.$A$1:智育成績.$AK$47" table:base-cell-address="智育成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7">
      <number:number number:decimal-places="1" number:min-integer-digits="1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style:text-properties fo:color="#FF0000"/>
      <number:number number:decimal-places="0" number:min-integer-digits="1"/>
    </number:number-style>
    <number:number-style style:name="N60P1">
      <number:number number:decimal-places="0" number:min-integer-digits="1"/>
    </number:number-style>
    <number:text-style style:name="N60">
      <style:map style:condition="value()&lt;59" style:apply-style-name="N60P0"/>
      <style:map style:condition="value()&gt;=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f1" style:family="table-cell">
      <style:text-properties fo:color="#FF0000"/>
    </style:style>
    <style:style style:name="cf2" style:family="table-cell">
      <style:text-properties fo:color="#000000"/>
    </style:style>
    <style:style style:name="cf3" style:family="table-cell">
      <style:table-cell-properties fo:background-color="#969696"/>
      <style:text-properties fo:color="#0000FF" fo:font-style="italic" style:font-style-asian="italic" style:font-style-complex="italic" fo:font-weight="bold" style:font-weight-asian="bold" style:font-weight-complex="bold"/>
    </style:style>
    <style:style style:name="cf4" style:family="table-cell">
      <style:table-cell-properties fo:background-color="#969696"/>
      <style:text-properties fo:color="#0000FF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版本：９２年０６月２７日</text:span></text:p>
        </style:region-right>
      </style:header>
      <style:header-left style:display="false"/>
      <style:footer>
        <style:region-right>
          <text:p><text:span text:style-name="T2">列印：</text:span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智育成績</dc:title>
    <meta:initial-creator>翁三偉</meta:initial-creator>
    <dc:creator>Saihs</dc:creator>
    <meta:creation-date>1997-05-05T05:55:41Z</meta:creation-date>
    <dc:date>2025-03-25T06:06:54Z</dc:date>
    <meta:print-date>2003-06-27T08:46:33Z</meta:print-date>
  </office:meta>
</office:document-meta>
</file>