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FF" style:vertical-align="automatic" style:cell-protect="protected" style:repeat-content="false"/>
      <style:paragraph-properties fo:text-align="center"/>
      <style:text-properties fo:color="#0000FF" style:font-name="細明體" style:font-name-asian="細明體" style:font-name-complex="細明體"/>
    </style:style>
    <style:style style:name="ce2" style:family="table-cell" style:parent-style-name="Default" style:data-style-name="N0">
      <style:table-cell-properties fo:border-top="none" fo:border-bottom="thin solid #0000FF" fo:border-left="thin solid #0000FF" fo:border-right="thin solid #0000FF" style:vertical-align="automatic" style:cell-protect="protected" style:repeat-content="false"/>
      <style:paragraph-properties fo:text-align="center"/>
      <style:text-properties fo:color="#0000FF" style:font-name="細明體" style:font-name-asian="細明體" style:font-name-complex="細明體"/>
    </style:style>
    <style:style style:name="ce3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automatic" style:cell-protect="protected" style:repeat-content="false"/>
      <style:paragraph-properties fo:text-align="center"/>
      <style:text-properties fo:color="#0000FF"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automatic" style:repeat-content="false"/>
      <style:paragraph-properties fo:text-align="center"/>
      <style:text-properties fo:color="#0000FF" style:font-name="細明體" style:font-name-asian="細明體" style:font-name-complex="細明體"/>
    </style:style>
    <style:style style:name="ce5" style:family="table-cell" style:parent-style-name="Default" style:data-style-name="N0">
      <style:text-properties style:font-name="細明體" style:font-name-asian="細明體" style:font-name-complex="細明體"/>
    </style:style>
    <style:style style:name="ce6" style:family="table-cell" style:parent-style-name="Default" style:data-style-name="N0">
      <style:table-cell-properties fo:border="thin solid #0000FF" style:vertical-align="automatic" style:cell-protect="protected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FF" style:vertical-align="automatic" style:cell-protect="protected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/>
    </style:style>
    <style:style style:name="ce8" style:family="table-cell" style:parent-style-name="Default" style:data-style-name="N13">
      <style:table-cell-properties fo:border="thin solid #0000FF" style:vertical-align="automatic" style:cell-protect="protected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/>
    </style:style>
    <style:style style:name="ce9" style:family="table-cell" style:parent-style-name="Default" style:data-style-name="N13">
      <style:table-cell-properties fo:border="thin solid #0000FF" style:vertical-align="automatic" style:cell-protect="protected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FF" style:vertical-align="automatic" style:cell-protect="protected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/>
    </style:style>
    <style:style style:name="ce11" style:family="table-cell" style:parent-style-name="Default" style:data-style-name="N1">
      <style:table-cell-properties fo:border-top="thin solid #0000FF" fo:border-bottom="2pt solid #000000" fo:border-left="thin solid #0000FF" fo:border-right="thin solid #0000FF" style:vertical-align="automatic" style:cell-protect="protected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3" style:family="table-cell" style:parent-style-name="Default" style:data-style-name="N1">
      <style:table-cell-properties fo:border-top="none" fo:border-bottom="thin solid #0000FF" fo:border-left="thin solid #0000FF" fo:border-right="thin solid #0000FF" style:vertical-align="automatic" style:cell-protect="protected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FF" fo:border-left="thin solid #0000FF" fo:border-right="thin solid #0000FF" style:vertical-align="automatic" style:cell-protect="protected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FF" fo:border-left="thin solid #0000FF" fo:border-right="thin solid #0000FF" style:vertical-align="automatic" style:cell-protect="protected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FF" fo:border-bottom="thin solid #0000FF" fo:border-left="none" fo:border-right="thin solid #0000FF" style:vertical-align="automatic" style:cell-protect="protected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17" style:family="table-cell" style:parent-style-name="Default" style:data-style-name="N1">
      <style:table-cell-properties fo:border-top="thin solid #0000FF" fo:border-bottom="thin solid #0000FF" fo:border-left="thin solid #0000FF" fo:border-right="none" style:vertical-align="automatic" style:cell-protect="protected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/>
    </style:style>
    <style:style style:name="ce18" style:family="table-cell" style:parent-style-name="Default" style:data-style-name="N1">
      <style:table-cell-properties fo:border-top="thin solid #0000FF" fo:border-bottom="2pt solid #000000" fo:border-left="thin solid #0000FF" fo:border-right="none" style:vertical-align="automatic" style:cell-protect="protected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/>
    </style:style>
    <style:style style:name="ce19" style:family="table-cell" style:parent-style-name="Default" style:data-style-name="N1">
      <style:table-cell-properties fo:border-top="none" fo:border-bottom="thin solid #0000FF" fo:border-left="thin solid #0000FF" fo:border-right="none" style:vertical-align="automatic" style:cell-protect="protected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FF" fo:border-bottom="thin solid #0000FF" fo:border-left="thin double #0000FF" fo:border-right="thin solid #0000FF" style:vertical-align="automatic" style:cell-protect="protected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FF" fo:border-bottom="thin solid #0000FF" fo:border-left="thin double #0000FF" fo:border-right="thin solid #0000FF" style:vertical-align="automatic" style:cell-protect="protected" style:repeat-content="false"/>
      <style:paragraph-properties fo:text-align="center"/>
      <style:text-properties fo:color="#008000" style:font-name="細明體" style:font-name-asian="細明體" style:font-name-complex="細明體" fo:font-size="8pt" style:font-size-asian="8pt" style:font-size-complex="8pt"/>
    </style:style>
    <style:style style:name="ce22" style:family="table-cell" style:parent-style-name="Default" style:data-style-name="N13">
      <style:table-cell-properties fo:border-top="thin solid #0000FF" fo:border-bottom="thin solid #0000FF" fo:border-left="thin double #0000FF" fo:border-right="thin solid #0000FF" style:vertical-align="automatic" style:cell-protect="protected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23" style:family="table-cell" style:parent-style-name="Default" style:data-style-name="N1">
      <style:table-cell-properties fo:border="thin solid #0000FF" style:vertical-align="automatic" style:cell-protect="protected" style:repeat-content="false"/>
      <style:paragraph-properties fo:text-align="center"/>
      <style:text-properties fo:color="#339933" style:font-name="細明體" style:font-name-asian="細明體" style:font-name-complex="細明體" fo:font-size="10pt" style:font-size-asian="10pt" style:font-size-complex="10pt"/>
    </style:style>
    <style:style style:name="ce24" style:family="table-cell" style:parent-style-name="Default" style:data-style-name="N1">
      <style:table-cell-properties fo:border-top="thin solid #0000FF" fo:border-bottom="2pt solid #000000" fo:border-left="thin solid #0000FF" fo:border-right="thin solid #0000FF" style:vertical-align="automatic" style:cell-protect="protected" style:repeat-content="false"/>
      <style:paragraph-properties fo:text-align="center"/>
      <style:text-properties fo:color="#339933" style:font-name="細明體" style:font-name-asian="細明體" style:font-name-complex="細明體" fo:font-size="10pt" style:font-size-asian="10pt" style:font-size-complex="10pt"/>
    </style:style>
    <style:style style:name="ce25" style:family="table-cell" style:parent-style-name="Default" style:data-style-name="N1">
      <style:table-cell-properties fo:border-top="none" fo:border-bottom="thin solid #0000FF" fo:border-left="thin solid #0000FF" fo:border-right="thin solid #0000FF" style:vertical-align="automatic" style:cell-protect="protected" style:repeat-content="false"/>
      <style:paragraph-properties fo:text-align="center"/>
      <style:text-properties fo:color="#339933" style:font-name="細明體" style:font-name-asian="細明體" style:font-name-complex="細明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automatic" style:repeat-content="false"/>
      <style:paragraph-properties fo:text-align="center"/>
      <style:text-properties fo:color="#339933" style:font-name="細明體" style:font-name-asian="細明體" style:font-name-complex="細明體" fo:font-size="10pt" style:font-size-asian="10pt" style:font-size-complex="10pt"/>
    </style:style>
    <style:style style:name="ce27" style:family="table-cell" style:parent-style-name="Default" style:data-style-name="N56">
      <style:text-properties style:font-name="細明體" style:font-name-asian="細明體" style:font-name-complex="細明體"/>
    </style:style>
    <style:style style:name="ce28" style:family="table-cell" style:parent-style-name="Default" style:data-style-name="N0">
      <style:table-cell-properties fo:border-top="thin solid #0000FF" fo:border-bottom="thin solid #0000FF" fo:border-left="none" fo:border-right="none" style:vertical-align="automatic" style:cell-protect="protected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/>
    </style:style>
    <style:style style:name="ce32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/>
    </style:style>
    <style:style style:name="ce33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/>
    </style:style>
    <style:style style:name="ce34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/>
    </style:style>
    <style:style style:name="ce35" style:family="table-cell" style:parent-style-name="Default" style:data-style-name="N1">
      <style:text-properties style:font-name="細明體" style:font-name-asian="細明體" style:font-name-complex="細明體"/>
    </style:style>
    <style:style style:name="ce3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/>
    </style:style>
    <style:style style:name="ce37" style:family="table-cell" style:parent-style-name="Default" style:data-style-name="N0">
      <style:table-cell-properties style:cell-protect="none"/>
      <style:text-properties style:font-name="細明體" style:font-name-asian="細明體" style:font-name-complex="細明體"/>
    </style:style>
    <style:style style:name="ce38" style:family="table-cell" style:parent-style-name="Default" style:data-style-name="N1">
      <style:table-cell-properties fo:border-top="thin solid #0000FF" fo:border-bottom="thin solid #0000FF" fo:border-left="thin double #0000FF" fo:border-right="thin solid #0000FF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39" style:family="table-cell" style:parent-style-name="Default" style:data-style-name="N1">
      <style:table-cell-properties fo:border="thin solid #0000FF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40" style:family="table-cell" style:parent-style-name="Default" style:data-style-name="N1">
      <style:table-cell-properties fo:border-top="thin solid #0000FF" fo:border-bottom="2pt solid #000000" fo:border-left="thin double #0000FF" fo:border-right="thin solid #0000FF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41" style:family="table-cell" style:parent-style-name="Default" style:data-style-name="N1">
      <style:table-cell-properties fo:border-top="thin solid #0000FF" fo:border-bottom="2pt solid #000000" fo:border-left="thin solid #0000FF" fo:border-right="thin solid #0000FF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42" style:family="table-cell" style:parent-style-name="Default" style:data-style-name="N1">
      <style:table-cell-properties fo:border-top="none" fo:border-bottom="thin solid #0000FF" fo:border-left="thin double #0000FF" fo:border-right="thin solid #0000FF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43" style:family="table-cell" style:parent-style-name="Default" style:data-style-name="N1">
      <style:table-cell-properties fo:border-top="none" fo:border-bottom="thin solid #0000FF" fo:border-left="thin solid #0000FF" fo:border-right="thin solid #0000FF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FF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/>
    </style:style>
    <style:style style:name="ce45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/>
    </style:style>
    <style:style style:name="ce47" style:family="table-cell" style:parent-style-name="Default" style:data-style-name="N0">
      <style:table-cell-properties fo:border-top="none" fo:border-bottom="thin solid #0000FF" fo:border-left="thin solid #0000FF" fo:border-right="thin solid #0000FF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/>
    </style:style>
    <style:style style:name="ce50" style:family="table-cell" style:parent-style-name="Default" style:data-style-name="N13">
      <style:table-cell-properties fo:border="thin solid #0000FF" style:vertical-align="automatic" style:cell-protect="none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FF" fo:border-left="none" fo:border-right="none" style:vertical-align="automatic"/>
      <style:text-properties style:font-name="細明體" style:font-name-asian="細明體" style:font-name-complex="細明體"/>
    </style:style>
    <style:style style:name="ce52" style:family="table-cell" style:parent-style-name="Default" style:data-style-name="N0">
      <style:table-cell-properties fo:border-top="none" fo:border-bottom="thin solid #0000FF" fo:border-left="none" fo:border-right="none" style:vertical-align="automatic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FF" fo:border-left="none" fo:border-right="none" style:vertical-align="automatic" style:cell-protect="protected" style:repeat-content="false"/>
      <style:paragraph-properties fo:text-align="start" fo:margin-left="0cm"/>
      <style:text-properties fo:color="#0000FF" style:font-name="細明體" style:font-name-asian="細明體" style:font-name-complex="細明體" fo:font-size="9pt" style:font-size-asian="9pt" style:font-size-complex="9pt"/>
    </style:style>
    <style:style style:name="ce54" style:family="table-cell" style:parent-style-name="Default" style:data-style-name="N0">
      <style:text-properties style:font-name="細明體" style:font-name-asian="細明體" style:font-name-complex="細明體"/>
    </style:style>
    <style:style style:name="ce55" style:family="table-cell" style:parent-style-name="Default" style:data-style-name="N0">
      <style:text-properties fo:color="#0000FF" style:font-name="細明體" style:font-name-asian="細明體" style:font-name-complex="細明體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FF"/>
      <style:text-properties style:font-name="細明體" style:font-name-asian="細明體" style:font-name-complex="細明體"/>
    </style:style>
    <style:style style:name="ce5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細明體" style:font-name-asian="細明體" style:font-name-complex="細明體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800080" style:font-name="細明體" style:font-name-asian="細明體" style:font-name-complex="細明體"/>
    </style:style>
    <style:style style:name="ce59" style:family="table-cell" style:parent-style-name="Default" style:data-style-name="N0">
      <style:table-cell-properties fo:background-color="transparent"/>
      <style:text-properties fo:color="#800080" style:font-name="細明體" style:font-name-asian="細明體" style:font-name-complex="細明體"/>
    </style:style>
    <style:style style:name="ce60" style:family="table-cell" style:parent-style-name="Default" style:data-style-name="N0">
      <style:table-cell-properties fo:border-top="none" fo:border-bottom="thin solid #0000FF" fo:border-left="none" fo:border-right="none" style:vertical-align="automatic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/>
    </style:style>
    <style:style style:name="ce61" style:family="table-cell" style:parent-style-name="Default" style:data-style-name="N56">
      <style:table-cell-properties fo:border-top="thin solid #0000FF" fo:border-bottom="thin solid #0000FF" fo:border-left="thin double #0000FF" fo:border-right="thin solid #0000FF" style:vertical-align="automatic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56">
      <style:table-cell-properties fo:border-top="thin solid #0000FF" fo:border-bottom="2pt solid #000000" fo:border-left="thin double #0000FF" fo:border-right="thin solid #0000FF" style:vertical-align="automatic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56">
      <style:table-cell-properties fo:border-top="none" fo:border-bottom="thin solid #0000FF" fo:border-left="thin double #0000FF" fo:border-right="thin solid #0000FF" style:vertical-align="automatic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1">
      <style:table-cell-properties fo:border-top="2pt solid #000000" fo:border-bottom="thin solid #0000FF" fo:border-left="thin solid #0000FF" fo:border-right="thin solid #0000FF" style:vertical-align="automatic" style:cell-protect="protected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/>
    </style:style>
    <style:style style:name="ce65" style:family="table-cell" style:parent-style-name="Default" style:data-style-name="N1">
      <style:table-cell-properties fo:border-top="2pt solid #000000" fo:border-bottom="thin solid #0000FF" fo:border-left="thin solid #0000FF" fo:border-right="thin double #0000FF" style:vertical-align="automatic" style:cell-protect="protected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/>
    </style:style>
    <style:style style:name="ce66" style:family="table-cell" style:parent-style-name="Default" style:data-style-name="N1">
      <style:table-cell-properties fo:border-top="none" fo:border-bottom="thin solid #0000FF" fo:border-left="thin solid #0000FF" fo:border-right="thin solid #0000FF" style:vertical-align="automatic" style:cell-protect="none" style:shrink-to-fit="tru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67" style:family="table-cell" style:parent-style-name="Default" style:data-style-name="N1">
      <style:table-cell-properties fo:border="thin solid #0000FF" style:vertical-align="automatic" style:cell-protect="none" style:shrink-to-fit="tru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68" style:family="table-cell" style:parent-style-name="Default" style:data-style-name="N1">
      <style:table-cell-properties fo:border-top="thin solid #0000FF" fo:border-bottom="2pt solid #000000" fo:border-left="thin solid #0000FF" fo:border-right="thin solid #0000FF" style:vertical-align="automatic" style:cell-protect="none" style:shrink-to-fit="tru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69" style:family="table-cell" style:parent-style-name="Default" style:data-style-name="N1">
      <style:table-cell-properties fo:border="thin solid #0000FF" style:vertical-align="automatic" style:cell-protect="none" style:shrink-to-fit="tru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/>
    </style:style>
    <style:style style:name="ce70" style:family="table-cell" style:parent-style-name="Default" style:data-style-name="N1">
      <style:table-cell-properties fo:border="thin solid #0000FF" style:vertical-align="automatic" style:cell-protect="non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/>
    </style:style>
    <style:style style:name="ce71" style:family="table-cell" style:parent-style-name="Default" style:data-style-name="N1">
      <style:table-cell-properties fo:border-top="thin solid #0000FF" fo:border-bottom="thin solid #0000FF" fo:border-left="none" fo:border-right="thin solid #0000FF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72" style:family="table-cell" style:parent-style-name="Default" style:data-style-name="N1">
      <style:table-cell-properties fo:border-top="thin solid #0000FF" fo:border-bottom="2pt solid #000000" fo:border-left="none" fo:border-right="thin solid #0000FF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73" style:family="table-cell" style:parent-style-name="Default" style:data-style-name="N1">
      <style:table-cell-properties fo:border-top="none" fo:border-bottom="thin solid #0000FF" fo:border-left="none" fo:border-right="thin solid #0000FF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74" style:family="table-cell" style:parent-style-name="Default" style:data-style-name="N1">
      <style:table-cell-properties fo:border-top="thin solid #0000FF" fo:border-bottom="thin solid #0000FF" fo:border-left="none" fo:border-right="thin solid #000000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75" style:family="table-cell" style:parent-style-name="Default" style:data-style-name="N1">
      <style:table-cell-properties fo:border-top="thin solid #0000FF" fo:border-bottom="thin solid #0000FF" fo:border-left="none" fo:border-right="none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76" style:family="table-cell" style:parent-style-name="Default" style:data-style-name="N1">
      <style:table-cell-properties fo:border-top="thin solid #0000FF" fo:border-bottom="2pt solid #000000" fo:border-left="none" fo:border-right="thin solid #000000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77" style:family="table-cell" style:parent-style-name="Default" style:data-style-name="N1">
      <style:table-cell-properties fo:border-top="thin solid #0000FF" fo:border-bottom="2pt solid #000000" fo:border-left="none" fo:border-right="none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78" style:family="table-cell" style:parent-style-name="Default" style:data-style-name="N1">
      <style:table-cell-properties fo:border-top="none" fo:border-bottom="thin solid #0000FF" fo:border-left="none" fo:border-right="thin solid #000000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79" style:family="table-cell" style:parent-style-name="Default" style:data-style-name="N1">
      <style:table-cell-properties fo:border-top="none" fo:border-bottom="thin solid #0000FF" fo:border-left="none" fo:border-right="none" style:vertical-align="automatic" style:cell-protect="none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80" style:family="table-cell" style:parent-style-name="Default" style:data-style-name="N1">
      <style:table-cell-properties fo:border-top="thin solid #0000FF" fo:border-bottom="thin solid #0000FF" fo:border-left="thin solid #0000FF" fo:border-right="thin double #0000FF" style:vertical-align="automatic" style:cell-protect="protected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/>
    </style:style>
    <style:style style:name="ce81" style:family="table-cell" style:parent-style-name="Default" style:data-style-name="N1">
      <style:table-cell-properties fo:border-top="none" fo:border-bottom="thin solid #0000FF" fo:border-left="thin solid #0000FF" fo:border-right="thin double #0000FF" style:vertical-align="automatic" style:cell-protect="protected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/>
    </style:style>
    <style:style style:name="ce82" style:family="table-cell" style:parent-style-name="Default" style:data-style-name="N1">
      <style:table-cell-properties fo:border-top="thin solid #0000FF" fo:border-bottom="2pt solid #000000" fo:border-left="thin solid #0000FF" fo:border-right="thin double #0000FF" style:vertical-align="automatic" style:cell-protect="protected" style:repeat-content="false"/>
      <style:paragraph-properties fo:text-align="center"/>
      <style:text-properties fo:color="#008000" style:font-name="細明體" style:font-name-asian="細明體" style:font-name-complex="細明體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FF" fo:border-left="none" fo:border-right="none" style:vertical-align="automatic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FF" fo:border-left="none" fo:border-right="none" style:vertical-align="automatic"/>
    </style:style>
    <style:style style:name="ce85" style:family="table-cell" style:parent-style-name="Default" style:data-style-name="N0">
      <style:table-cell-properties fo:border-top="none" fo:border-bottom="thin solid #0000FF" fo:border-left="none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6" style:family="table-cell" style:parent-style-name="Default" style:data-style-name="N0">
      <style:table-cell-properties fo:border-top="none" fo:border-bottom="thin solid #0000FF" fo:border-left="none" fo:border-right="none" style:vertical-align="automatic" style:cell-protect="non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FF" fo:border-left="none" fo:border-right="none" style:vertical-align="automatic" style:cell-protect="none" style:repeat-content="false"/>
      <style:paragraph-properties fo:text-align="center"/>
      <style:text-properties style:font-name="細明體" style:font-name-asian="細明體" style:font-name-complex="細明體"/>
    </style:style>
    <style:style style:name="ce88" style:family="table-cell" style:parent-style-name="Default" style:data-style-name="N0">
      <style:table-cell-properties fo:border-top="none" fo:border-bottom="thin solid #0000FF" fo:border-left="none" fo:border-right="none" style:vertical-align="automatic" style:cell-protect="none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top" style:direction="ttb"/>
      <style:text-properties style:font-name="細明體" style:font-name-asian="細明體" style:font-name-complex="細明體"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/>
    </style:style>
    <style:style style:name="ce91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FF" fo:border-bottom="thin solid #0000FF" fo:border-left="thin solid #0000FF" fo:border-right="none" style:vertical-align="automatic" style:cell-protect="protected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FF" fo:border-bottom="thin solid #0000FF" fo:border-left="none" fo:border-right="none" style:vertical-align="automatic" style:cell-protect="protected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FF" fo:border-bottom="thin solid #0000FF" fo:border-left="none" fo:border-right="thin solid #0000FF" style:vertical-align="automatic" style:cell-protect="protected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FF" fo:border-bottom="thin solid #0000FF" fo:border-left="thin double #0000FF" fo:border-right="none" style:vertical-align="automatic" style:cell-protect="protected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FF" fo:border-bottom="thin solid #0000FF" fo:border-left="none" fo:border-right="thin double #0000FF" style:vertical-align="automatic" style:cell-protect="protected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FF" style:vertical-align="automatic" style:cell-protect="protected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FF" fo:border-bottom="thin solid #0000FF" fo:border-left="thin solid #0000FF" fo:border-right="thin solid #0000FF" style:vertical-align="automatic" style:cell-protect="protected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FF" fo:border-bottom="thin solid #0000FF" fo:border-left="thin double #0000FF" fo:border-right="thin double #0000FF" style:vertical-align="automatic" style:cell-protect="protected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FF" fo:border-bottom="thin solid #0000FF" fo:border-left="thin solid #0000FF" fo:border-right="thin double #0000FF" style:vertical-align="automatic" style:cell-protect="protected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8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8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2" style:family="table-cell" style:parent-style-name="Default" style:data-style-name="N56">
      <style:table-cell-properties fo:border-top="thin solid #0000FF" fo:border-bottom="thin solid #0000FF" fo:border-left="thin double #0000FF" fo:border-right="thin solid #0000FF" style:vertical-align="automatic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of:cell-content()&lt;60" style:apply-style-name="cf1"/>
      <style:map style:condition="of:cell-content()&gt;=60" style:apply-style-name="cf2"/>
    </style:style>
    <style:style style:name="ce103" style:family="table-cell" style:parent-style-name="Default" style:data-style-name="N56">
      <style:table-cell-properties fo:border-top="thin solid #0000FF" fo:border-bottom="2pt solid #000000" fo:border-left="thin double #0000FF" fo:border-right="thin solid #0000FF" style:vertical-align="automatic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of:cell-content()&lt;60" style:apply-style-name="cf1"/>
      <style:map style:condition="of:cell-content()&gt;=60" style:apply-style-name="cf2"/>
    </style:style>
    <style:style style:name="ce104" style:family="table-cell" style:parent-style-name="Default" style:data-style-name="N56">
      <style:table-cell-properties fo:border-top="none" fo:border-bottom="thin solid #0000FF" fo:border-left="thin double #0000FF" fo:border-right="thin solid #0000FF" style:vertical-align="automatic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of:cell-content()&lt;60" style:apply-style-name="cf1"/>
      <style:map style:condition="of:cell-content()&gt;=60" style:apply-style-name="cf2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實習成績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1" table:number-columns-repeated="2" table:default-cell-style-name="ce5"/>
        <table:table-column table:style-name="co3" table:number-columns-repeated="5" table:default-cell-style-name="ce5"/>
        <table:table-column table:style-name="co1" table:number-columns-repeated="6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0" table:default-cell-style-name="ce5"/>
        <table:table-column table:style-name="co1" table:number-columns-repeated="2" table:default-cell-style-name="ce5" table:visibility="collapse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47" table:default-cell-style-name="ce5"/>
        <table:table-row table:style-name="ro1">
          <table:table-cell office:value-type="string" table:style-name="ce53">
            <text:p>班級</text:p>
          </table:table-cell>
          <table:table-cell table:style-name="ce57">
            <office:annotation draw:style-name="a0" svg:x="2.15625in" svg:y="0.0104166666666667in" svg:width="1.76041666666667in" svg:height="1.04166666666667in">
              <dc:creator>劉耀元(教)</dc:creator>
              <text:p><text:span text:style-name="T5">請輸入班級名稱</text:span></text:p>
            </office:annotation>
          </table:table-cell>
          <table:table-cell table:number-columns-spanned="2" table:number-rows-spanned="1" table:style-name="ce87">
            <office:annotation draw:style-name="a1" svg:x="2.76041666666667in" svg:y="0.0104166666666667in" svg:width="1.76041666666667in" svg:height="1.04166666666667in">
              <dc:creator>劉耀元(教)</dc:creator>
              <text:p><text:span text:style-name="T5">請輸入學年度</text:span></text:p>
            </office:annotation>
          </table:table-cell>
          <table:covered-table-cell/>
          <table:table-cell office:value-type="string" table:number-columns-spanned="3" table:number-rows-spanned="1" table:style-name="ce83">
            <text:p>學年度第</text:p>
          </table:table-cell>
          <table:covered-table-cell table:number-columns-repeated="2"/>
          <table:table-cell table:style-name="ce60">
            <office:annotation draw:style-name="a2" svg:x="4.05208333333333in" svg:y="0.0104166666666667in" svg:width="1.76041666666667in" svg:height="1.04166666666667in">
              <dc:creator>劉耀元(教)</dc:creator>
              <text:p><text:span text:style-name="T5">請輸入學期別</text:span></text:p>
            </office:annotation>
          </table:table-cell>
          <table:table-cell office:value-type="string" table:style-name="ce52">
            <text:p>學期<text:span text:style-name="T13"><text:s text:c="3"/></text:span>科目</text:p>
          </table:table-cell>
          <table:table-cell table:number-columns-repeated="2" table:style-name="ce51"/>
          <table:table-cell table:number-columns-spanned="7" table:number-rows-spanned="1" table:style-name="ce85">
            <office:annotation draw:style-name="a3" svg:x="7.48958333333333in" svg:y="0.0104166666666667in" svg:width="1.77083333333333in" svg:height="1.04166666666667in">
              <dc:creator>劉耀元(教)</dc:creator>
              <text:p><text:span text:style-name="T5">請輸入科目名稱</text:span></text:p>
            </office:annotation>
          </table:table-cell>
          <table:covered-table-cell table:number-columns-repeated="6"/>
          <table:table-cell office:value-type="string" table:style-name="ce55">
            <text:p>教師</text:p>
          </table:table-cell>
          <table:table-cell table:number-columns-spanned="8" table:number-rows-spanned="1" table:style-name="ce85">
            <office:annotation draw:style-name="a4" svg:x="11.125in" svg:y="0.0104166666666667in" svg:width="1.76041666666667in" svg:height="1.04166666666667in">
              <dc:creator>劉耀元(教)</dc:creator>
              <text:p><text:span text:style-name="T5">請輸入教師名稱</text:span></text:p>
            </office:annotation>
          </table:table-cell>
          <table:covered-table-cell table:number-columns-repeated="7"/>
          <table:table-cell table:number-columns-repeated="16357" table:style-name="ce54"/>
        </table:table-row>
        <table:table-row table:style-name="ro2">
          <table:table-cell table:style-name="ce56"/>
          <table:table-cell table:style-name="ce16"/>
          <table:table-cell office:value-type="string" table:number-columns-spanned="7" table:number-rows-spanned="1" table:style-name="ce99">
            <text:p>成 <text:s text:c="7"/>品</text:p>
          </table:table-cell>
          <table:covered-table-cell table:number-columns-repeated="6"/>
          <table:table-cell office:value-type="string" table:number-columns-spanned="7" table:number-rows-spanned="1" table:style-name="ce98">
            <text:p>報 <text:s text:c="7"/>告</text:p>
          </table:table-cell>
          <table:covered-table-cell table:number-columns-repeated="6"/>
          <table:table-cell office:value-type="string" table:number-columns-spanned="4" table:number-rows-spanned="1" table:style-name="ce98">
            <text:p>技 <text:s/>能 <text:s/>測 <text:s/>驗</text:p>
          </table:table-cell>
          <table:covered-table-cell table:number-columns-repeated="3"/>
          <table:table-cell office:value-type="string" table:number-columns-spanned="2" table:number-rows-spanned="1" table:style-name="ce101">
            <text:p>小 <text:s/>計</text:p>
          </table:table-cell>
          <table:covered-table-cell/>
          <table:table-cell office:value-type="string" table:number-columns-spanned="5" table:number-rows-spanned="1" table:style-name="ce100">
            <text:p>職 <text:s/>業 <text:s/>道 <text:s/>德</text:p>
          </table:table-cell>
          <table:covered-table-cell table:number-columns-repeated="4"/>
          <table:table-cell office:value-type="string" table:number-columns-spanned="5" table:number-rows-spanned="1" table:style-name="ce100">
            <text:p>相　關　知　識</text:p>
          </table:table-cell>
          <table:covered-table-cell table:number-columns-repeated="4"/>
          <table:table-cell table:number-columns-repeated="2" table:style-name="ce28"/>
          <table:table-cell table:style-name="ce20"/>
          <table:table-cell table:number-columns-repeated="16349" table:style-name="ce5"/>
        </table:table-row>
        <table:table-row table:style-name="ro3">
          <table:table-cell office:value-type="string" table:style-name="ce14">
            <text:p>座號</text:p>
          </table:table-cell>
          <table:table-cell office:value-type="string" table:style-name="ce15">
            <text:p>姓 <text:s/>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平均</text:p>
          </table:table-cell>
          <table:table-cell office:value-type="percentage" office:value="0.6" table:style-name="ce50">
            <office:annotation draw:style-name="a5" svg:x="4.39583333333333in" svg:y="0.4375in" svg:width="1.78125in" svg:height="0.333333333333333in">
              <dc:creator>Sanwei Wung</dc:creator>
              <text:p><text:span text:style-name="T6">請輸入百分比值</text:span></text:p>
            </office:annotation>
            <text:p>60%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平均</text:p>
          </table:table-cell>
          <table:table-cell office:value-type="percentage" office:value="0.2" table:style-name="ce50">
            <office:annotation draw:style-name="a6" svg:x="6.71875in" svg:y="0.395833333333333in" svg:width="1.78125in" svg:height="0.333333333333333in">
              <dc:creator>Sanwei Wung</dc:creator>
              <text:p><text:span text:style-name="T6">請輸入百分比值</text:span></text:p>
            </office:annotation>
            <text:p>20%</text:p>
          </table:table-cell>
          <table:table-cell office:value-type="string" table:style-name="ce6">
            <text:p>期中</text:p>
          </table:table-cell>
          <table:table-cell office:value-type="string" table:style-name="ce6">
            <text:p>期末</text:p>
          </table:table-cell>
          <table:table-cell office:value-type="string" table:style-name="ce7">
            <text:p>平均</text:p>
          </table:table-cell>
          <table:table-cell office:value-type="percentage" office:value="0.2" table:style-name="ce8">
            <office:annotation draw:style-name="a7" svg:x="8.26041666666667in" svg:y="0.40625in" svg:width="1.77083333333333in" svg:height="0.34375in">
              <dc:creator>IEC</dc:creator>
              <text:p><text:span text:style-name="T6">請輸入百分比值</text:span></text:p>
            </office:annotation>
            <text:p>20%</text:p>
          </table:table-cell>
          <table:table-cell office:value-type="string" table:style-name="ce7">
            <text:p>合計</text:p>
          </table:table-cell>
          <table:table-cell office:value-type="percentage" office:value="0.6" table:style-name="ce8">
            <text:p>60%</text:p>
          </table:table-cell>
          <table:table-cell office:value-type="percentage" office:value="0.4" table:style-name="ce22">
            <office:annotation draw:style-name="a8" svg:x="9.58333333333333in" svg:y="0.40625in" svg:width="1.76041666666667in" svg:height="0.354166666666667in">
              <dc:creator>IEC</dc:creator>
              <text:p><text:span text:style-name="T6">請輸入百分比值</text:span></text:p>
            </office:annotation>
            <text:p>40%</text:p>
          </table:table-cell>
          <table:table-cell office:value-type="percentage" office:value="0.3" table:style-name="ce9">
            <office:annotation draw:style-name="a9" svg:x="9.96875in" svg:y="0.40625in" svg:width="1.76041666666667in" svg:height="0.34375in">
              <dc:creator>IEC</dc:creator>
              <text:p><text:span text:style-name="T6">請輸入百分比值</text:span></text:p>
            </office:annotation>
            <text:p>30%</text:p>
          </table:table-cell>
          <table:table-cell office:value-type="percentage" office:value="0.3" table:style-name="ce9">
            <office:annotation draw:style-name="a10" svg:x="10.3541666666667in" svg:y="0.40625in" svg:width="1.76041666666667in" svg:height="0.364583333333333in">
              <dc:creator>IEC</dc:creator>
              <text:p><text:span text:style-name="T6">請輸入百分比值</text:span></text:p>
            </office:annotation>
            <text:p>30%</text:p>
          </table:table-cell>
          <table:table-cell office:value-type="string" table:style-name="ce7">
            <text:p>平均</text:p>
          </table:table-cell>
          <table:table-cell office:value-type="percentage" office:value="0.2" table:style-name="ce8">
            <text:p>20%</text:p>
          </table:table-cell>
          <table:table-cell office:value-type="percentage" office:value="0.4" table:style-name="ce22">
            <office:annotation draw:style-name="a11" svg:x="11.5104166666667in" svg:y="0.40625in" svg:width="1.76041666666667in" svg:height="0.354166666666667in">
              <dc:creator>IEC</dc:creator>
              <text:p><text:span text:style-name="T6">請輸入百分比值</text:span></text:p>
            </office:annotation>
            <text:p>40%</text:p>
          </table:table-cell>
          <table:table-cell office:value-type="percentage" office:value="0.3" table:style-name="ce9">
            <office:annotation draw:style-name="a12" svg:x="11.8958333333333in" svg:y="0.40625in" svg:width="1.77083333333333in" svg:height="0.34375in">
              <dc:creator>IEC</dc:creator>
              <text:p><text:span text:style-name="T6">請輸入百分比值</text:span></text:p>
            </office:annotation>
            <text:p>30%</text:p>
          </table:table-cell>
          <table:table-cell office:value-type="percentage" office:value="0.3" table:style-name="ce9">
            <office:annotation draw:style-name="a13" svg:x="12.28125in" svg:y="0.40625in" svg:width="1.77083333333333in" svg:height="0.364583333333333in">
              <dc:creator>IEC</dc:creator>
              <text:p><text:span text:style-name="T6">請輸入百分比值</text:span></text:p>
            </office:annotation>
            <text:p>30%</text:p>
          </table:table-cell>
          <table:table-cell office:value-type="string" table:style-name="ce7">
            <text:p>平均</text:p>
          </table:table-cell>
          <table:table-cell office:value-type="percentage" office:value="0.2" table:style-name="ce8">
            <text:p>20%</text:p>
          </table:table-cell>
          <table:table-cell office:value-type="string" table:style-name="ce29">
            <text:p>原始成績</text:p>
          </table:table-cell>
          <table:table-cell office:value-type="string" table:style-name="ce30">
            <text:p>T<text:span text:style-name="T2">分數</text:span></text:p>
          </table:table-cell>
          <table:table-cell office:value-type="string" table:style-name="ce21">
            <text:p>總成績</text:p>
          </table:table-cell>
          <table:table-cell table:number-columns-repeated="16349" table:style-name="ce5"/>
        </table:table-row>
        <table:table-row table:style-name="ro2">
          <table:table-cell office:value-type="float" office:value="1" table:style-name="ce1">
            <text:p>1</text:p>
          </table:table-cell>
          <table:table-cell table:style-name="ce44"/>
          <table:table-cell table:style-name="ce66"/>
          <table:table-cell table:number-columns-repeated="4" table:style-name="ce43"/>
          <table:table-cell office:value-type="string" office:string-value="" table:formula="of:=IF(COUNTA([.C4:.G4])&gt;0;AVERAGEA([.C4:.G4]);&quot;&quot;)" table:style-name="ce10"/>
          <table:table-cell office:value-type="string" office:string-value="" table:formula="of:=IF([.H4]=&quot;&quot;;&quot;&quot;;ROUND([.H4]*[.I$3];0))" table:style-name="ce10"/>
          <table:table-cell table:style-name="ce69"/>
          <table:table-cell table:style-name="ce67"/>
          <table:table-cell table:number-columns-repeated="3" table:style-name="ce39"/>
          <table:table-cell office:value-type="string" office:string-value="" table:formula="of:=IF(COUNTA([.J4:.N4])&gt;0;AVERAGEA([.J4:.N4]);&quot;&quot;)" table:style-name="ce23"/>
          <table:table-cell office:value-type="string" office:string-value="" table:formula="of:=IF([.O4]=&quot;&quot;;&quot;&quot;;ROUND([.O4]*[.P$3];0))" table:style-name="ce23"/>
          <table:table-cell table:style-name="ce39"/>
          <table:table-cell table:style-name="ce70"/>
          <table:table-cell office:value-type="string" office:string-value="" table:formula="of:=IF(COUNTA([.Q4:.R4])&gt;0;AVERAGEA([.Q4:.R4]);&quot;&quot;)" table:style-name="ce10"/>
          <table:table-cell office:value-type="string" office:string-value="" table:formula="of:=IF([.S4]=&quot;&quot;;&quot;&quot;;ROUND([.S4]*[.T$3];0))" table:style-name="ce10"/>
          <table:table-cell office:value-type="string" office:string-value="" table:formula="of:=IF(COUNT([.I4];[.P4];[.T4])&gt;0;ROUND(SUM([.I4];[.P4];[.T4]);0);&quot;&quot;)" table:style-name="ce10"/>
          <table:table-cell office:value-type="string" office:string-value="" table:formula="of:=IF([.U4]=&quot;&quot;;&quot;&quot;;[.U4]*[.V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W4:.Y4])&gt;0;ROUND([.W4]*[.W$3]+[.X4]*[.X$3]+[.Y4]*[.Y$3];0);&quot;&quot;)" table:style-name="ce23"/>
          <table:table-cell office:value-type="string" office:string-value="" table:formula="of:=IF([.Z4]=&quot;&quot;;&quot;&quot;;[.Z4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4:.AD4])&gt;0;ROUND([.AB4]*[.AB$3]+[.AC4]*[.AC$3]+[.AD4]*[.AD$3];0);&quot;&quot;)" table:style-name="ce10"/>
          <table:table-cell office:value-type="string" office:string-value="" table:formula="of:=IF([.AE4]=&quot;&quot;;&quot;&quot;;[.AE4]*[.AF$3])" table:style-name="ce17"/>
          <table:table-cell office:value-type="string" office:string-value="" table:formula="of:=IF(COUNT([.V4];[.AA4];[.AF4])&gt;0;ROUND(SUM([.V4];[.AA4];[.AF4]);0);&quot;&quot;)" table:style-name="ce31"/>
          <table:table-cell office:value-type="string" office:string-value="" table:formula="of:=IF([.AG4]&lt;&gt;&quot;&quot;;INT(STANDARDIZE([.AG4];[.AI$55];[.AI$56])*[.$AC$57]+0.5)+[.$AC$56];&quot;&quot;)" table:style-name="ce31"/>
          <table:table-cell office:value-type="string" office:string-value="" table:formula="of:=IF(COUNT([.V4];[.AA4];[.AF4])&gt;0;IF([.AC$55]=0;[.AG4];[.AH4]);&quot;&quot;)" table:style-name="ce102"/>
          <table:table-cell table:number-columns-repeated="16349" table:style-name="ce5"/>
        </table:table-row>
        <table:table-row table:style-name="ro2">
          <table:table-cell office:value-type="float" office:value="2" table:style-name="ce1">
            <text:p>2</text:p>
          </table:table-cell>
          <table:table-cell table:style-name="ce44"/>
          <table:table-cell table:style-name="ce67"/>
          <table:table-cell table:number-columns-repeated="4" table:style-name="ce39"/>
          <table:table-cell office:value-type="string" office:string-value="" table:formula="of:=IF(COUNTA([.C5:.G5])&gt;0;AVERAGEA([.C5:.G5]);&quot;&quot;)" table:style-name="ce10"/>
          <table:table-cell office:value-type="string" office:string-value="" table:formula="of:=IF([.H5]=&quot;&quot;;&quot;&quot;;ROUND([.H5]*[.I$3];0))" table:style-name="ce10"/>
          <table:table-cell table:number-columns-repeated="2" table:style-name="ce67"/>
          <table:table-cell table:number-columns-repeated="3" table:style-name="ce39"/>
          <table:table-cell office:value-type="string" office:string-value="" table:formula="of:=IF(COUNTA([.J5:.N5])&gt;0;AVERAGEA([.J5:.N5]);&quot;&quot;)" table:style-name="ce23"/>
          <table:table-cell office:value-type="string" office:string-value="" table:formula="of:=IF([.O5]=&quot;&quot;;&quot;&quot;;ROUND([.O5]*[.P$3];0))" table:style-name="ce23"/>
          <table:table-cell table:number-columns-repeated="2" table:style-name="ce39"/>
          <table:table-cell office:value-type="string" office:string-value="" table:formula="of:=IF(COUNTA([.Q5:.R5])&gt;0;AVERAGEA([.Q5:.R5]);&quot;&quot;)" table:style-name="ce10"/>
          <table:table-cell office:value-type="string" office:string-value="" table:formula="of:=IF([.S5]=&quot;&quot;;&quot;&quot;;ROUND([.S5]*[.T$3];0))" table:style-name="ce10"/>
          <table:table-cell office:value-type="string" office:string-value="" table:formula="of:=IF(COUNT([.I5];[.P5];[.T5])&gt;0;ROUND(SUM([.I5];[.P5];[.T5]);0);&quot;&quot;)" table:style-name="ce10"/>
          <table:table-cell office:value-type="string" office:string-value="" table:formula="of:=IF([.U5]=&quot;&quot;;&quot;&quot;;[.U5]*[.V$3])" table:style-name="ce17"/>
          <table:table-cell table:style-name="ce38"/>
          <table:table-cell table:style-name="ce39"/>
          <table:table-cell table:style-name="ce71"/>
          <table:table-cell office:value-type="string" office:string-value="" table:formula="of:=IF(COUNTA([.W5:.Y5])&gt;0;ROUND([.W5]*[.W$3]+[.X5]*[.X$3]+[.Y5]*[.Y$3];0);&quot;&quot;)" table:style-name="ce23"/>
          <table:table-cell office:value-type="string" office:string-value="" table:formula="of:=IF([.Z5]=&quot;&quot;;&quot;&quot;;[.Z5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5:.AD5])&gt;0;ROUND([.AB5]*[.AB$3]+[.AC5]*[.AC$3]+[.AD5]*[.AD$3];0);&quot;&quot;)" table:style-name="ce23"/>
          <table:table-cell office:value-type="string" office:string-value="" table:formula="of:=IF([.AE5]=&quot;&quot;;&quot;&quot;;[.AE5]*[.AF$3])" table:style-name="ce17"/>
          <table:table-cell office:value-type="string" office:string-value="" table:formula="of:=IF(COUNT([.V5];[.AA5];[.AF5])&gt;0;ROUND(SUM([.V5];[.AA5];[.AF5]);0);&quot;&quot;)" table:style-name="ce31"/>
          <table:table-cell office:value-type="string" office:string-value="" table:formula="of:=IF([.AG5]&lt;&gt;&quot;&quot;;INT(STANDARDIZE([.AG5];[.AI$55];[.AI$56])*[.$AC$57]+0.5)+[.$AC$56];&quot;&quot;)" table:style-name="ce31"/>
          <table:table-cell office:value-type="string" office:string-value="" table:formula="of:=IF(COUNT([.V5];[.AA5];[.AF5])&gt;0;IF([.AC$55]=0;[.AG5];[.AH5]);&quot;&quot;)" table:style-name="ce102"/>
          <table:table-cell table:number-columns-repeated="16349" table:style-name="ce5"/>
        </table:table-row>
        <table:table-row table:style-name="ro2">
          <table:table-cell office:value-type="float" office:value="3" table:style-name="ce1">
            <text:p>3</text:p>
          </table:table-cell>
          <table:table-cell table:style-name="ce44"/>
          <table:table-cell table:style-name="ce67"/>
          <table:table-cell table:number-columns-repeated="4" table:style-name="ce39"/>
          <table:table-cell office:value-type="string" office:string-value="" table:formula="of:=IF(COUNTA([.C6:.G6])&gt;0;AVERAGEA([.C6:.G6]);&quot;&quot;)" table:style-name="ce10"/>
          <table:table-cell office:value-type="string" office:string-value="" table:formula="of:=IF([.H6]=&quot;&quot;;&quot;&quot;;ROUND([.H6]*[.I$3];0))" table:style-name="ce10"/>
          <table:table-cell table:number-columns-repeated="2" table:style-name="ce67"/>
          <table:table-cell table:number-columns-repeated="3" table:style-name="ce39"/>
          <table:table-cell office:value-type="string" office:string-value="" table:formula="of:=IF(COUNTA([.J6:.N6])&gt;0;AVERAGEA([.J6:.N6]);&quot;&quot;)" table:style-name="ce23"/>
          <table:table-cell office:value-type="string" office:string-value="" table:formula="of:=IF([.O6]=&quot;&quot;;&quot;&quot;;ROUND([.O6]*[.P$3];0))" table:style-name="ce23"/>
          <table:table-cell table:number-columns-repeated="2" table:style-name="ce39"/>
          <table:table-cell office:value-type="string" office:string-value="" table:formula="of:=IF(COUNTA([.Q6:.R6])&gt;0;AVERAGEA([.Q6:.R6]);&quot;&quot;)" table:style-name="ce10"/>
          <table:table-cell office:value-type="string" office:string-value="" table:formula="of:=IF([.S6]=&quot;&quot;;&quot;&quot;;ROUND([.S6]*[.T$3];0))" table:style-name="ce10"/>
          <table:table-cell office:value-type="string" office:string-value="" table:formula="of:=IF(COUNT([.I6];[.P6];[.T6])&gt;0;ROUND(SUM([.I6];[.P6];[.T6]);0);&quot;&quot;)" table:style-name="ce10"/>
          <table:table-cell office:value-type="string" office:string-value="" table:formula="of:=IF([.U6]=&quot;&quot;;&quot;&quot;;[.U6]*[.V$3])" table:style-name="ce17"/>
          <table:table-cell table:style-name="ce38"/>
          <table:table-cell table:style-name="ce39"/>
          <table:table-cell table:style-name="ce71"/>
          <table:table-cell office:value-type="string" office:string-value="" table:formula="of:=IF(COUNTA([.W6:.Y6])&gt;0;ROUND([.W6]*[.W$3]+[.X6]*[.X$3]+[.Y6]*[.Y$3];0);&quot;&quot;)" table:style-name="ce23"/>
          <table:table-cell office:value-type="string" office:string-value="" table:formula="of:=IF([.Z6]=&quot;&quot;;&quot;&quot;;[.Z6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6:.AD6])&gt;0;ROUND([.AB6]*[.AB$3]+[.AC6]*[.AC$3]+[.AD6]*[.AD$3];0);&quot;&quot;)" table:style-name="ce23"/>
          <table:table-cell office:value-type="string" office:string-value="" table:formula="of:=IF([.AE6]=&quot;&quot;;&quot;&quot;;[.AE6]*[.AF$3])" table:style-name="ce17"/>
          <table:table-cell office:value-type="string" office:string-value="" table:formula="of:=IF(COUNT([.V6];[.AA6];[.AF6])&gt;0;ROUND(SUM([.V6];[.AA6];[.AF6]);0);&quot;&quot;)" table:style-name="ce31"/>
          <table:table-cell office:value-type="string" office:string-value="" table:formula="of:=IF([.AG6]&lt;&gt;&quot;&quot;;INT(STANDARDIZE([.AG6];[.AI$55];[.AI$56])*[.$AC$57]+0.5)+[.$AC$56];&quot;&quot;)" table:style-name="ce31"/>
          <table:table-cell office:value-type="string" office:string-value="" table:formula="of:=IF(COUNT([.V6];[.AA6];[.AF6])&gt;0;IF([.AC$55]=0;[.AG6];[.AH6]);&quot;&quot;)" table:style-name="ce102"/>
          <table:table-cell table:number-columns-repeated="16349" table:style-name="ce5"/>
        </table:table-row>
        <table:table-row table:style-name="ro2">
          <table:table-cell office:value-type="float" office:value="4" table:style-name="ce1">
            <text:p>4</text:p>
          </table:table-cell>
          <table:table-cell table:style-name="ce44"/>
          <table:table-cell table:style-name="ce67"/>
          <table:table-cell table:number-columns-repeated="4" table:style-name="ce39"/>
          <table:table-cell office:value-type="string" office:string-value="" table:formula="of:=IF(COUNTA([.C7:.G7])&gt;0;AVERAGEA([.C7:.G7]);&quot;&quot;)" table:style-name="ce10"/>
          <table:table-cell office:value-type="string" office:string-value="" table:formula="of:=IF([.H7]=&quot;&quot;;&quot;&quot;;ROUND([.H7]*[.I$3];0))" table:style-name="ce10"/>
          <table:table-cell table:number-columns-repeated="2" table:style-name="ce67"/>
          <table:table-cell table:number-columns-repeated="3" table:style-name="ce39"/>
          <table:table-cell office:value-type="string" office:string-value="" table:formula="of:=IF(COUNTA([.J7:.N7])&gt;0;AVERAGEA([.J7:.N7]);&quot;&quot;)" table:style-name="ce23"/>
          <table:table-cell office:value-type="string" office:string-value="" table:formula="of:=IF([.O7]=&quot;&quot;;&quot;&quot;;ROUND([.O7]*[.P$3];0))" table:style-name="ce23"/>
          <table:table-cell table:number-columns-repeated="2" table:style-name="ce39"/>
          <table:table-cell office:value-type="string" office:string-value="" table:formula="of:=IF(COUNTA([.Q7:.R7])&gt;0;AVERAGEA([.Q7:.R7]);&quot;&quot;)" table:style-name="ce10"/>
          <table:table-cell office:value-type="string" office:string-value="" table:formula="of:=IF([.S7]=&quot;&quot;;&quot;&quot;;ROUND([.S7]*[.T$3];0))" table:style-name="ce10"/>
          <table:table-cell office:value-type="string" office:string-value="" table:formula="of:=IF(COUNT([.I7];[.P7];[.T7])&gt;0;ROUND(SUM([.I7];[.P7];[.T7]);0);&quot;&quot;)" table:style-name="ce10"/>
          <table:table-cell office:value-type="string" office:string-value="" table:formula="of:=IF([.U7]=&quot;&quot;;&quot;&quot;;[.U7]*[.V$3])" table:style-name="ce17"/>
          <table:table-cell table:style-name="ce38"/>
          <table:table-cell table:style-name="ce39"/>
          <table:table-cell table:style-name="ce71"/>
          <table:table-cell office:value-type="string" office:string-value="" table:formula="of:=IF(COUNTA([.W7:.Y7])&gt;0;ROUND([.W7]*[.W$3]+[.X7]*[.X$3]+[.Y7]*[.Y$3];0);&quot;&quot;)" table:style-name="ce23"/>
          <table:table-cell office:value-type="string" office:string-value="" table:formula="of:=IF([.Z7]=&quot;&quot;;&quot;&quot;;[.Z7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7:.AD7])&gt;0;ROUND([.AB7]*[.AB$3]+[.AC7]*[.AC$3]+[.AD7]*[.AD$3];0);&quot;&quot;)" table:style-name="ce23"/>
          <table:table-cell office:value-type="string" office:string-value="" table:formula="of:=IF([.AE7]=&quot;&quot;;&quot;&quot;;[.AE7]*[.AF$3])" table:style-name="ce17"/>
          <table:table-cell office:value-type="string" office:string-value="" table:formula="of:=IF(COUNT([.V7];[.AA7];[.AF7])&gt;0;ROUND(SUM([.V7];[.AA7];[.AF7]);0);&quot;&quot;)" table:style-name="ce31"/>
          <table:table-cell office:value-type="string" office:string-value="" table:formula="of:=IF([.AG7]&lt;&gt;&quot;&quot;;INT(STANDARDIZE([.AG7];[.AI$55];[.AI$56])*[.$AC$57]+0.5)+[.$AC$56];&quot;&quot;)" table:style-name="ce31"/>
          <table:table-cell office:value-type="string" office:string-value="" table:formula="of:=IF(COUNT([.V7];[.AA7];[.AF7])&gt;0;IF([.AC$55]=0;[.AG7];[.AH7]);&quot;&quot;)" table:style-name="ce102"/>
          <table:table-cell table:number-columns-repeated="16349" table:style-name="ce5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46"/>
          <table:table-cell table:style-name="ce68"/>
          <table:table-cell table:number-columns-repeated="4" table:style-name="ce45"/>
          <table:table-cell office:value-type="string" office:string-value="" table:formula="of:=IF(COUNTA([.C8:.G8])&gt;0;AVERAGEA([.C8:.G8]);&quot;&quot;)" table:style-name="ce11"/>
          <table:table-cell office:value-type="string" office:string-value="" table:formula="of:=IF([.H8]=&quot;&quot;;&quot;&quot;;ROUND([.H8]*[.I$3];0))" table:style-name="ce11"/>
          <table:table-cell table:number-columns-repeated="2" table:style-name="ce68"/>
          <table:table-cell table:number-columns-repeated="3" table:style-name="ce41"/>
          <table:table-cell office:value-type="string" office:string-value="" table:formula="of:=IF(COUNTA([.J8:.N8])&gt;0;AVERAGEA([.J8:.N8]);&quot;&quot;)" table:style-name="ce24"/>
          <table:table-cell office:value-type="string" office:string-value="" table:formula="of:=IF([.O8]=&quot;&quot;;&quot;&quot;;ROUND([.O8]*[.P$3];0))" table:style-name="ce24"/>
          <table:table-cell table:number-columns-repeated="2" table:style-name="ce41"/>
          <table:table-cell office:value-type="string" office:string-value="" table:formula="of:=IF(COUNTA([.Q8:.R8])&gt;0;AVERAGEA([.Q8:.R8]);&quot;&quot;)" table:style-name="ce11"/>
          <table:table-cell office:value-type="string" office:string-value="" table:formula="of:=IF([.S8]=&quot;&quot;;&quot;&quot;;ROUND([.S8]*[.T$3];0))" table:style-name="ce11"/>
          <table:table-cell office:value-type="string" office:string-value="" table:formula="of:=IF(COUNT([.I8];[.P8];[.T8])&gt;0;ROUND(SUM([.I8];[.P8];[.T8]);0);&quot;&quot;)" table:style-name="ce11"/>
          <table:table-cell office:value-type="string" office:string-value="" table:formula="of:=IF([.U8]=&quot;&quot;;&quot;&quot;;[.U8]*[.V$3])" table:style-name="ce18"/>
          <table:table-cell table:style-name="ce40"/>
          <table:table-cell table:style-name="ce41"/>
          <table:table-cell table:style-name="ce72"/>
          <table:table-cell office:value-type="string" office:string-value="" table:formula="of:=IF(COUNTA([.W8:.Y8])&gt;0;ROUND([.W8]*[.W$3]+[.X8]*[.X$3]+[.Y8]*[.Y$3];0);&quot;&quot;)" table:style-name="ce24"/>
          <table:table-cell office:value-type="string" office:string-value="" table:formula="of:=IF([.Z8]=&quot;&quot;;&quot;&quot;;[.Z8]*[.AA$3])" table:style-name="ce18"/>
          <table:table-cell table:style-name="ce40"/>
          <table:table-cell table:number-columns-repeated="2" table:style-name="ce41"/>
          <table:table-cell office:value-type="string" office:string-value="" table:formula="of:=IF(COUNTA([.AB8:.AD8])&gt;0;ROUND([.AB8]*[.AB$3]+[.AC8]*[.AC$3]+[.AD8]*[.AD$3];0);&quot;&quot;)" table:style-name="ce24"/>
          <table:table-cell office:value-type="string" office:string-value="" table:formula="of:=IF([.AE8]=&quot;&quot;;&quot;&quot;;[.AE8]*[.AF$3])" table:style-name="ce18"/>
          <table:table-cell office:value-type="string" office:string-value="" table:formula="of:=IF(COUNT([.V8];[.AA8];[.AF8])&gt;0;ROUND(SUM([.V8];[.AA8];[.AF8]);0);&quot;&quot;)" table:style-name="ce32"/>
          <table:table-cell office:value-type="string" office:string-value="" table:formula="of:=IF([.AG8]&lt;&gt;&quot;&quot;;INT(STANDARDIZE([.AG8];[.AI$55];[.AI$56])*[.$AC$57]+0.5)+[.$AC$56];&quot;&quot;)" table:style-name="ce32"/>
          <table:table-cell office:value-type="string" office:string-value="" table:formula="of:=IF(COUNT([.V8];[.AA8];[.AF8])&gt;0;IF([.AC$55]=0;[.AG8];[.AH8]);&quot;&quot;)" table:style-name="ce103"/>
          <table:table-cell office:value-type="float" office:value="5" table:style-name="ce12">
            <text:p>5</text:p>
          </table:table-cell>
          <table:table-cell table:number-columns-repeated="16348"/>
        </table:table-row>
        <table:table-row table:style-name="ro2">
          <table:table-cell office:value-type="float" office:value="6" table:style-name="ce2">
            <text:p>6</text:p>
          </table:table-cell>
          <table:table-cell table:style-name="ce47"/>
          <table:table-cell table:style-name="ce67"/>
          <table:table-cell table:number-columns-repeated="4" table:style-name="ce43"/>
          <table:table-cell office:value-type="string" office:string-value="" table:formula="of:=IF(COUNTA([.C9:.G9])&gt;0;AVERAGEA([.C9:.G9]);&quot;&quot;)" table:style-name="ce13"/>
          <table:table-cell office:value-type="string" office:string-value="" table:formula="of:=IF([.H9]=&quot;&quot;;&quot;&quot;;ROUND([.H9]*[.I$3];0))" table:style-name="ce13"/>
          <table:table-cell table:number-columns-repeated="2" table:style-name="ce66"/>
          <table:table-cell table:number-columns-repeated="3" table:style-name="ce39"/>
          <table:table-cell office:value-type="string" office:string-value="" table:formula="of:=IF(COUNTA([.J9:.N9])&gt;0;AVERAGEA([.J9:.N9]);&quot;&quot;)" table:style-name="ce25"/>
          <table:table-cell office:value-type="string" office:string-value="" table:formula="of:=IF([.O9]=&quot;&quot;;&quot;&quot;;ROUND([.O9]*[.P$3];0))" table:style-name="ce25"/>
          <table:table-cell table:number-columns-repeated="2" table:style-name="ce43"/>
          <table:table-cell office:value-type="string" office:string-value="" table:formula="of:=IF(COUNTA([.Q9:.R9])&gt;0;AVERAGEA([.Q9:.R9]);&quot;&quot;)" table:style-name="ce13"/>
          <table:table-cell office:value-type="string" office:string-value="" table:formula="of:=IF([.S9]=&quot;&quot;;&quot;&quot;;ROUND([.S9]*[.T$3];0))" table:style-name="ce13"/>
          <table:table-cell office:value-type="string" office:string-value="" table:formula="of:=IF(COUNT([.I9];[.P9];[.T9])&gt;0;ROUND(SUM([.I9];[.P9];[.T9]);0);&quot;&quot;)" table:style-name="ce13"/>
          <table:table-cell office:value-type="string" office:string-value="" table:formula="of:=IF([.U9]=&quot;&quot;;&quot;&quot;;[.U9]*[.V$3])" table:style-name="ce19"/>
          <table:table-cell table:style-name="ce42"/>
          <table:table-cell table:style-name="ce39"/>
          <table:table-cell table:style-name="ce71"/>
          <table:table-cell office:value-type="string" office:string-value="" table:formula="of:=IF(COUNTA([.W9:.Y9])&gt;0;ROUND([.W9]*[.W$3]+[.X9]*[.X$3]+[.Y9]*[.Y$3];0);&quot;&quot;)" table:style-name="ce25"/>
          <table:table-cell office:value-type="string" office:string-value="" table:formula="of:=IF([.Z9]=&quot;&quot;;&quot;&quot;;[.Z9]*[.AA$3])" table:style-name="ce19"/>
          <table:table-cell table:style-name="ce42"/>
          <table:table-cell table:number-columns-repeated="2" table:style-name="ce43"/>
          <table:table-cell office:value-type="string" office:string-value="" table:formula="of:=IF(COUNTA([.AB9:.AD9])&gt;0;ROUND([.AB9]*[.AB$3]+[.AC9]*[.AC$3]+[.AD9]*[.AD$3];0);&quot;&quot;)" table:style-name="ce25"/>
          <table:table-cell office:value-type="string" office:string-value="" table:formula="of:=IF([.AE9]=&quot;&quot;;&quot;&quot;;[.AE9]*[.AF$3])" table:style-name="ce19"/>
          <table:table-cell office:value-type="string" office:string-value="" table:formula="of:=IF(COUNT([.V9];[.AA9];[.AF9])&gt;0;ROUND(SUM([.V9];[.AA9];[.AF9]);0);&quot;&quot;)" table:style-name="ce31"/>
          <table:table-cell office:value-type="string" office:string-value="" table:formula="of:=IF([.AG9]&lt;&gt;&quot;&quot;;INT(STANDARDIZE([.AG9];[.AI$55];[.AI$56])*[.$AC$57]+0.5)+[.$AC$56];&quot;&quot;)" table:style-name="ce31"/>
          <table:table-cell office:value-type="string" office:string-value="" table:formula="of:=IF(COUNT([.V9];[.AA9];[.AF9])&gt;0;IF([.AC$55]=0;[.AG9];[.AH9]);&quot;&quot;)" table:style-name="ce104"/>
          <table:table-cell table:style-name="ce12"/>
          <table:table-cell table:number-columns-repeated="16348"/>
        </table:table-row>
        <table:table-row table:style-name="ro2">
          <table:table-cell office:value-type="float" office:value="7" table:style-name="ce1">
            <text:p>7</text:p>
          </table:table-cell>
          <table:table-cell table:style-name="ce44"/>
          <table:table-cell table:style-name="ce67"/>
          <table:table-cell table:number-columns-repeated="4" table:style-name="ce39"/>
          <table:table-cell office:value-type="string" office:string-value="" table:formula="of:=IF(COUNTA([.C10:.G10])&gt;0;AVERAGEA([.C10:.G10]);&quot;&quot;)" table:style-name="ce10"/>
          <table:table-cell office:value-type="string" office:string-value="" table:formula="of:=IF([.H10]=&quot;&quot;;&quot;&quot;;ROUND([.H10]*[.I$3];0))" table:style-name="ce10"/>
          <table:table-cell table:number-columns-repeated="2" table:style-name="ce67"/>
          <table:table-cell table:number-columns-repeated="3" table:style-name="ce39"/>
          <table:table-cell office:value-type="string" office:string-value="" table:formula="of:=IF(COUNTA([.J10:.N10])&gt;0;AVERAGEA([.J10:.N10]);&quot;&quot;)" table:style-name="ce23"/>
          <table:table-cell office:value-type="string" office:string-value="" table:formula="of:=IF([.O10]=&quot;&quot;;&quot;&quot;;ROUND([.O10]*[.P$3];0))" table:style-name="ce23"/>
          <table:table-cell table:number-columns-repeated="2" table:style-name="ce39"/>
          <table:table-cell office:value-type="string" office:string-value="" table:formula="of:=IF(COUNTA([.Q10:.R10])&gt;0;AVERAGEA([.Q10:.R10]);&quot;&quot;)" table:style-name="ce10"/>
          <table:table-cell office:value-type="string" office:string-value="" table:formula="of:=IF([.S10]=&quot;&quot;;&quot;&quot;;ROUND([.S10]*[.T$3];0))" table:style-name="ce10"/>
          <table:table-cell office:value-type="string" office:string-value="" table:formula="of:=IF(COUNT([.I10];[.P10];[.T10])&gt;0;ROUND(SUM([.I10];[.P10];[.T10]);0);&quot;&quot;)" table:style-name="ce10"/>
          <table:table-cell office:value-type="string" office:string-value="" table:formula="of:=IF([.U10]=&quot;&quot;;&quot;&quot;;[.U10]*[.V$3])" table:style-name="ce17"/>
          <table:table-cell table:style-name="ce38"/>
          <table:table-cell table:style-name="ce39"/>
          <table:table-cell table:style-name="ce71"/>
          <table:table-cell office:value-type="string" office:string-value="" table:formula="of:=IF(COUNTA([.W10:.Y10])&gt;0;ROUND([.W10]*[.W$3]+[.X10]*[.X$3]+[.Y10]*[.Y$3];0);&quot;&quot;)" table:style-name="ce23"/>
          <table:table-cell office:value-type="string" office:string-value="" table:formula="of:=IF([.Z10]=&quot;&quot;;&quot;&quot;;[.Z10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10:.AD10])&gt;0;ROUND([.AB10]*[.AB$3]+[.AC10]*[.AC$3]+[.AD10]*[.AD$3];0);&quot;&quot;)" table:style-name="ce23"/>
          <table:table-cell office:value-type="string" office:string-value="" table:formula="of:=IF([.AE10]=&quot;&quot;;&quot;&quot;;[.AE10]*[.AF$3])" table:style-name="ce17"/>
          <table:table-cell office:value-type="string" office:string-value="" table:formula="of:=IF(COUNT([.V10];[.AA10];[.AF10])&gt;0;ROUND(SUM([.V10];[.AA10];[.AF10]);0);&quot;&quot;)" table:style-name="ce31"/>
          <table:table-cell office:value-type="string" office:string-value="" table:formula="of:=IF([.AG10]&lt;&gt;&quot;&quot;;INT(STANDARDIZE([.AG10];[.AI$55];[.AI$56])*[.$AC$57]+0.5)+[.$AC$56];&quot;&quot;)" table:style-name="ce31"/>
          <table:table-cell office:value-type="string" office:string-value="" table:formula="of:=IF(COUNT([.V10];[.AA10];[.AF10])&gt;0;IF([.AC$55]=0;[.AG10];[.AH10]);&quot;&quot;)" table:style-name="ce102"/>
          <table:table-cell table:style-name="ce12"/>
          <table:table-cell table:number-columns-repeated="16348"/>
        </table:table-row>
        <table:table-row table:style-name="ro2">
          <table:table-cell office:value-type="float" office:value="8" table:style-name="ce1">
            <text:p>8</text:p>
          </table:table-cell>
          <table:table-cell table:style-name="ce44"/>
          <table:table-cell table:style-name="ce67"/>
          <table:table-cell table:number-columns-repeated="4" table:style-name="ce39"/>
          <table:table-cell office:value-type="string" office:string-value="" table:formula="of:=IF(COUNTA([.C11:.G11])&gt;0;AVERAGEA([.C11:.G11]);&quot;&quot;)" table:style-name="ce10"/>
          <table:table-cell office:value-type="string" office:string-value="" table:formula="of:=IF([.H11]=&quot;&quot;;&quot;&quot;;ROUND([.H11]*[.I$3];0))" table:style-name="ce10"/>
          <table:table-cell table:number-columns-repeated="2" table:style-name="ce67"/>
          <table:table-cell table:number-columns-repeated="3" table:style-name="ce39"/>
          <table:table-cell office:value-type="string" office:string-value="" table:formula="of:=IF(COUNTA([.J11:.N11])&gt;0;AVERAGEA([.J11:.N11]);&quot;&quot;)" table:style-name="ce23"/>
          <table:table-cell office:value-type="string" office:string-value="" table:formula="of:=IF([.O11]=&quot;&quot;;&quot;&quot;;ROUND([.O11]*[.P$3];0))" table:style-name="ce23"/>
          <table:table-cell table:number-columns-repeated="2" table:style-name="ce39"/>
          <table:table-cell office:value-type="string" office:string-value="" table:formula="of:=IF(COUNTA([.Q11:.R11])&gt;0;AVERAGEA([.Q11:.R11]);&quot;&quot;)" table:style-name="ce10"/>
          <table:table-cell office:value-type="string" office:string-value="" table:formula="of:=IF([.S11]=&quot;&quot;;&quot;&quot;;ROUND([.S11]*[.T$3];0))" table:style-name="ce10"/>
          <table:table-cell office:value-type="string" office:string-value="" table:formula="of:=IF(COUNT([.I11];[.P11];[.T11])&gt;0;ROUND(SUM([.I11];[.P11];[.T11]);0);&quot;&quot;)" table:style-name="ce10"/>
          <table:table-cell office:value-type="string" office:string-value="" table:formula="of:=IF([.U11]=&quot;&quot;;&quot;&quot;;[.U11]*[.V$3])" table:style-name="ce17"/>
          <table:table-cell table:style-name="ce38"/>
          <table:table-cell table:style-name="ce39"/>
          <table:table-cell table:style-name="ce71"/>
          <table:table-cell office:value-type="string" office:string-value="" table:formula="of:=IF(COUNTA([.W11:.Y11])&gt;0;ROUND([.W11]*[.W$3]+[.X11]*[.X$3]+[.Y11]*[.Y$3];0);&quot;&quot;)" table:style-name="ce23"/>
          <table:table-cell office:value-type="string" office:string-value="" table:formula="of:=IF([.Z11]=&quot;&quot;;&quot;&quot;;[.Z11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11:.AD11])&gt;0;ROUND([.AB11]*[.AB$3]+[.AC11]*[.AC$3]+[.AD11]*[.AD$3];0);&quot;&quot;)" table:style-name="ce23"/>
          <table:table-cell office:value-type="string" office:string-value="" table:formula="of:=IF([.AE11]=&quot;&quot;;&quot;&quot;;[.AE11]*[.AF$3])" table:style-name="ce17"/>
          <table:table-cell office:value-type="string" office:string-value="" table:formula="of:=IF(COUNT([.V11];[.AA11];[.AF11])&gt;0;ROUND(SUM([.V11];[.AA11];[.AF11]);0);&quot;&quot;)" table:style-name="ce31"/>
          <table:table-cell office:value-type="string" office:string-value="" table:formula="of:=IF([.AG11]&lt;&gt;&quot;&quot;;INT(STANDARDIZE([.AG11];[.AI$55];[.AI$56])*[.$AC$57]+0.5)+[.$AC$56];&quot;&quot;)" table:style-name="ce31"/>
          <table:table-cell office:value-type="string" office:string-value="" table:formula="of:=IF(COUNT([.V11];[.AA11];[.AF11])&gt;0;IF([.AC$55]=0;[.AG11];[.AH11]);&quot;&quot;)" table:style-name="ce102"/>
          <table:table-cell table:style-name="ce12"/>
          <table:table-cell table:number-columns-repeated="16348"/>
        </table:table-row>
        <table:table-row table:style-name="ro2">
          <table:table-cell office:value-type="float" office:value="9" table:style-name="ce1">
            <text:p>9</text:p>
          </table:table-cell>
          <table:table-cell table:style-name="ce44"/>
          <table:table-cell table:style-name="ce67"/>
          <table:table-cell table:number-columns-repeated="4" table:style-name="ce39"/>
          <table:table-cell office:value-type="string" office:string-value="" table:formula="of:=IF(COUNTA([.C12:.G12])&gt;0;AVERAGEA([.C12:.G12]);&quot;&quot;)" table:style-name="ce10"/>
          <table:table-cell office:value-type="string" office:string-value="" table:formula="of:=IF([.H12]=&quot;&quot;;&quot;&quot;;ROUND([.H12]*[.I$3];0))" table:style-name="ce10"/>
          <table:table-cell table:number-columns-repeated="2" table:style-name="ce67"/>
          <table:table-cell table:number-columns-repeated="3" table:style-name="ce39"/>
          <table:table-cell office:value-type="string" office:string-value="" table:formula="of:=IF(COUNTA([.J12:.N12])&gt;0;AVERAGEA([.J12:.N12]);&quot;&quot;)" table:style-name="ce23"/>
          <table:table-cell office:value-type="string" office:string-value="" table:formula="of:=IF([.O12]=&quot;&quot;;&quot;&quot;;ROUND([.O12]*[.P$3];0))" table:style-name="ce23"/>
          <table:table-cell table:number-columns-repeated="2" table:style-name="ce39"/>
          <table:table-cell office:value-type="string" office:string-value="" table:formula="of:=IF(COUNTA([.Q12:.R12])&gt;0;AVERAGEA([.Q12:.R12]);&quot;&quot;)" table:style-name="ce10"/>
          <table:table-cell office:value-type="string" office:string-value="" table:formula="of:=IF([.S12]=&quot;&quot;;&quot;&quot;;ROUND([.S12]*[.T$3];0))" table:style-name="ce10"/>
          <table:table-cell office:value-type="string" office:string-value="" table:formula="of:=IF(COUNT([.I12];[.P12];[.T12])&gt;0;ROUND(SUM([.I12];[.P12];[.T12]);0);&quot;&quot;)" table:style-name="ce10"/>
          <table:table-cell office:value-type="string" office:string-value="" table:formula="of:=IF([.U12]=&quot;&quot;;&quot;&quot;;[.U12]*[.V$3])" table:style-name="ce17"/>
          <table:table-cell table:style-name="ce38"/>
          <table:table-cell table:style-name="ce39"/>
          <table:table-cell table:style-name="ce71"/>
          <table:table-cell office:value-type="string" office:string-value="" table:formula="of:=IF(COUNTA([.W12:.Y12])&gt;0;ROUND([.W12]*[.W$3]+[.X12]*[.X$3]+[.Y12]*[.Y$3];0);&quot;&quot;)" table:style-name="ce23"/>
          <table:table-cell office:value-type="string" office:string-value="" table:formula="of:=IF([.Z12]=&quot;&quot;;&quot;&quot;;[.Z12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12:.AD12])&gt;0;ROUND([.AB12]*[.AB$3]+[.AC12]*[.AC$3]+[.AD12]*[.AD$3];0);&quot;&quot;)" table:style-name="ce23"/>
          <table:table-cell office:value-type="string" office:string-value="" table:formula="of:=IF([.AE12]=&quot;&quot;;&quot;&quot;;[.AE12]*[.AF$3])" table:style-name="ce17"/>
          <table:table-cell office:value-type="string" office:string-value="" table:formula="of:=IF(COUNT([.V12];[.AA12];[.AF12])&gt;0;ROUND(SUM([.V12];[.AA12];[.AF12]);0);&quot;&quot;)" table:style-name="ce31"/>
          <table:table-cell office:value-type="string" office:string-value="" table:formula="of:=IF([.AG12]&lt;&gt;&quot;&quot;;INT(STANDARDIZE([.AG12];[.AI$55];[.AI$56])*[.$AC$57]+0.5)+[.$AC$56];&quot;&quot;)" table:style-name="ce31"/>
          <table:table-cell office:value-type="string" office:string-value="" table:formula="of:=IF(COUNT([.V12];[.AA12];[.AF12])&gt;0;IF([.AC$55]=0;[.AG12];[.AH12]);&quot;&quot;)" table:style-name="ce102"/>
          <table:table-cell table:style-name="ce12"/>
          <table:table-cell table:number-columns-repeated="16348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46"/>
          <table:table-cell table:style-name="ce68"/>
          <table:table-cell table:number-columns-repeated="4" table:style-name="ce45"/>
          <table:table-cell office:value-type="string" office:string-value="" table:formula="of:=IF(COUNTA([.C13:.G13])&gt;0;AVERAGEA([.C13:.G13]);&quot;&quot;)" table:style-name="ce11"/>
          <table:table-cell office:value-type="string" office:string-value="" table:formula="of:=IF([.H13]=&quot;&quot;;&quot;&quot;;ROUND([.H13]*[.I$3];0))" table:style-name="ce11"/>
          <table:table-cell table:number-columns-repeated="2" table:style-name="ce68"/>
          <table:table-cell table:number-columns-repeated="3" table:style-name="ce41"/>
          <table:table-cell office:value-type="string" office:string-value="" table:formula="of:=IF(COUNTA([.J13:.N13])&gt;0;AVERAGEA([.J13:.N13]);&quot;&quot;)" table:style-name="ce24"/>
          <table:table-cell office:value-type="string" office:string-value="" table:formula="of:=IF([.O13]=&quot;&quot;;&quot;&quot;;ROUND([.O13]*[.P$3];0))" table:style-name="ce24"/>
          <table:table-cell table:number-columns-repeated="2" table:style-name="ce41"/>
          <table:table-cell office:value-type="string" office:string-value="" table:formula="of:=IF(COUNTA([.Q13:.R13])&gt;0;AVERAGEA([.Q13:.R13]);&quot;&quot;)" table:style-name="ce11"/>
          <table:table-cell office:value-type="string" office:string-value="" table:formula="of:=IF([.S13]=&quot;&quot;;&quot;&quot;;ROUND([.S13]*[.T$3];0))" table:style-name="ce11"/>
          <table:table-cell office:value-type="string" office:string-value="" table:formula="of:=IF(COUNT([.I13];[.P13];[.T13])&gt;0;ROUND(SUM([.I13];[.P13];[.T13]);0);&quot;&quot;)" table:style-name="ce11"/>
          <table:table-cell office:value-type="string" office:string-value="" table:formula="of:=IF([.U13]=&quot;&quot;;&quot;&quot;;[.U13]*[.V$3])" table:style-name="ce18"/>
          <table:table-cell table:style-name="ce40"/>
          <table:table-cell table:style-name="ce41"/>
          <table:table-cell table:style-name="ce72"/>
          <table:table-cell office:value-type="string" office:string-value="" table:formula="of:=IF(COUNTA([.W13:.Y13])&gt;0;ROUND([.W13]*[.W$3]+[.X13]*[.X$3]+[.Y13]*[.Y$3];0);&quot;&quot;)" table:style-name="ce24"/>
          <table:table-cell office:value-type="string" office:string-value="" table:formula="of:=IF([.Z13]=&quot;&quot;;&quot;&quot;;[.Z13]*[.AA$3])" table:style-name="ce18"/>
          <table:table-cell table:style-name="ce40"/>
          <table:table-cell table:number-columns-repeated="2" table:style-name="ce41"/>
          <table:table-cell office:value-type="string" office:string-value="" table:formula="of:=IF(COUNTA([.AB13:.AD13])&gt;0;ROUND([.AB13]*[.AB$3]+[.AC13]*[.AC$3]+[.AD13]*[.AD$3];0);&quot;&quot;)" table:style-name="ce24"/>
          <table:table-cell office:value-type="string" office:string-value="" table:formula="of:=IF([.AE13]=&quot;&quot;;&quot;&quot;;[.AE13]*[.AF$3])" table:style-name="ce18"/>
          <table:table-cell office:value-type="string" office:string-value="" table:formula="of:=IF(COUNT([.V13];[.AA13];[.AF13])&gt;0;ROUND(SUM([.V13];[.AA13];[.AF13]);0);&quot;&quot;)" table:style-name="ce32"/>
          <table:table-cell office:value-type="string" office:string-value="" table:formula="of:=IF([.AG13]&lt;&gt;&quot;&quot;;INT(STANDARDIZE([.AG13];[.AI$55];[.AI$56])*[.$AC$57]+0.5)+[.$AC$56];&quot;&quot;)" table:style-name="ce32"/>
          <table:table-cell office:value-type="string" office:string-value="" table:formula="of:=IF(COUNT([.V13];[.AA13];[.AF13])&gt;0;IF([.AC$55]=0;[.AG13];[.AH13]);&quot;&quot;)" table:style-name="ce103"/>
          <table:table-cell office:value-type="float" office:value="10" table:style-name="ce12">
            <text:p>10</text:p>
          </table:table-cell>
          <table:table-cell table:number-columns-repeated="16348"/>
        </table:table-row>
        <table:table-row table:style-name="ro2">
          <table:table-cell office:value-type="float" office:value="11" table:style-name="ce2">
            <text:p>11</text:p>
          </table:table-cell>
          <table:table-cell table:style-name="ce47"/>
          <table:table-cell table:style-name="ce66"/>
          <table:table-cell table:number-columns-repeated="4" table:style-name="ce43"/>
          <table:table-cell office:value-type="string" office:string-value="" table:formula="of:=IF(COUNTA([.C14:.G14])&gt;0;AVERAGEA([.C14:.G14]);&quot;&quot;)" table:style-name="ce13"/>
          <table:table-cell office:value-type="string" office:string-value="" table:formula="of:=IF([.H14]=&quot;&quot;;&quot;&quot;;ROUND([.H14]*[.I$3];0))" table:style-name="ce13"/>
          <table:table-cell table:number-columns-repeated="2" table:style-name="ce66"/>
          <table:table-cell table:number-columns-repeated="3" table:style-name="ce39"/>
          <table:table-cell office:value-type="string" office:string-value="" table:formula="of:=IF(COUNTA([.J14:.N14])&gt;0;AVERAGEA([.J14:.N14]);&quot;&quot;)" table:style-name="ce25"/>
          <table:table-cell office:value-type="string" office:string-value="" table:formula="of:=IF([.O14]=&quot;&quot;;&quot;&quot;;ROUND([.O14]*[.P$3];0))" table:style-name="ce25"/>
          <table:table-cell table:number-columns-repeated="2" table:style-name="ce43"/>
          <table:table-cell office:value-type="string" office:string-value="" table:formula="of:=IF(COUNTA([.Q14:.R14])&gt;0;AVERAGEA([.Q14:.R14]);&quot;&quot;)" table:style-name="ce13"/>
          <table:table-cell office:value-type="string" office:string-value="" table:formula="of:=IF([.S14]=&quot;&quot;;&quot;&quot;;ROUND([.S14]*[.T$3];0))" table:style-name="ce13"/>
          <table:table-cell office:value-type="string" office:string-value="" table:formula="of:=IF(COUNT([.I14];[.P14];[.T14])&gt;0;ROUND(SUM([.I14];[.P14];[.T14]);0);&quot;&quot;)" table:style-name="ce13"/>
          <table:table-cell office:value-type="string" office:string-value="" table:formula="of:=IF([.U14]=&quot;&quot;;&quot;&quot;;[.U14]*[.V$3])" table:style-name="ce19"/>
          <table:table-cell table:style-name="ce42"/>
          <table:table-cell table:style-name="ce39"/>
          <table:table-cell table:style-name="ce73"/>
          <table:table-cell office:value-type="string" office:string-value="" table:formula="of:=IF(COUNTA([.W14:.Y14])&gt;0;ROUND([.W14]*[.W$3]+[.X14]*[.X$3]+[.Y14]*[.Y$3];0);&quot;&quot;)" table:style-name="ce25"/>
          <table:table-cell office:value-type="string" office:string-value="" table:formula="of:=IF([.Z14]=&quot;&quot;;&quot;&quot;;[.Z14]*[.AA$3])" table:style-name="ce19"/>
          <table:table-cell table:style-name="ce42"/>
          <table:table-cell table:number-columns-repeated="2" table:style-name="ce43"/>
          <table:table-cell office:value-type="string" office:string-value="" table:formula="of:=IF(COUNTA([.AB14:.AD14])&gt;0;ROUND([.AB14]*[.AB$3]+[.AC14]*[.AC$3]+[.AD14]*[.AD$3];0);&quot;&quot;)" table:style-name="ce25"/>
          <table:table-cell office:value-type="string" office:string-value="" table:formula="of:=IF([.AE14]=&quot;&quot;;&quot;&quot;;[.AE14]*[.AF$3])" table:style-name="ce19"/>
          <table:table-cell office:value-type="string" office:string-value="" table:formula="of:=IF(COUNT([.V14];[.AA14];[.AF14])&gt;0;ROUND(SUM([.V14];[.AA14];[.AF14]);0);&quot;&quot;)" table:style-name="ce31"/>
          <table:table-cell office:value-type="string" office:string-value="" table:formula="of:=IF([.AG14]&lt;&gt;&quot;&quot;;INT(STANDARDIZE([.AG14];[.AI$55];[.AI$56])*[.$AC$57]+0.5)+[.$AC$56];&quot;&quot;)" table:style-name="ce31"/>
          <table:table-cell office:value-type="string" office:string-value="" table:formula="of:=IF(COUNT([.V14];[.AA14];[.AF14])&gt;0;IF([.AC$55]=0;[.AG14];[.AH14]);&quot;&quot;)" table:style-name="ce104"/>
          <table:table-cell table:style-name="ce12"/>
          <table:table-cell table:number-columns-repeated="16348"/>
        </table:table-row>
        <table:table-row table:style-name="ro2">
          <table:table-cell office:value-type="float" office:value="12" table:style-name="ce1">
            <text:p>12</text:p>
          </table:table-cell>
          <table:table-cell table:style-name="ce44"/>
          <table:table-cell table:style-name="ce67"/>
          <table:table-cell table:number-columns-repeated="4" table:style-name="ce39"/>
          <table:table-cell office:value-type="string" office:string-value="" table:formula="of:=IF(COUNTA([.C15:.G15])&gt;0;AVERAGEA([.C15:.G15]);&quot;&quot;)" table:style-name="ce10"/>
          <table:table-cell office:value-type="string" office:string-value="" table:formula="of:=IF([.H15]=&quot;&quot;;&quot;&quot;;ROUND([.H15]*[.I$3];0))" table:style-name="ce10"/>
          <table:table-cell table:number-columns-repeated="2" table:style-name="ce67"/>
          <table:table-cell table:number-columns-repeated="3" table:style-name="ce39"/>
          <table:table-cell office:value-type="string" office:string-value="" table:formula="of:=IF(COUNTA([.J15:.N15])&gt;0;AVERAGEA([.J15:.N15]);&quot;&quot;)" table:style-name="ce23"/>
          <table:table-cell office:value-type="string" office:string-value="" table:formula="of:=IF([.O15]=&quot;&quot;;&quot;&quot;;ROUND([.O15]*[.P$3];0))" table:style-name="ce23"/>
          <table:table-cell table:number-columns-repeated="2" table:style-name="ce39"/>
          <table:table-cell office:value-type="string" office:string-value="" table:formula="of:=IF(COUNTA([.Q15:.R15])&gt;0;AVERAGEA([.Q15:.R15]);&quot;&quot;)" table:style-name="ce10"/>
          <table:table-cell office:value-type="string" office:string-value="" table:formula="of:=IF([.S15]=&quot;&quot;;&quot;&quot;;ROUND([.S15]*[.T$3];0))" table:style-name="ce10"/>
          <table:table-cell office:value-type="string" office:string-value="" table:formula="of:=IF(COUNT([.I15];[.P15];[.T15])&gt;0;ROUND(SUM([.I15];[.P15];[.T15]);0);&quot;&quot;)" table:style-name="ce10"/>
          <table:table-cell office:value-type="string" office:string-value="" table:formula="of:=IF([.U15]=&quot;&quot;;&quot;&quot;;[.U15]*[.V$3])" table:style-name="ce17"/>
          <table:table-cell table:style-name="ce38"/>
          <table:table-cell table:style-name="ce39"/>
          <table:table-cell table:style-name="ce71"/>
          <table:table-cell office:value-type="string" office:string-value="" table:formula="of:=IF(COUNTA([.W15:.Y15])&gt;0;ROUND([.W15]*[.W$3]+[.X15]*[.X$3]+[.Y15]*[.Y$3];0);&quot;&quot;)" table:style-name="ce23"/>
          <table:table-cell office:value-type="string" office:string-value="" table:formula="of:=IF([.Z15]=&quot;&quot;;&quot;&quot;;[.Z15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15:.AD15])&gt;0;ROUND([.AB15]*[.AB$3]+[.AC15]*[.AC$3]+[.AD15]*[.AD$3];0);&quot;&quot;)" table:style-name="ce23"/>
          <table:table-cell office:value-type="string" office:string-value="" table:formula="of:=IF([.AE15]=&quot;&quot;;&quot;&quot;;[.AE15]*[.AF$3])" table:style-name="ce17"/>
          <table:table-cell office:value-type="string" office:string-value="" table:formula="of:=IF(COUNT([.V15];[.AA15];[.AF15])&gt;0;ROUND(SUM([.V15];[.AA15];[.AF15]);0);&quot;&quot;)" table:style-name="ce31"/>
          <table:table-cell office:value-type="string" office:string-value="" table:formula="of:=IF([.AG15]&lt;&gt;&quot;&quot;;INT(STANDARDIZE([.AG15];[.AI$55];[.AI$56])*[.$AC$57]+0.5)+[.$AC$56];&quot;&quot;)" table:style-name="ce31"/>
          <table:table-cell office:value-type="string" office:string-value="" table:formula="of:=IF(COUNT([.V15];[.AA15];[.AF15])&gt;0;IF([.AC$55]=0;[.AG15];[.AH15]);&quot;&quot;)" table:style-name="ce102"/>
          <table:table-cell table:style-name="ce12"/>
          <table:table-cell table:number-columns-repeated="16348"/>
        </table:table-row>
        <table:table-row table:style-name="ro2">
          <table:table-cell office:value-type="float" office:value="13" table:style-name="ce1">
            <text:p>13</text:p>
          </table:table-cell>
          <table:table-cell table:style-name="ce44"/>
          <table:table-cell table:style-name="ce67"/>
          <table:table-cell table:number-columns-repeated="4" table:style-name="ce39"/>
          <table:table-cell office:value-type="string" office:string-value="" table:formula="of:=IF(COUNTA([.C16:.G16])&gt;0;AVERAGEA([.C16:.G16]);&quot;&quot;)" table:style-name="ce10"/>
          <table:table-cell office:value-type="string" office:string-value="" table:formula="of:=IF([.H16]=&quot;&quot;;&quot;&quot;;ROUND([.H16]*[.I$3];0))" table:style-name="ce10"/>
          <table:table-cell table:number-columns-repeated="2" table:style-name="ce67"/>
          <table:table-cell table:number-columns-repeated="3" table:style-name="ce39"/>
          <table:table-cell office:value-type="string" office:string-value="" table:formula="of:=IF(COUNTA([.J16:.N16])&gt;0;AVERAGEA([.J16:.N16]);&quot;&quot;)" table:style-name="ce23"/>
          <table:table-cell office:value-type="string" office:string-value="" table:formula="of:=IF([.O16]=&quot;&quot;;&quot;&quot;;ROUND([.O16]*[.P$3];0))" table:style-name="ce23"/>
          <table:table-cell table:number-columns-repeated="2" table:style-name="ce39"/>
          <table:table-cell office:value-type="string" office:string-value="" table:formula="of:=IF(COUNTA([.Q16:.R16])&gt;0;AVERAGEA([.Q16:.R16]);&quot;&quot;)" table:style-name="ce10"/>
          <table:table-cell office:value-type="string" office:string-value="" table:formula="of:=IF([.S16]=&quot;&quot;;&quot;&quot;;ROUND([.S16]*[.T$3];0))" table:style-name="ce10"/>
          <table:table-cell office:value-type="string" office:string-value="" table:formula="of:=IF(COUNT([.I16];[.P16];[.T16])&gt;0;ROUND(SUM([.I16];[.P16];[.T16]);0);&quot;&quot;)" table:style-name="ce10"/>
          <table:table-cell office:value-type="string" office:string-value="" table:formula="of:=IF([.U16]=&quot;&quot;;&quot;&quot;;[.U16]*[.V$3])" table:style-name="ce17"/>
          <table:table-cell table:style-name="ce38"/>
          <table:table-cell table:style-name="ce39"/>
          <table:table-cell table:style-name="ce71"/>
          <table:table-cell office:value-type="string" office:string-value="" table:formula="of:=IF(COUNTA([.W16:.Y16])&gt;0;ROUND([.W16]*[.W$3]+[.X16]*[.X$3]+[.Y16]*[.Y$3];0);&quot;&quot;)" table:style-name="ce23"/>
          <table:table-cell office:value-type="string" office:string-value="" table:formula="of:=IF([.Z16]=&quot;&quot;;&quot;&quot;;[.Z16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16:.AD16])&gt;0;ROUND([.AB16]*[.AB$3]+[.AC16]*[.AC$3]+[.AD16]*[.AD$3];0);&quot;&quot;)" table:style-name="ce23"/>
          <table:table-cell office:value-type="string" office:string-value="" table:formula="of:=IF([.AE16]=&quot;&quot;;&quot;&quot;;[.AE16]*[.AF$3])" table:style-name="ce17"/>
          <table:table-cell office:value-type="string" office:string-value="" table:formula="of:=IF(COUNT([.V16];[.AA16];[.AF16])&gt;0;ROUND(SUM([.V16];[.AA16];[.AF16]);0);&quot;&quot;)" table:style-name="ce31"/>
          <table:table-cell office:value-type="string" office:string-value="" table:formula="of:=IF([.AG16]&lt;&gt;&quot;&quot;;INT(STANDARDIZE([.AG16];[.AI$55];[.AI$56])*[.$AC$57]+0.5)+[.$AC$56];&quot;&quot;)" table:style-name="ce31"/>
          <table:table-cell office:value-type="string" office:string-value="" table:formula="of:=IF(COUNT([.V16];[.AA16];[.AF16])&gt;0;IF([.AC$55]=0;[.AG16];[.AH16]);&quot;&quot;)" table:style-name="ce102"/>
          <table:table-cell table:style-name="ce12"/>
          <table:table-cell table:number-columns-repeated="16348"/>
        </table:table-row>
        <table:table-row table:style-name="ro2">
          <table:table-cell office:value-type="float" office:value="14" table:style-name="ce1">
            <text:p>14</text:p>
          </table:table-cell>
          <table:table-cell table:style-name="ce44"/>
          <table:table-cell table:style-name="ce67"/>
          <table:table-cell table:number-columns-repeated="4" table:style-name="ce39"/>
          <table:table-cell office:value-type="string" office:string-value="" table:formula="of:=IF(COUNTA([.C17:.G17])&gt;0;AVERAGEA([.C17:.G17]);&quot;&quot;)" table:style-name="ce10"/>
          <table:table-cell office:value-type="string" office:string-value="" table:formula="of:=IF([.H17]=&quot;&quot;;&quot;&quot;;ROUND([.H17]*[.I$3];0))" table:style-name="ce10"/>
          <table:table-cell table:number-columns-repeated="2" table:style-name="ce67"/>
          <table:table-cell table:number-columns-repeated="3" table:style-name="ce39"/>
          <table:table-cell office:value-type="string" office:string-value="" table:formula="of:=IF(COUNTA([.J17:.N17])&gt;0;AVERAGEA([.J17:.N17]);&quot;&quot;)" table:style-name="ce23"/>
          <table:table-cell office:value-type="string" office:string-value="" table:formula="of:=IF([.O17]=&quot;&quot;;&quot;&quot;;ROUND([.O17]*[.P$3];0))" table:style-name="ce23"/>
          <table:table-cell table:number-columns-repeated="2" table:style-name="ce39"/>
          <table:table-cell office:value-type="string" office:string-value="" table:formula="of:=IF(COUNTA([.Q17:.R17])&gt;0;AVERAGEA([.Q17:.R17]);&quot;&quot;)" table:style-name="ce10"/>
          <table:table-cell office:value-type="string" office:string-value="" table:formula="of:=IF([.S17]=&quot;&quot;;&quot;&quot;;ROUND([.S17]*[.T$3];0))" table:style-name="ce10"/>
          <table:table-cell office:value-type="string" office:string-value="" table:formula="of:=IF(COUNT([.I17];[.P17];[.T17])&gt;0;ROUND(SUM([.I17];[.P17];[.T17]);0);&quot;&quot;)" table:style-name="ce10"/>
          <table:table-cell office:value-type="string" office:string-value="" table:formula="of:=IF([.U17]=&quot;&quot;;&quot;&quot;;[.U17]*[.V$3])" table:style-name="ce17"/>
          <table:table-cell table:style-name="ce38"/>
          <table:table-cell table:style-name="ce39"/>
          <table:table-cell table:style-name="ce71"/>
          <table:table-cell office:value-type="string" office:string-value="" table:formula="of:=IF(COUNTA([.W17:.Y17])&gt;0;ROUND([.W17]*[.W$3]+[.X17]*[.X$3]+[.Y17]*[.Y$3];0);&quot;&quot;)" table:style-name="ce23"/>
          <table:table-cell office:value-type="string" office:string-value="" table:formula="of:=IF([.Z17]=&quot;&quot;;&quot;&quot;;[.Z17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17:.AD17])&gt;0;ROUND([.AB17]*[.AB$3]+[.AC17]*[.AC$3]+[.AD17]*[.AD$3];0);&quot;&quot;)" table:style-name="ce23"/>
          <table:table-cell office:value-type="string" office:string-value="" table:formula="of:=IF([.AE17]=&quot;&quot;;&quot;&quot;;[.AE17]*[.AF$3])" table:style-name="ce17"/>
          <table:table-cell office:value-type="string" office:string-value="" table:formula="of:=IF(COUNT([.V17];[.AA17];[.AF17])&gt;0;ROUND(SUM([.V17];[.AA17];[.AF17]);0);&quot;&quot;)" table:style-name="ce31"/>
          <table:table-cell office:value-type="string" office:string-value="" table:formula="of:=IF([.AG17]&lt;&gt;&quot;&quot;;INT(STANDARDIZE([.AG17];[.AI$55];[.AI$56])*[.$AC$57]+0.5)+[.$AC$56];&quot;&quot;)" table:style-name="ce31"/>
          <table:table-cell office:value-type="string" office:string-value="" table:formula="of:=IF(COUNT([.V17];[.AA17];[.AF17])&gt;0;IF([.AC$55]=0;[.AG17];[.AH17]);&quot;&quot;)" table:style-name="ce102"/>
          <table:table-cell table:style-name="ce12"/>
          <table:table-cell table:number-columns-repeated="16348" table:style-name="ce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46"/>
          <table:table-cell table:style-name="ce68"/>
          <table:table-cell table:number-columns-repeated="4" table:style-name="ce45"/>
          <table:table-cell office:value-type="string" office:string-value="" table:formula="of:=IF(COUNTA([.C18:.G18])&gt;0;AVERAGEA([.C18:.G18]);&quot;&quot;)" table:style-name="ce11"/>
          <table:table-cell office:value-type="string" office:string-value="" table:formula="of:=IF([.H18]=&quot;&quot;;&quot;&quot;;ROUND([.H18]*[.I$3];0))" table:style-name="ce11"/>
          <table:table-cell table:number-columns-repeated="2" table:style-name="ce68"/>
          <table:table-cell table:number-columns-repeated="3" table:style-name="ce41"/>
          <table:table-cell office:value-type="string" office:string-value="" table:formula="of:=IF(COUNTA([.J18:.N18])&gt;0;AVERAGEA([.J18:.N18]);&quot;&quot;)" table:style-name="ce24"/>
          <table:table-cell office:value-type="string" office:string-value="" table:formula="of:=IF([.O18]=&quot;&quot;;&quot;&quot;;ROUND([.O18]*[.P$3];0))" table:style-name="ce24"/>
          <table:table-cell table:number-columns-repeated="2" table:style-name="ce41"/>
          <table:table-cell office:value-type="string" office:string-value="" table:formula="of:=IF(COUNTA([.Q18:.R18])&gt;0;AVERAGEA([.Q18:.R18]);&quot;&quot;)" table:style-name="ce11"/>
          <table:table-cell office:value-type="string" office:string-value="" table:formula="of:=IF([.S18]=&quot;&quot;;&quot;&quot;;ROUND([.S18]*[.T$3];0))" table:style-name="ce11"/>
          <table:table-cell office:value-type="string" office:string-value="" table:formula="of:=IF(COUNT([.I18];[.P18];[.T18])&gt;0;ROUND(SUM([.I18];[.P18];[.T18]);0);&quot;&quot;)" table:style-name="ce11"/>
          <table:table-cell office:value-type="string" office:string-value="" table:formula="of:=IF([.U18]=&quot;&quot;;&quot;&quot;;[.U18]*[.V$3])" table:style-name="ce18"/>
          <table:table-cell table:style-name="ce40"/>
          <table:table-cell table:style-name="ce41"/>
          <table:table-cell table:style-name="ce72"/>
          <table:table-cell office:value-type="string" office:string-value="" table:formula="of:=IF(COUNTA([.W18:.Y18])&gt;0;ROUND([.W18]*[.W$3]+[.X18]*[.X$3]+[.Y18]*[.Y$3];0);&quot;&quot;)" table:style-name="ce24"/>
          <table:table-cell office:value-type="string" office:string-value="" table:formula="of:=IF([.Z18]=&quot;&quot;;&quot;&quot;;[.Z18]*[.AA$3])" table:style-name="ce18"/>
          <table:table-cell table:style-name="ce40"/>
          <table:table-cell table:number-columns-repeated="2" table:style-name="ce41"/>
          <table:table-cell office:value-type="string" office:string-value="" table:formula="of:=IF(COUNTA([.AB18:.AD18])&gt;0;ROUND([.AB18]*[.AB$3]+[.AC18]*[.AC$3]+[.AD18]*[.AD$3];0);&quot;&quot;)" table:style-name="ce24"/>
          <table:table-cell office:value-type="string" office:string-value="" table:formula="of:=IF([.AE18]=&quot;&quot;;&quot;&quot;;[.AE18]*[.AF$3])" table:style-name="ce18"/>
          <table:table-cell office:value-type="string" office:string-value="" table:formula="of:=IF(COUNT([.V18];[.AA18];[.AF18])&gt;0;ROUND(SUM([.V18];[.AA18];[.AF18]);0);&quot;&quot;)" table:style-name="ce32"/>
          <table:table-cell office:value-type="string" office:string-value="" table:formula="of:=IF([.AG18]&lt;&gt;&quot;&quot;;INT(STANDARDIZE([.AG18];[.AI$55];[.AI$56])*[.$AC$57]+0.5)+[.$AC$56];&quot;&quot;)" table:style-name="ce32"/>
          <table:table-cell office:value-type="string" office:string-value="" table:formula="of:=IF(COUNT([.V18];[.AA18];[.AF18])&gt;0;IF([.AC$55]=0;[.AG18];[.AH18]);&quot;&quot;)" table:style-name="ce103"/>
          <table:table-cell office:value-type="float" office:value="15" table:style-name="ce12">
            <text:p>15</text:p>
          </table:table-cell>
          <table:table-cell table:number-columns-repeated="16348" table:style-name="ce5"/>
        </table:table-row>
        <table:table-row table:style-name="ro2">
          <table:table-cell office:value-type="float" office:value="16" table:style-name="ce2">
            <text:p>16</text:p>
          </table:table-cell>
          <table:table-cell table:style-name="ce47"/>
          <table:table-cell table:style-name="ce66"/>
          <table:table-cell table:number-columns-repeated="4" table:style-name="ce43"/>
          <table:table-cell office:value-type="string" office:string-value="" table:formula="of:=IF(COUNTA([.C19:.G19])&gt;0;AVERAGEA([.C19:.G19]);&quot;&quot;)" table:style-name="ce13"/>
          <table:table-cell office:value-type="string" office:string-value="" table:formula="of:=IF([.H19]=&quot;&quot;;&quot;&quot;;ROUND([.H19]*[.I$3];0))" table:style-name="ce13"/>
          <table:table-cell table:number-columns-repeated="2" table:style-name="ce66"/>
          <table:table-cell table:number-columns-repeated="3" table:style-name="ce39"/>
          <table:table-cell office:value-type="string" office:string-value="" table:formula="of:=IF(COUNTA([.J19:.N19])&gt;0;AVERAGEA([.J19:.N19]);&quot;&quot;)" table:style-name="ce25"/>
          <table:table-cell office:value-type="string" office:string-value="" table:formula="of:=IF([.O19]=&quot;&quot;;&quot;&quot;;ROUND([.O19]*[.P$3];0))" table:style-name="ce25"/>
          <table:table-cell table:number-columns-repeated="2" table:style-name="ce43"/>
          <table:table-cell office:value-type="string" office:string-value="" table:formula="of:=IF(COUNTA([.Q19:.R19])&gt;0;AVERAGEA([.Q19:.R19]);&quot;&quot;)" table:style-name="ce13"/>
          <table:table-cell office:value-type="string" office:string-value="" table:formula="of:=IF([.S19]=&quot;&quot;;&quot;&quot;;ROUND([.S19]*[.T$3];0))" table:style-name="ce13"/>
          <table:table-cell office:value-type="string" office:string-value="" table:formula="of:=IF(COUNT([.I19];[.P19];[.T19])&gt;0;ROUND(SUM([.I19];[.P19];[.T19]);0);&quot;&quot;)" table:style-name="ce13"/>
          <table:table-cell office:value-type="string" office:string-value="" table:formula="of:=IF([.U19]=&quot;&quot;;&quot;&quot;;[.U19]*[.V$3])" table:style-name="ce19"/>
          <table:table-cell table:style-name="ce42"/>
          <table:table-cell table:style-name="ce43"/>
          <table:table-cell table:style-name="ce73"/>
          <table:table-cell office:value-type="string" office:string-value="" table:formula="of:=IF(COUNTA([.W19:.Y19])&gt;0;ROUND([.W19]*[.W$3]+[.X19]*[.X$3]+[.Y19]*[.Y$3];0);&quot;&quot;)" table:style-name="ce25"/>
          <table:table-cell office:value-type="string" office:string-value="" table:formula="of:=IF([.Z19]=&quot;&quot;;&quot;&quot;;[.Z19]*[.AA$3])" table:style-name="ce19"/>
          <table:table-cell table:style-name="ce42"/>
          <table:table-cell table:number-columns-repeated="2" table:style-name="ce43"/>
          <table:table-cell office:value-type="string" office:string-value="" table:formula="of:=IF(COUNTA([.AB19:.AD19])&gt;0;ROUND([.AB19]*[.AB$3]+[.AC19]*[.AC$3]+[.AD19]*[.AD$3];0);&quot;&quot;)" table:style-name="ce25"/>
          <table:table-cell office:value-type="string" office:string-value="" table:formula="of:=IF([.AE19]=&quot;&quot;;&quot;&quot;;[.AE19]*[.AF$3])" table:style-name="ce19"/>
          <table:table-cell office:value-type="string" office:string-value="" table:formula="of:=IF(COUNT([.V19];[.AA19];[.AF19])&gt;0;ROUND(SUM([.V19];[.AA19];[.AF19]);0);&quot;&quot;)" table:style-name="ce31"/>
          <table:table-cell office:value-type="string" office:string-value="" table:formula="of:=IF([.AG19]&lt;&gt;&quot;&quot;;INT(STANDARDIZE([.AG19];[.AI$55];[.AI$56])*[.$AC$57]+0.5)+[.$AC$56];&quot;&quot;)" table:style-name="ce31"/>
          <table:table-cell office:value-type="string" office:string-value="" table:formula="of:=IF(COUNT([.V19];[.AA19];[.AF19])&gt;0;IF([.AC$55]=0;[.AG19];[.AH19]);&quot;&quot;)" table:style-name="ce104"/>
          <table:table-cell table:style-name="ce12"/>
          <table:table-cell table:number-columns-repeated="16348" table:style-name="ce5"/>
        </table:table-row>
        <table:table-row table:style-name="ro2">
          <table:table-cell office:value-type="float" office:value="17" table:style-name="ce1">
            <text:p>17</text:p>
          </table:table-cell>
          <table:table-cell table:style-name="ce44"/>
          <table:table-cell table:style-name="ce67"/>
          <table:table-cell table:number-columns-repeated="4" table:style-name="ce39"/>
          <table:table-cell office:value-type="string" office:string-value="" table:formula="of:=IF(COUNTA([.C20:.G20])&gt;0;AVERAGEA([.C20:.G20]);&quot;&quot;)" table:style-name="ce10"/>
          <table:table-cell office:value-type="string" office:string-value="" table:formula="of:=IF([.H20]=&quot;&quot;;&quot;&quot;;ROUND([.H20]*[.I$3];0))" table:style-name="ce10"/>
          <table:table-cell table:number-columns-repeated="2" table:style-name="ce67"/>
          <table:table-cell table:number-columns-repeated="3" table:style-name="ce39"/>
          <table:table-cell office:value-type="string" office:string-value="" table:formula="of:=IF(COUNTA([.J20:.N20])&gt;0;AVERAGEA([.J20:.N20]);&quot;&quot;)" table:style-name="ce23"/>
          <table:table-cell office:value-type="string" office:string-value="" table:formula="of:=IF([.O20]=&quot;&quot;;&quot;&quot;;ROUND([.O20]*[.P$3];0))" table:style-name="ce23"/>
          <table:table-cell table:number-columns-repeated="2" table:style-name="ce39"/>
          <table:table-cell office:value-type="string" office:string-value="" table:formula="of:=IF(COUNTA([.Q20:.R20])&gt;0;AVERAGEA([.Q20:.R20]);&quot;&quot;)" table:style-name="ce10"/>
          <table:table-cell office:value-type="string" office:string-value="" table:formula="of:=IF([.S20]=&quot;&quot;;&quot;&quot;;ROUND([.S20]*[.T$3];0))" table:style-name="ce10"/>
          <table:table-cell office:value-type="string" office:string-value="" table:formula="of:=IF(COUNT([.I20];[.P20];[.T20])&gt;0;ROUND(SUM([.I20];[.P20];[.T20]);0);&quot;&quot;)" table:style-name="ce10"/>
          <table:table-cell office:value-type="string" office:string-value="" table:formula="of:=IF([.U20]=&quot;&quot;;&quot;&quot;;[.U20]*[.V$3])" table:style-name="ce17"/>
          <table:table-cell table:style-name="ce38"/>
          <table:table-cell table:style-name="ce39"/>
          <table:table-cell table:style-name="ce71"/>
          <table:table-cell office:value-type="string" office:string-value="" table:formula="of:=IF(COUNTA([.W20:.Y20])&gt;0;ROUND([.W20]*[.W$3]+[.X20]*[.X$3]+[.Y20]*[.Y$3];0);&quot;&quot;)" table:style-name="ce23"/>
          <table:table-cell office:value-type="string" office:string-value="" table:formula="of:=IF([.Z20]=&quot;&quot;;&quot;&quot;;[.Z20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20:.AD20])&gt;0;ROUND([.AB20]*[.AB$3]+[.AC20]*[.AC$3]+[.AD20]*[.AD$3];0);&quot;&quot;)" table:style-name="ce23"/>
          <table:table-cell office:value-type="string" office:string-value="" table:formula="of:=IF([.AE20]=&quot;&quot;;&quot;&quot;;[.AE20]*[.AF$3])" table:style-name="ce17"/>
          <table:table-cell office:value-type="string" office:string-value="" table:formula="of:=IF(COUNT([.V20];[.AA20];[.AF20])&gt;0;ROUND(SUM([.V20];[.AA20];[.AF20]);0);&quot;&quot;)" table:style-name="ce31"/>
          <table:table-cell office:value-type="string" office:string-value="" table:formula="of:=IF([.AG20]&lt;&gt;&quot;&quot;;INT(STANDARDIZE([.AG20];[.AI$55];[.AI$56])*[.$AC$57]+0.5)+[.$AC$56];&quot;&quot;)" table:style-name="ce31"/>
          <table:table-cell office:value-type="string" office:string-value="" table:formula="of:=IF(COUNT([.V20];[.AA20];[.AF20])&gt;0;IF([.AC$55]=0;[.AG20];[.AH20]);&quot;&quot;)" table:style-name="ce102"/>
          <table:table-cell table:style-name="ce12"/>
          <table:table-cell table:number-columns-repeated="16348" table:style-name="ce5"/>
        </table:table-row>
        <table:table-row table:style-name="ro2">
          <table:table-cell office:value-type="float" office:value="18" table:style-name="ce1">
            <text:p>18</text:p>
          </table:table-cell>
          <table:table-cell table:style-name="ce44"/>
          <table:table-cell table:style-name="ce67"/>
          <table:table-cell table:number-columns-repeated="4" table:style-name="ce39"/>
          <table:table-cell office:value-type="string" office:string-value="" table:formula="of:=IF(COUNTA([.C21:.G21])&gt;0;AVERAGEA([.C21:.G21]);&quot;&quot;)" table:style-name="ce10"/>
          <table:table-cell office:value-type="string" office:string-value="" table:formula="of:=IF([.H21]=&quot;&quot;;&quot;&quot;;ROUND([.H21]*[.I$3];0))" table:style-name="ce10"/>
          <table:table-cell table:number-columns-repeated="2" table:style-name="ce67"/>
          <table:table-cell table:number-columns-repeated="3" table:style-name="ce39"/>
          <table:table-cell office:value-type="string" office:string-value="" table:formula="of:=IF(COUNTA([.J21:.N21])&gt;0;AVERAGEA([.J21:.N21]);&quot;&quot;)" table:style-name="ce23"/>
          <table:table-cell office:value-type="string" office:string-value="" table:formula="of:=IF([.O21]=&quot;&quot;;&quot;&quot;;ROUND([.O21]*[.P$3];0))" table:style-name="ce23"/>
          <table:table-cell table:number-columns-repeated="2" table:style-name="ce39"/>
          <table:table-cell office:value-type="string" office:string-value="" table:formula="of:=IF(COUNTA([.Q21:.R21])&gt;0;AVERAGEA([.Q21:.R21]);&quot;&quot;)" table:style-name="ce10"/>
          <table:table-cell office:value-type="string" office:string-value="" table:formula="of:=IF([.S21]=&quot;&quot;;&quot;&quot;;ROUND([.S21]*[.T$3];0))" table:style-name="ce10"/>
          <table:table-cell office:value-type="string" office:string-value="" table:formula="of:=IF(COUNT([.I21];[.P21];[.T21])&gt;0;ROUND(SUM([.I21];[.P21];[.T21]);0);&quot;&quot;)" table:style-name="ce10"/>
          <table:table-cell office:value-type="string" office:string-value="" table:formula="of:=IF([.U21]=&quot;&quot;;&quot;&quot;;[.U21]*[.V$3])" table:style-name="ce17"/>
          <table:table-cell table:style-name="ce38"/>
          <table:table-cell table:style-name="ce39"/>
          <table:table-cell table:style-name="ce71"/>
          <table:table-cell office:value-type="string" office:string-value="" table:formula="of:=IF(COUNTA([.W21:.Y21])&gt;0;ROUND([.W21]*[.W$3]+[.X21]*[.X$3]+[.Y21]*[.Y$3];0);&quot;&quot;)" table:style-name="ce23"/>
          <table:table-cell office:value-type="string" office:string-value="" table:formula="of:=IF([.Z21]=&quot;&quot;;&quot;&quot;;[.Z21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21:.AD21])&gt;0;ROUND([.AB21]*[.AB$3]+[.AC21]*[.AC$3]+[.AD21]*[.AD$3];0);&quot;&quot;)" table:style-name="ce23"/>
          <table:table-cell office:value-type="string" office:string-value="" table:formula="of:=IF([.AE21]=&quot;&quot;;&quot;&quot;;[.AE21]*[.AF$3])" table:style-name="ce17"/>
          <table:table-cell office:value-type="string" office:string-value="" table:formula="of:=IF(COUNT([.V21];[.AA21];[.AF21])&gt;0;ROUND(SUM([.V21];[.AA21];[.AF21]);0);&quot;&quot;)" table:style-name="ce31"/>
          <table:table-cell office:value-type="string" office:string-value="" table:formula="of:=IF([.AG21]&lt;&gt;&quot;&quot;;INT(STANDARDIZE([.AG21];[.AI$55];[.AI$56])*[.$AC$57]+0.5)+[.$AC$56];&quot;&quot;)" table:style-name="ce31"/>
          <table:table-cell office:value-type="string" office:string-value="" table:formula="of:=IF(COUNT([.V21];[.AA21];[.AF21])&gt;0;IF([.AC$55]=0;[.AG21];[.AH21]);&quot;&quot;)" table:style-name="ce102"/>
          <table:table-cell table:style-name="ce12"/>
          <table:table-cell table:number-columns-repeated="16348" table:style-name="ce5"/>
        </table:table-row>
        <table:table-row table:style-name="ro2">
          <table:table-cell office:value-type="float" office:value="19" table:style-name="ce1">
            <text:p>19</text:p>
          </table:table-cell>
          <table:table-cell table:style-name="ce44"/>
          <table:table-cell table:style-name="ce67"/>
          <table:table-cell table:number-columns-repeated="4" table:style-name="ce39"/>
          <table:table-cell office:value-type="string" office:string-value="" table:formula="of:=IF(COUNTA([.C22:.G22])&gt;0;AVERAGEA([.C22:.G22]);&quot;&quot;)" table:style-name="ce10"/>
          <table:table-cell office:value-type="string" office:string-value="" table:formula="of:=IF([.H22]=&quot;&quot;;&quot;&quot;;ROUND([.H22]*[.I$3];0))" table:style-name="ce10"/>
          <table:table-cell table:number-columns-repeated="2" table:style-name="ce67"/>
          <table:table-cell table:number-columns-repeated="3" table:style-name="ce39"/>
          <table:table-cell office:value-type="string" office:string-value="" table:formula="of:=IF(COUNTA([.J22:.N22])&gt;0;AVERAGEA([.J22:.N22]);&quot;&quot;)" table:style-name="ce23"/>
          <table:table-cell office:value-type="string" office:string-value="" table:formula="of:=IF([.O22]=&quot;&quot;;&quot;&quot;;ROUND([.O22]*[.P$3];0))" table:style-name="ce23"/>
          <table:table-cell table:number-columns-repeated="2" table:style-name="ce39"/>
          <table:table-cell office:value-type="string" office:string-value="" table:formula="of:=IF(COUNTA([.Q22:.R22])&gt;0;AVERAGEA([.Q22:.R22]);&quot;&quot;)" table:style-name="ce10"/>
          <table:table-cell office:value-type="string" office:string-value="" table:formula="of:=IF([.S22]=&quot;&quot;;&quot;&quot;;ROUND([.S22]*[.T$3];0))" table:style-name="ce10"/>
          <table:table-cell office:value-type="string" office:string-value="" table:formula="of:=IF(COUNT([.I22];[.P22];[.T22])&gt;0;ROUND(SUM([.I22];[.P22];[.T22]);0);&quot;&quot;)" table:style-name="ce10"/>
          <table:table-cell office:value-type="string" office:string-value="" table:formula="of:=IF([.U22]=&quot;&quot;;&quot;&quot;;[.U22]*[.V$3])" table:style-name="ce80"/>
          <table:table-cell table:style-name="ce74"/>
          <table:table-cell table:style-name="ce39"/>
          <table:table-cell table:style-name="ce75"/>
          <table:table-cell office:value-type="string" office:string-value="" table:formula="of:=IF(COUNTA([.W22:.Y22])&gt;0;ROUND([.W22]*[.W$3]+[.X22]*[.X$3]+[.Y22]*[.Y$3];0);&quot;&quot;)" table:style-name="ce23"/>
          <table:table-cell office:value-type="string" office:string-value="" table:formula="of:=IF([.Z22]=&quot;&quot;;&quot;&quot;;[.Z22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22:.AD22])&gt;0;ROUND([.AB22]*[.AB$3]+[.AC22]*[.AC$3]+[.AD22]*[.AD$3];0);&quot;&quot;)" table:style-name="ce23"/>
          <table:table-cell office:value-type="string" office:string-value="" table:formula="of:=IF([.AE22]=&quot;&quot;;&quot;&quot;;[.AE22]*[.AF$3])" table:style-name="ce17"/>
          <table:table-cell office:value-type="string" office:string-value="" table:formula="of:=IF(COUNT([.V22];[.AA22];[.AF22])&gt;0;ROUND(SUM([.V22];[.AA22];[.AF22]);0);&quot;&quot;)" table:style-name="ce31"/>
          <table:table-cell office:value-type="string" office:string-value="" table:formula="of:=IF([.AG22]&lt;&gt;&quot;&quot;;INT(STANDARDIZE([.AG22];[.AI$55];[.AI$56])*[.$AC$57]+0.5)+[.$AC$56];&quot;&quot;)" table:style-name="ce31"/>
          <table:table-cell office:value-type="string" office:string-value="" table:formula="of:=IF(COUNT([.V22];[.AA22];[.AF22])&gt;0;IF([.AC$55]=0;[.AG22];[.AH22]);&quot;&quot;)" table:style-name="ce102"/>
          <table:table-cell table:style-name="ce12"/>
          <table:table-cell table:number-columns-repeated="16348" table:style-name="ce5"/>
        </table:table-row>
        <table:table-row table:style-name="ro2">
          <table:table-cell office:value-type="float" office:value="20" table:style-name="ce3">
            <text:p>20</text:p>
          </table:table-cell>
          <table:table-cell table:style-name="ce46"/>
          <table:table-cell table:style-name="ce68"/>
          <table:table-cell table:number-columns-repeated="4" table:style-name="ce45"/>
          <table:table-cell office:value-type="string" office:string-value="" table:formula="of:=IF(COUNTA([.C23:.G23])&gt;0;AVERAGEA([.C23:.G23]);&quot;&quot;)" table:style-name="ce11"/>
          <table:table-cell office:value-type="string" office:string-value="" table:formula="of:=IF([.H23]=&quot;&quot;;&quot;&quot;;ROUND([.H23]*[.I$3];0))" table:style-name="ce11"/>
          <table:table-cell table:number-columns-repeated="2" table:style-name="ce68"/>
          <table:table-cell table:number-columns-repeated="3" table:style-name="ce41"/>
          <table:table-cell office:value-type="string" office:string-value="" table:formula="of:=IF(COUNTA([.J23:.N23])&gt;0;AVERAGEA([.J23:.N23]);&quot;&quot;)" table:style-name="ce24"/>
          <table:table-cell office:value-type="string" office:string-value="" table:formula="of:=IF([.O23]=&quot;&quot;;&quot;&quot;;ROUND([.O23]*[.P$3];0))" table:style-name="ce24"/>
          <table:table-cell table:number-columns-repeated="2" table:style-name="ce41"/>
          <table:table-cell office:value-type="string" office:string-value="" table:formula="of:=IF(COUNTA([.Q23:.R23])&gt;0;AVERAGEA([.Q23:.R23]);&quot;&quot;)" table:style-name="ce11"/>
          <table:table-cell office:value-type="string" office:string-value="" table:formula="of:=IF([.S23]=&quot;&quot;;&quot;&quot;;ROUND([.S23]*[.T$3];0))" table:style-name="ce11"/>
          <table:table-cell office:value-type="string" office:string-value="" table:formula="of:=IF(COUNT([.I23];[.P23];[.T23])&gt;0;ROUND(SUM([.I23];[.P23];[.T23]);0);&quot;&quot;)" table:style-name="ce11"/>
          <table:table-cell office:value-type="string" office:string-value="" table:formula="of:=IF([.U23]=&quot;&quot;;&quot;&quot;;[.U23]*[.V$3])" table:style-name="ce82"/>
          <table:table-cell table:style-name="ce76"/>
          <table:table-cell table:style-name="ce41"/>
          <table:table-cell table:style-name="ce77"/>
          <table:table-cell office:value-type="string" office:string-value="" table:formula="of:=IF(COUNTA([.W23:.Y23])&gt;0;ROUND([.W23]*[.W$3]+[.X23]*[.X$3]+[.Y23]*[.Y$3];0);&quot;&quot;)" table:style-name="ce24"/>
          <table:table-cell office:value-type="string" office:string-value="" table:formula="of:=IF([.Z23]=&quot;&quot;;&quot;&quot;;[.Z23]*[.AA$3])" table:style-name="ce18"/>
          <table:table-cell table:style-name="ce40"/>
          <table:table-cell table:number-columns-repeated="2" table:style-name="ce41"/>
          <table:table-cell office:value-type="string" office:string-value="" table:formula="of:=IF(COUNTA([.AB23:.AD23])&gt;0;ROUND([.AB23]*[.AB$3]+[.AC23]*[.AC$3]+[.AD23]*[.AD$3];0);&quot;&quot;)" table:style-name="ce24"/>
          <table:table-cell office:value-type="string" office:string-value="" table:formula="of:=IF([.AE23]=&quot;&quot;;&quot;&quot;;[.AE23]*[.AF$3])" table:style-name="ce18"/>
          <table:table-cell office:value-type="string" office:string-value="" table:formula="of:=IF(COUNT([.V23];[.AA23];[.AF23])&gt;0;ROUND(SUM([.V23];[.AA23];[.AF23]);0);&quot;&quot;)" table:style-name="ce32"/>
          <table:table-cell office:value-type="string" office:string-value="" table:formula="of:=IF([.AG23]&lt;&gt;&quot;&quot;;INT(STANDARDIZE([.AG23];[.AI$55];[.AI$56])*[.$AC$57]+0.5)+[.$AC$56];&quot;&quot;)" table:style-name="ce32"/>
          <table:table-cell office:value-type="string" office:string-value="" table:formula="of:=IF(COUNT([.V23];[.AA23];[.AF23])&gt;0;IF([.AC$55]=0;[.AG23];[.AH23]);&quot;&quot;)" table:style-name="ce103"/>
          <table:table-cell office:value-type="float" office:value="20" table:style-name="ce12">
            <text:p>20</text:p>
          </table:table-cell>
          <table:table-cell table:number-columns-repeated="16348" table:style-name="ce5"/>
        </table:table-row>
        <table:table-row table:style-name="ro2">
          <table:table-cell office:value-type="float" office:value="21" table:style-name="ce2">
            <text:p>21</text:p>
          </table:table-cell>
          <table:table-cell table:style-name="ce47"/>
          <table:table-cell table:style-name="ce66"/>
          <table:table-cell table:number-columns-repeated="4" table:style-name="ce43"/>
          <table:table-cell office:value-type="string" office:string-value="" table:formula="of:=IF(COUNTA([.C24:.G24])&gt;0;AVERAGEA([.C24:.G24]);&quot;&quot;)" table:style-name="ce13"/>
          <table:table-cell office:value-type="string" office:string-value="" table:formula="of:=IF([.H24]=&quot;&quot;;&quot;&quot;;ROUND([.H24]*[.I$3];0))" table:style-name="ce13"/>
          <table:table-cell table:number-columns-repeated="2" table:style-name="ce66"/>
          <table:table-cell table:number-columns-repeated="3" table:style-name="ce39"/>
          <table:table-cell office:value-type="string" office:string-value="" table:formula="of:=IF(COUNTA([.J24:.N24])&gt;0;AVERAGEA([.J24:.N24]);&quot;&quot;)" table:style-name="ce25"/>
          <table:table-cell office:value-type="string" office:string-value="" table:formula="of:=IF([.O24]=&quot;&quot;;&quot;&quot;;ROUND([.O24]*[.P$3];0))" table:style-name="ce25"/>
          <table:table-cell table:number-columns-repeated="2" table:style-name="ce43"/>
          <table:table-cell office:value-type="string" office:string-value="" table:formula="of:=IF(COUNTA([.Q24:.R24])&gt;0;AVERAGEA([.Q24:.R24]);&quot;&quot;)" table:style-name="ce13"/>
          <table:table-cell office:value-type="string" office:string-value="" table:formula="of:=IF([.S24]=&quot;&quot;;&quot;&quot;;ROUND([.S24]*[.T$3];0))" table:style-name="ce13"/>
          <table:table-cell office:value-type="string" office:string-value="" table:formula="of:=IF(COUNT([.I24];[.P24];[.T24])&gt;0;ROUND(SUM([.I24];[.P24];[.T24]);0);&quot;&quot;)" table:style-name="ce13"/>
          <table:table-cell office:value-type="string" office:string-value="" table:formula="of:=IF([.U24]=&quot;&quot;;&quot;&quot;;[.U24]*[.V$3])" table:style-name="ce81"/>
          <table:table-cell table:style-name="ce78"/>
          <table:table-cell table:style-name="ce43"/>
          <table:table-cell table:style-name="ce79"/>
          <table:table-cell office:value-type="string" office:string-value="" table:formula="of:=IF(COUNTA([.W24:.Y24])&gt;0;ROUND([.W24]*[.W$3]+[.X24]*[.X$3]+[.Y24]*[.Y$3];0);&quot;&quot;)" table:style-name="ce25"/>
          <table:table-cell office:value-type="string" office:string-value="" table:formula="of:=IF([.Z24]=&quot;&quot;;&quot;&quot;;[.Z24]*[.AA$3])" table:style-name="ce19"/>
          <table:table-cell table:style-name="ce42"/>
          <table:table-cell table:number-columns-repeated="2" table:style-name="ce43"/>
          <table:table-cell office:value-type="string" office:string-value="" table:formula="of:=IF(COUNTA([.AB24:.AD24])&gt;0;ROUND([.AB24]*[.AB$3]+[.AC24]*[.AC$3]+[.AD24]*[.AD$3];0);&quot;&quot;)" table:style-name="ce25"/>
          <table:table-cell office:value-type="string" office:string-value="" table:formula="of:=IF([.AE24]=&quot;&quot;;&quot;&quot;;[.AE24]*[.AF$3])" table:style-name="ce19"/>
          <table:table-cell office:value-type="string" office:string-value="" table:formula="of:=IF(COUNT([.V24];[.AA24];[.AF24])&gt;0;ROUND(SUM([.V24];[.AA24];[.AF24]);0);&quot;&quot;)" table:style-name="ce31"/>
          <table:table-cell office:value-type="string" office:string-value="" table:formula="of:=IF([.AG24]&lt;&gt;&quot;&quot;;INT(STANDARDIZE([.AG24];[.AI$55];[.AI$56])*[.$AC$57]+0.5)+[.$AC$56];&quot;&quot;)" table:style-name="ce31"/>
          <table:table-cell office:value-type="string" office:string-value="" table:formula="of:=IF(COUNT([.V24];[.AA24];[.AF24])&gt;0;IF([.AC$55]=0;[.AG24];[.AH24]);&quot;&quot;)" table:style-name="ce104"/>
          <table:table-cell table:style-name="ce12"/>
          <table:table-cell table:number-columns-repeated="16348" table:style-name="ce5"/>
        </table:table-row>
        <table:table-row table:style-name="ro2">
          <table:table-cell office:value-type="float" office:value="22" table:style-name="ce1">
            <text:p>22</text:p>
          </table:table-cell>
          <table:table-cell table:style-name="ce44"/>
          <table:table-cell table:style-name="ce67"/>
          <table:table-cell table:number-columns-repeated="4" table:style-name="ce39"/>
          <table:table-cell office:value-type="string" office:string-value="" table:formula="of:=IF(COUNTA([.C25:.G25])&gt;0;AVERAGEA([.C25:.G25]);&quot;&quot;)" table:style-name="ce10"/>
          <table:table-cell office:value-type="string" office:string-value="" table:formula="of:=IF([.H25]=&quot;&quot;;&quot;&quot;;ROUND([.H25]*[.I$3];0))" table:style-name="ce10"/>
          <table:table-cell table:number-columns-repeated="2" table:style-name="ce67"/>
          <table:table-cell table:number-columns-repeated="3" table:style-name="ce39"/>
          <table:table-cell office:value-type="string" office:string-value="" table:formula="of:=IF(COUNTA([.J25:.N25])&gt;0;AVERAGEA([.J25:.N25]);&quot;&quot;)" table:style-name="ce23"/>
          <table:table-cell office:value-type="string" office:string-value="" table:formula="of:=IF([.O25]=&quot;&quot;;&quot;&quot;;ROUND([.O25]*[.P$3];0))" table:style-name="ce23"/>
          <table:table-cell table:number-columns-repeated="2" table:style-name="ce39"/>
          <table:table-cell office:value-type="string" office:string-value="" table:formula="of:=IF(COUNTA([.Q25:.R25])&gt;0;AVERAGEA([.Q25:.R25]);&quot;&quot;)" table:style-name="ce10"/>
          <table:table-cell office:value-type="string" office:string-value="" table:formula="of:=IF([.S25]=&quot;&quot;;&quot;&quot;;ROUND([.S25]*[.T$3];0))" table:style-name="ce10"/>
          <table:table-cell office:value-type="string" office:string-value="" table:formula="of:=IF(COUNT([.I25];[.P25];[.T25])&gt;0;ROUND(SUM([.I25];[.P25];[.T25]);0);&quot;&quot;)" table:style-name="ce10"/>
          <table:table-cell office:value-type="string" office:string-value="" table:formula="of:=IF([.U25]=&quot;&quot;;&quot;&quot;;[.U25]*[.V$3])" table:style-name="ce80"/>
          <table:table-cell table:number-columns-repeated="2" table:style-name="ce74"/>
          <table:table-cell table:style-name="ce71"/>
          <table:table-cell office:value-type="string" office:string-value="" table:formula="of:=IF(COUNTA([.W25:.Y25])&gt;0;ROUND([.W25]*[.W$3]+[.X25]*[.X$3]+[.Y25]*[.Y$3];0);&quot;&quot;)" table:style-name="ce23"/>
          <table:table-cell office:value-type="string" office:string-value="" table:formula="of:=IF([.Z25]=&quot;&quot;;&quot;&quot;;[.Z25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25:.AD25])&gt;0;ROUND([.AB25]*[.AB$3]+[.AC25]*[.AC$3]+[.AD25]*[.AD$3];0);&quot;&quot;)" table:style-name="ce23"/>
          <table:table-cell office:value-type="string" office:string-value="" table:formula="of:=IF([.AE25]=&quot;&quot;;&quot;&quot;;[.AE25]*[.AF$3])" table:style-name="ce17"/>
          <table:table-cell office:value-type="string" office:string-value="" table:formula="of:=IF(COUNT([.V25];[.AA25];[.AF25])&gt;0;ROUND(SUM([.V25];[.AA25];[.AF25]);0);&quot;&quot;)" table:style-name="ce31"/>
          <table:table-cell office:value-type="string" office:string-value="" table:formula="of:=IF([.AG25]&lt;&gt;&quot;&quot;;INT(STANDARDIZE([.AG25];[.AI$55];[.AI$56])*[.$AC$57]+0.5)+[.$AC$56];&quot;&quot;)" table:style-name="ce31"/>
          <table:table-cell office:value-type="string" office:string-value="" table:formula="of:=IF(COUNT([.V25];[.AA25];[.AF25])&gt;0;IF([.AC$55]=0;[.AG25];[.AH25]);&quot;&quot;)" table:style-name="ce102"/>
          <table:table-cell table:style-name="ce12"/>
          <table:table-cell table:number-columns-repeated="16348" table:style-name="ce5"/>
        </table:table-row>
        <table:table-row table:style-name="ro2">
          <table:table-cell office:value-type="float" office:value="23" table:style-name="ce1">
            <text:p>23</text:p>
          </table:table-cell>
          <table:table-cell table:style-name="ce44"/>
          <table:table-cell table:style-name="ce67"/>
          <table:table-cell table:number-columns-repeated="4" table:style-name="ce39"/>
          <table:table-cell office:value-type="string" office:string-value="" table:formula="of:=IF(COUNTA([.C26:.G26])&gt;0;AVERAGEA([.C26:.G26]);&quot;&quot;)" table:style-name="ce10"/>
          <table:table-cell office:value-type="string" office:string-value="" table:formula="of:=IF([.H26]=&quot;&quot;;&quot;&quot;;ROUND([.H26]*[.I$3];0))" table:style-name="ce10"/>
          <table:table-cell table:number-columns-repeated="2" table:style-name="ce67"/>
          <table:table-cell table:number-columns-repeated="3" table:style-name="ce39"/>
          <table:table-cell office:value-type="string" office:string-value="" table:formula="of:=IF(COUNTA([.J26:.N26])&gt;0;AVERAGEA([.J26:.N26]);&quot;&quot;)" table:style-name="ce23"/>
          <table:table-cell office:value-type="string" office:string-value="" table:formula="of:=IF([.O26]=&quot;&quot;;&quot;&quot;;ROUND([.O26]*[.P$3];0))" table:style-name="ce23"/>
          <table:table-cell table:number-columns-repeated="2" table:style-name="ce39"/>
          <table:table-cell office:value-type="string" office:string-value="" table:formula="of:=IF(COUNTA([.Q26:.R26])&gt;0;AVERAGEA([.Q26:.R26]);&quot;&quot;)" table:style-name="ce10"/>
          <table:table-cell office:value-type="string" office:string-value="" table:formula="of:=IF([.S26]=&quot;&quot;;&quot;&quot;;ROUND([.S26]*[.T$3];0))" table:style-name="ce10"/>
          <table:table-cell office:value-type="string" office:string-value="" table:formula="of:=IF(COUNT([.I26];[.P26];[.T26])&gt;0;ROUND(SUM([.I26];[.P26];[.T26]);0);&quot;&quot;)" table:style-name="ce10"/>
          <table:table-cell office:value-type="string" office:string-value="" table:formula="of:=IF([.U26]=&quot;&quot;;&quot;&quot;;[.U26]*[.V$3])" table:style-name="ce80"/>
          <table:table-cell table:number-columns-repeated="2" table:style-name="ce74"/>
          <table:table-cell table:style-name="ce71"/>
          <table:table-cell office:value-type="string" office:string-value="" table:formula="of:=IF(COUNTA([.W26:.Y26])&gt;0;ROUND([.W26]*[.W$3]+[.X26]*[.X$3]+[.Y26]*[.Y$3];0);&quot;&quot;)" table:style-name="ce23"/>
          <table:table-cell office:value-type="string" office:string-value="" table:formula="of:=IF([.Z26]=&quot;&quot;;&quot;&quot;;[.Z26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26:.AD26])&gt;0;ROUND([.AB26]*[.AB$3]+[.AC26]*[.AC$3]+[.AD26]*[.AD$3];0);&quot;&quot;)" table:style-name="ce23"/>
          <table:table-cell office:value-type="string" office:string-value="" table:formula="of:=IF([.AE26]=&quot;&quot;;&quot;&quot;;[.AE26]*[.AF$3])" table:style-name="ce17"/>
          <table:table-cell office:value-type="string" office:string-value="" table:formula="of:=IF(COUNT([.V26];[.AA26];[.AF26])&gt;0;ROUND(SUM([.V26];[.AA26];[.AF26]);0);&quot;&quot;)" table:style-name="ce31"/>
          <table:table-cell office:value-type="string" office:string-value="" table:formula="of:=IF([.AG26]&lt;&gt;&quot;&quot;;INT(STANDARDIZE([.AG26];[.AI$55];[.AI$56])*[.$AC$57]+0.5)+[.$AC$56];&quot;&quot;)" table:style-name="ce31"/>
          <table:table-cell office:value-type="string" office:string-value="" table:formula="of:=IF(COUNT([.V26];[.AA26];[.AF26])&gt;0;IF([.AC$55]=0;[.AG26];[.AH26]);&quot;&quot;)" table:style-name="ce102"/>
          <table:table-cell table:style-name="ce12"/>
          <table:table-cell table:number-columns-repeated="16348" table:style-name="ce5"/>
        </table:table-row>
        <table:table-row table:style-name="ro2">
          <table:table-cell office:value-type="float" office:value="24" table:style-name="ce1">
            <text:p>24</text:p>
          </table:table-cell>
          <table:table-cell table:style-name="ce44"/>
          <table:table-cell table:number-columns-repeated="5" table:style-name="ce39"/>
          <table:table-cell office:value-type="string" office:string-value="" table:formula="of:=IF(COUNTA([.C27:.G27])&gt;0;AVERAGEA([.C27:.G27]);&quot;&quot;)" table:style-name="ce10"/>
          <table:table-cell office:value-type="string" office:string-value="" table:formula="of:=IF([.H27]=&quot;&quot;;&quot;&quot;;ROUND([.H27]*[.I$3];0))" table:style-name="ce10"/>
          <table:table-cell table:number-columns-repeated="5" table:style-name="ce39"/>
          <table:table-cell office:value-type="string" office:string-value="" table:formula="of:=IF(COUNTA([.J27:.N27])&gt;0;AVERAGEA([.J27:.N27]);&quot;&quot;)" table:style-name="ce23"/>
          <table:table-cell office:value-type="string" office:string-value="" table:formula="of:=IF([.O27]=&quot;&quot;;&quot;&quot;;ROUND([.O27]*[.P$3];0))" table:style-name="ce23"/>
          <table:table-cell table:number-columns-repeated="2" table:style-name="ce39"/>
          <table:table-cell office:value-type="string" office:string-value="" table:formula="of:=IF(COUNTA([.Q27:.R27])&gt;0;AVERAGEA([.Q27:.R27]);&quot;&quot;)" table:style-name="ce10"/>
          <table:table-cell office:value-type="string" office:string-value="" table:formula="of:=IF([.S27]=&quot;&quot;;&quot;&quot;;ROUND([.S27]*[.T$3];0))" table:style-name="ce10"/>
          <table:table-cell office:value-type="string" office:string-value="" table:formula="of:=IF(COUNT([.I27];[.P27];[.T27])&gt;0;ROUND(SUM([.I27];[.P27];[.T27]);0);&quot;&quot;)" table:style-name="ce10"/>
          <table:table-cell office:value-type="string" office:string-value="" table:formula="of:=IF([.U27]=&quot;&quot;;&quot;&quot;;[.U27]*[.V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W27:.Y27])&gt;0;ROUND([.W27]*[.W$3]+[.X27]*[.X$3]+[.Y27]*[.Y$3];0);&quot;&quot;)" table:style-name="ce23"/>
          <table:table-cell office:value-type="string" office:string-value="" table:formula="of:=IF([.Z27]=&quot;&quot;;&quot;&quot;;[.Z27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27:.AD27])&gt;0;ROUND([.AB27]*[.AB$3]+[.AC27]*[.AC$3]+[.AD27]*[.AD$3];0);&quot;&quot;)" table:style-name="ce23"/>
          <table:table-cell office:value-type="string" office:string-value="" table:formula="of:=IF([.AE27]=&quot;&quot;;&quot;&quot;;[.AE27]*[.AF$3])" table:style-name="ce17"/>
          <table:table-cell office:value-type="string" office:string-value="" table:formula="of:=IF(COUNT([.V27];[.AA27];[.AF27])&gt;0;ROUND(SUM([.V27];[.AA27];[.AF27]);0);&quot;&quot;)" table:style-name="ce31"/>
          <table:table-cell office:value-type="string" office:string-value="" table:formula="of:=IF([.AG27]&lt;&gt;&quot;&quot;;INT(STANDARDIZE([.AG27];[.AI$55];[.AI$56])*[.$AC$57]+0.5)+[.$AC$56];&quot;&quot;)" table:style-name="ce31"/>
          <table:table-cell office:value-type="string" office:string-value="" table:formula="of:=IF(COUNT([.V27];[.AA27];[.AF27])&gt;0;IF([.AC$55]=0;[.AG27];[.AH27]);&quot;&quot;)" table:style-name="ce102"/>
          <table:table-cell table:style-name="ce12"/>
          <table:table-cell table:number-columns-repeated="16348" table:style-name="ce5"/>
        </table:table-row>
        <table:table-row table:style-name="ro2">
          <table:table-cell office:value-type="float" office:value="25" table:style-name="ce3">
            <text:p>25</text:p>
          </table:table-cell>
          <table:table-cell table:style-name="ce46"/>
          <table:table-cell table:number-columns-repeated="5" table:style-name="ce45"/>
          <table:table-cell office:value-type="string" office:string-value="" table:formula="of:=IF(COUNTA([.C28:.G28])&gt;0;AVERAGEA([.C28:.G28]);&quot;&quot;)" table:style-name="ce11"/>
          <table:table-cell office:value-type="string" office:string-value="" table:formula="of:=IF([.H28]=&quot;&quot;;&quot;&quot;;ROUND([.H28]*[.I$3];0))" table:style-name="ce11"/>
          <table:table-cell table:number-columns-repeated="5" table:style-name="ce41"/>
          <table:table-cell office:value-type="string" office:string-value="" table:formula="of:=IF(COUNTA([.J28:.N28])&gt;0;AVERAGEA([.J28:.N28]);&quot;&quot;)" table:style-name="ce24"/>
          <table:table-cell office:value-type="string" office:string-value="" table:formula="of:=IF([.O28]=&quot;&quot;;&quot;&quot;;ROUND([.O28]*[.P$3];0))" table:style-name="ce24"/>
          <table:table-cell table:number-columns-repeated="2" table:style-name="ce41"/>
          <table:table-cell office:value-type="string" office:string-value="" table:formula="of:=IF(COUNTA([.Q28:.R28])&gt;0;AVERAGEA([.Q28:.R28]);&quot;&quot;)" table:style-name="ce11"/>
          <table:table-cell office:value-type="string" office:string-value="" table:formula="of:=IF([.S28]=&quot;&quot;;&quot;&quot;;ROUND([.S28]*[.T$3];0))" table:style-name="ce11"/>
          <table:table-cell office:value-type="string" office:string-value="" table:formula="of:=IF(COUNT([.I28];[.P28];[.T28])&gt;0;ROUND(SUM([.I28];[.P28];[.T28]);0);&quot;&quot;)" table:style-name="ce11"/>
          <table:table-cell office:value-type="string" office:string-value="" table:formula="of:=IF([.U28]=&quot;&quot;;&quot;&quot;;[.U28]*[.V$3])" table:style-name="ce18"/>
          <table:table-cell table:style-name="ce40"/>
          <table:table-cell table:number-columns-repeated="2" table:style-name="ce41"/>
          <table:table-cell office:value-type="string" office:string-value="" table:formula="of:=IF(COUNTA([.W28:.Y28])&gt;0;ROUND([.W28]*[.W$3]+[.X28]*[.X$3]+[.Y28]*[.Y$3];0);&quot;&quot;)" table:style-name="ce24"/>
          <table:table-cell office:value-type="string" office:string-value="" table:formula="of:=IF([.Z28]=&quot;&quot;;&quot;&quot;;[.Z28]*[.AA$3])" table:style-name="ce18"/>
          <table:table-cell table:style-name="ce40"/>
          <table:table-cell table:number-columns-repeated="2" table:style-name="ce41"/>
          <table:table-cell office:value-type="string" office:string-value="" table:formula="of:=IF(COUNTA([.AB28:.AD28])&gt;0;ROUND([.AB28]*[.AB$3]+[.AC28]*[.AC$3]+[.AD28]*[.AD$3];0);&quot;&quot;)" table:style-name="ce24"/>
          <table:table-cell office:value-type="string" office:string-value="" table:formula="of:=IF([.AE28]=&quot;&quot;;&quot;&quot;;[.AE28]*[.AF$3])" table:style-name="ce18"/>
          <table:table-cell office:value-type="string" office:string-value="" table:formula="of:=IF(COUNT([.V28];[.AA28];[.AF28])&gt;0;ROUND(SUM([.V28];[.AA28];[.AF28]);0);&quot;&quot;)" table:style-name="ce32"/>
          <table:table-cell office:value-type="string" office:string-value="" table:formula="of:=IF([.AG28]&lt;&gt;&quot;&quot;;INT(STANDARDIZE([.AG28];[.AI$55];[.AI$56])*[.$AC$57]+0.5)+[.$AC$56];&quot;&quot;)" table:style-name="ce32"/>
          <table:table-cell office:value-type="string" office:string-value="" table:formula="of:=IF(COUNT([.V28];[.AA28];[.AF28])&gt;0;IF([.AC$55]=0;[.AG28];[.AH28]);&quot;&quot;)" table:style-name="ce103"/>
          <table:table-cell office:value-type="float" office:value="25" table:style-name="ce12">
            <text:p>25</text:p>
          </table:table-cell>
          <table:table-cell table:number-columns-repeated="16348" table:style-name="ce5"/>
        </table:table-row>
        <table:table-row table:style-name="ro2">
          <table:table-cell office:value-type="float" office:value="26" table:style-name="ce2">
            <text:p>26</text:p>
          </table:table-cell>
          <table:table-cell table:style-name="ce47"/>
          <table:table-cell table:number-columns-repeated="5" table:style-name="ce43"/>
          <table:table-cell office:value-type="string" office:string-value="" table:formula="of:=IF(COUNTA([.C29:.G29])&gt;0;AVERAGEA([.C29:.G29]);&quot;&quot;)" table:style-name="ce13"/>
          <table:table-cell office:value-type="string" office:string-value="" table:formula="of:=IF([.H29]=&quot;&quot;;&quot;&quot;;ROUND([.H29]*[.I$3];0))" table:style-name="ce13"/>
          <table:table-cell table:number-columns-repeated="5" table:style-name="ce39"/>
          <table:table-cell office:value-type="string" office:string-value="" table:formula="of:=IF(COUNTA([.J29:.N29])&gt;0;AVERAGEA([.J29:.N29]);&quot;&quot;)" table:style-name="ce25"/>
          <table:table-cell office:value-type="string" office:string-value="" table:formula="of:=IF([.O29]=&quot;&quot;;&quot;&quot;;ROUND([.O29]*[.P$3];0))" table:style-name="ce25"/>
          <table:table-cell table:number-columns-repeated="2" table:style-name="ce39"/>
          <table:table-cell office:value-type="string" office:string-value="" table:formula="of:=IF(COUNTA([.Q29:.R29])&gt;0;AVERAGEA([.Q29:.R29]);&quot;&quot;)" table:style-name="ce13"/>
          <table:table-cell office:value-type="string" office:string-value="" table:formula="of:=IF([.S29]=&quot;&quot;;&quot;&quot;;ROUND([.S29]*[.T$3];0))" table:style-name="ce13"/>
          <table:table-cell office:value-type="string" office:string-value="" table:formula="of:=IF(COUNT([.I29];[.P29];[.T29])&gt;0;ROUND(SUM([.I29];[.P29];[.T29]);0);&quot;&quot;)" table:style-name="ce13"/>
          <table:table-cell office:value-type="string" office:string-value="" table:formula="of:=IF([.U29]=&quot;&quot;;&quot;&quot;;[.U29]*[.V$3])" table:style-name="ce19"/>
          <table:table-cell table:style-name="ce42"/>
          <table:table-cell table:number-columns-repeated="2" table:style-name="ce43"/>
          <table:table-cell office:value-type="string" office:string-value="" table:formula="of:=IF(COUNTA([.W29:.Y29])&gt;0;ROUND([.W29]*[.W$3]+[.X29]*[.X$3]+[.Y29]*[.Y$3];0);&quot;&quot;)" table:style-name="ce25"/>
          <table:table-cell office:value-type="string" office:string-value="" table:formula="of:=IF([.Z29]=&quot;&quot;;&quot;&quot;;[.Z29]*[.AA$3])" table:style-name="ce19"/>
          <table:table-cell table:style-name="ce42"/>
          <table:table-cell table:number-columns-repeated="2" table:style-name="ce43"/>
          <table:table-cell office:value-type="string" office:string-value="" table:formula="of:=IF(COUNTA([.AB29:.AD29])&gt;0;ROUND([.AB29]*[.AB$3]+[.AC29]*[.AC$3]+[.AD29]*[.AD$3];0);&quot;&quot;)" table:style-name="ce25"/>
          <table:table-cell office:value-type="string" office:string-value="" table:formula="of:=IF([.AE29]=&quot;&quot;;&quot;&quot;;[.AE29]*[.AF$3])" table:style-name="ce19"/>
          <table:table-cell office:value-type="string" office:string-value="" table:formula="of:=IF(COUNT([.V29];[.AA29];[.AF29])&gt;0;ROUND(SUM([.V29];[.AA29];[.AF29]);0);&quot;&quot;)" table:style-name="ce31"/>
          <table:table-cell office:value-type="string" office:string-value="" table:formula="of:=IF([.AG29]&lt;&gt;&quot;&quot;;INT(STANDARDIZE([.AG29];[.AI$55];[.AI$56])*[.$AC$57]+0.5)+[.$AC$56];&quot;&quot;)" table:style-name="ce31"/>
          <table:table-cell office:value-type="string" office:string-value="" table:formula="of:=IF(COUNT([.V29];[.AA29];[.AF29])&gt;0;IF([.AC$55]=0;[.AG29];[.AH29]);&quot;&quot;)" table:style-name="ce104"/>
          <table:table-cell table:style-name="ce12"/>
          <table:table-cell office:value-type="string" table:number-columns-spanned="1" table:number-rows-spanned="10" table:style-name="ce89">
            <text:p>教師簽章：</text:p>
          </table:table-cell>
          <table:table-cell table:number-columns-repeated="16347"/>
        </table:table-row>
        <table:table-row table:style-name="ro2">
          <table:table-cell office:value-type="float" office:value="27" table:style-name="ce1">
            <text:p>27</text:p>
          </table:table-cell>
          <table:table-cell table:style-name="ce44"/>
          <table:table-cell table:number-columns-repeated="5" table:style-name="ce39"/>
          <table:table-cell office:value-type="string" office:string-value="" table:formula="of:=IF(COUNTA([.C30:.G30])&gt;0;AVERAGEA([.C30:.G30]);&quot;&quot;)" table:style-name="ce10"/>
          <table:table-cell office:value-type="string" office:string-value="" table:formula="of:=IF([.H30]=&quot;&quot;;&quot;&quot;;ROUND([.H30]*[.I$3];0))" table:style-name="ce10"/>
          <table:table-cell table:number-columns-repeated="5" table:style-name="ce39"/>
          <table:table-cell office:value-type="string" office:string-value="" table:formula="of:=IF(COUNTA([.J30:.N30])&gt;0;AVERAGEA([.J30:.N30]);&quot;&quot;)" table:style-name="ce23"/>
          <table:table-cell office:value-type="string" office:string-value="" table:formula="of:=IF([.O30]=&quot;&quot;;&quot;&quot;;ROUND([.O30]*[.P$3];0))" table:style-name="ce23"/>
          <table:table-cell table:number-columns-repeated="2" table:style-name="ce39"/>
          <table:table-cell office:value-type="string" office:string-value="" table:formula="of:=IF(COUNTA([.Q30:.R30])&gt;0;AVERAGEA([.Q30:.R30]);&quot;&quot;)" table:style-name="ce10"/>
          <table:table-cell office:value-type="string" office:string-value="" table:formula="of:=IF([.S30]=&quot;&quot;;&quot;&quot;;ROUND([.S30]*[.T$3];0))" table:style-name="ce10"/>
          <table:table-cell office:value-type="string" office:string-value="" table:formula="of:=IF(COUNT([.I30];[.P30];[.T30])&gt;0;ROUND(SUM([.I30];[.P30];[.T30]);0);&quot;&quot;)" table:style-name="ce10"/>
          <table:table-cell office:value-type="string" office:string-value="" table:formula="of:=IF([.U30]=&quot;&quot;;&quot;&quot;;[.U30]*[.V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W30:.Y30])&gt;0;ROUND([.W30]*[.W$3]+[.X30]*[.X$3]+[.Y30]*[.Y$3];0);&quot;&quot;)" table:style-name="ce23"/>
          <table:table-cell office:value-type="string" office:string-value="" table:formula="of:=IF([.Z30]=&quot;&quot;;&quot;&quot;;[.Z30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30:.AD30])&gt;0;ROUND([.AB30]*[.AB$3]+[.AC30]*[.AC$3]+[.AD30]*[.AD$3];0);&quot;&quot;)" table:style-name="ce23"/>
          <table:table-cell office:value-type="string" office:string-value="" table:formula="of:=IF([.AE30]=&quot;&quot;;&quot;&quot;;[.AE30]*[.AF$3])" table:style-name="ce17"/>
          <table:table-cell office:value-type="string" office:string-value="" table:formula="of:=IF(COUNT([.V30];[.AA30];[.AF30])&gt;0;ROUND(SUM([.V30];[.AA30];[.AF30]);0);&quot;&quot;)" table:style-name="ce31"/>
          <table:table-cell office:value-type="string" office:string-value="" table:formula="of:=IF([.AG30]&lt;&gt;&quot;&quot;;INT(STANDARDIZE([.AG30];[.AI$55];[.AI$56])*[.$AC$57]+0.5)+[.$AC$56];&quot;&quot;)" table:style-name="ce31"/>
          <table:table-cell office:value-type="string" office:string-value="" table:formula="of:=IF(COUNT([.V30];[.AA30];[.AF30])&gt;0;IF([.AC$55]=0;[.AG30];[.AH30]);&quot;&quot;)" table:style-name="ce102"/>
          <table:table-cell table:style-name="ce12"/>
          <table:covered-table-cell/>
          <table:table-cell table:number-columns-repeated="16347"/>
        </table:table-row>
        <table:table-row table:style-name="ro2">
          <table:table-cell office:value-type="float" office:value="28" table:style-name="ce1">
            <text:p>28</text:p>
          </table:table-cell>
          <table:table-cell table:style-name="ce44"/>
          <table:table-cell table:number-columns-repeated="5" table:style-name="ce39"/>
          <table:table-cell office:value-type="string" office:string-value="" table:formula="of:=IF(COUNTA([.C31:.G31])&gt;0;AVERAGEA([.C31:.G31]);&quot;&quot;)" table:style-name="ce10"/>
          <table:table-cell office:value-type="string" office:string-value="" table:formula="of:=IF([.H31]=&quot;&quot;;&quot;&quot;;ROUND([.H31]*[.I$3];0))" table:style-name="ce10"/>
          <table:table-cell table:number-columns-repeated="5" table:style-name="ce39"/>
          <table:table-cell office:value-type="string" office:string-value="" table:formula="of:=IF(COUNTA([.J31:.N31])&gt;0;AVERAGEA([.J31:.N31]);&quot;&quot;)" table:style-name="ce23"/>
          <table:table-cell office:value-type="string" office:string-value="" table:formula="of:=IF([.O31]=&quot;&quot;;&quot;&quot;;ROUND([.O31]*[.P$3];0))" table:style-name="ce23"/>
          <table:table-cell table:number-columns-repeated="2" table:style-name="ce39"/>
          <table:table-cell office:value-type="string" office:string-value="" table:formula="of:=IF(COUNTA([.Q31:.R31])&gt;0;AVERAGEA([.Q31:.R31]);&quot;&quot;)" table:style-name="ce10"/>
          <table:table-cell office:value-type="string" office:string-value="" table:formula="of:=IF([.S31]=&quot;&quot;;&quot;&quot;;ROUND([.S31]*[.T$3];0))" table:style-name="ce10"/>
          <table:table-cell office:value-type="string" office:string-value="" table:formula="of:=IF(COUNT([.I31];[.P31];[.T31])&gt;0;ROUND(SUM([.I31];[.P31];[.T31]);0);&quot;&quot;)" table:style-name="ce10"/>
          <table:table-cell office:value-type="string" office:string-value="" table:formula="of:=IF([.U31]=&quot;&quot;;&quot;&quot;;[.U31]*[.V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W31:.Y31])&gt;0;ROUND([.W31]*[.W$3]+[.X31]*[.X$3]+[.Y31]*[.Y$3];0);&quot;&quot;)" table:style-name="ce23"/>
          <table:table-cell office:value-type="string" office:string-value="" table:formula="of:=IF([.Z31]=&quot;&quot;;&quot;&quot;;[.Z31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31:.AD31])&gt;0;ROUND([.AB31]*[.AB$3]+[.AC31]*[.AC$3]+[.AD31]*[.AD$3];0);&quot;&quot;)" table:style-name="ce23"/>
          <table:table-cell office:value-type="string" office:string-value="" table:formula="of:=IF([.AE31]=&quot;&quot;;&quot;&quot;;[.AE31]*[.AF$3])" table:style-name="ce17"/>
          <table:table-cell office:value-type="string" office:string-value="" table:formula="of:=IF(COUNT([.V31];[.AA31];[.AF31])&gt;0;ROUND(SUM([.V31];[.AA31];[.AF31]);0);&quot;&quot;)" table:style-name="ce31"/>
          <table:table-cell office:value-type="string" office:string-value="" table:formula="of:=IF([.AG31]&lt;&gt;&quot;&quot;;INT(STANDARDIZE([.AG31];[.AI$55];[.AI$56])*[.$AC$57]+0.5)+[.$AC$56];&quot;&quot;)" table:style-name="ce31"/>
          <table:table-cell office:value-type="string" office:string-value="" table:formula="of:=IF(COUNT([.V31];[.AA31];[.AF31])&gt;0;IF([.AC$55]=0;[.AG31];[.AH31]);&quot;&quot;)" table:style-name="ce102"/>
          <table:table-cell table:style-name="ce12"/>
          <table:covered-table-cell/>
          <table:table-cell table:number-columns-repeated="16347"/>
        </table:table-row>
        <table:table-row table:style-name="ro2">
          <table:table-cell office:value-type="float" office:value="29" table:style-name="ce1">
            <text:p>29</text:p>
          </table:table-cell>
          <table:table-cell table:style-name="ce44"/>
          <table:table-cell table:number-columns-repeated="5" table:style-name="ce39"/>
          <table:table-cell office:value-type="string" office:string-value="" table:formula="of:=IF(COUNTA([.C32:.G32])&gt;0;AVERAGEA([.C32:.G32]);&quot;&quot;)" table:style-name="ce10"/>
          <table:table-cell office:value-type="string" office:string-value="" table:formula="of:=IF([.H32]=&quot;&quot;;&quot;&quot;;ROUND([.H32]*[.I$3];0))" table:style-name="ce10"/>
          <table:table-cell table:number-columns-repeated="5" table:style-name="ce39"/>
          <table:table-cell office:value-type="string" office:string-value="" table:formula="of:=IF(COUNTA([.J32:.N32])&gt;0;AVERAGEA([.J32:.N32]);&quot;&quot;)" table:style-name="ce23"/>
          <table:table-cell office:value-type="string" office:string-value="" table:formula="of:=IF([.O32]=&quot;&quot;;&quot;&quot;;ROUND([.O32]*[.P$3];0))" table:style-name="ce23"/>
          <table:table-cell table:number-columns-repeated="2" table:style-name="ce39"/>
          <table:table-cell office:value-type="string" office:string-value="" table:formula="of:=IF(COUNTA([.Q32:.R32])&gt;0;AVERAGEA([.Q32:.R32]);&quot;&quot;)" table:style-name="ce10"/>
          <table:table-cell office:value-type="string" office:string-value="" table:formula="of:=IF([.S32]=&quot;&quot;;&quot;&quot;;ROUND([.S32]*[.T$3];0))" table:style-name="ce10"/>
          <table:table-cell office:value-type="string" office:string-value="" table:formula="of:=IF(COUNT([.I32];[.P32];[.T32])&gt;0;ROUND(SUM([.I32];[.P32];[.T32]);0);&quot;&quot;)" table:style-name="ce10"/>
          <table:table-cell office:value-type="string" office:string-value="" table:formula="of:=IF([.U32]=&quot;&quot;;&quot;&quot;;[.U32]*[.V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W32:.Y32])&gt;0;ROUND([.W32]*[.W$3]+[.X32]*[.X$3]+[.Y32]*[.Y$3];0);&quot;&quot;)" table:style-name="ce23"/>
          <table:table-cell office:value-type="string" office:string-value="" table:formula="of:=IF([.Z32]=&quot;&quot;;&quot;&quot;;[.Z32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32:.AD32])&gt;0;ROUND([.AB32]*[.AB$3]+[.AC32]*[.AC$3]+[.AD32]*[.AD$3];0);&quot;&quot;)" table:style-name="ce23"/>
          <table:table-cell office:value-type="string" office:string-value="" table:formula="of:=IF([.AE32]=&quot;&quot;;&quot;&quot;;[.AE32]*[.AF$3])" table:style-name="ce17"/>
          <table:table-cell office:value-type="string" office:string-value="" table:formula="of:=IF(COUNT([.V32];[.AA32];[.AF32])&gt;0;ROUND(SUM([.V32];[.AA32];[.AF32]);0);&quot;&quot;)" table:style-name="ce31"/>
          <table:table-cell office:value-type="string" office:string-value="" table:formula="of:=IF([.AG32]&lt;&gt;&quot;&quot;;INT(STANDARDIZE([.AG32];[.AI$55];[.AI$56])*[.$AC$57]+0.5)+[.$AC$56];&quot;&quot;)" table:style-name="ce31"/>
          <table:table-cell office:value-type="string" office:string-value="" table:formula="of:=IF(COUNT([.V32];[.AA32];[.AF32])&gt;0;IF([.AC$55]=0;[.AG32];[.AH32]);&quot;&quot;)" table:style-name="ce102"/>
          <table:table-cell table:style-name="ce12"/>
          <table:covered-table-cell/>
          <table:table-cell table:number-columns-repeated="16347"/>
        </table:table-row>
        <table:table-row table:style-name="ro2">
          <table:table-cell office:value-type="float" office:value="30" table:style-name="ce3">
            <text:p>30</text:p>
          </table:table-cell>
          <table:table-cell table:style-name="ce46"/>
          <table:table-cell table:number-columns-repeated="5" table:style-name="ce45"/>
          <table:table-cell office:value-type="string" office:string-value="" table:formula="of:=IF(COUNTA([.C33:.G33])&gt;0;AVERAGEA([.C33:.G33]);&quot;&quot;)" table:style-name="ce11"/>
          <table:table-cell office:value-type="string" office:string-value="" table:formula="of:=IF([.H33]=&quot;&quot;;&quot;&quot;;ROUND([.H33]*[.I$3];0))" table:style-name="ce11"/>
          <table:table-cell table:number-columns-repeated="5" table:style-name="ce41"/>
          <table:table-cell office:value-type="string" office:string-value="" table:formula="of:=IF(COUNTA([.J33:.N33])&gt;0;AVERAGEA([.J33:.N33]);&quot;&quot;)" table:style-name="ce24"/>
          <table:table-cell office:value-type="string" office:string-value="" table:formula="of:=IF([.O33]=&quot;&quot;;&quot;&quot;;ROUND([.O33]*[.P$3];0))" table:style-name="ce24"/>
          <table:table-cell table:number-columns-repeated="2" table:style-name="ce41"/>
          <table:table-cell office:value-type="string" office:string-value="" table:formula="of:=IF(COUNTA([.Q33:.R33])&gt;0;AVERAGEA([.Q33:.R33]);&quot;&quot;)" table:style-name="ce11"/>
          <table:table-cell office:value-type="string" office:string-value="" table:formula="of:=IF([.S33]=&quot;&quot;;&quot;&quot;;ROUND([.S33]*[.T$3];0))" table:style-name="ce11"/>
          <table:table-cell office:value-type="string" office:string-value="" table:formula="of:=IF(COUNT([.I33];[.P33];[.T33])&gt;0;ROUND(SUM([.I33];[.P33];[.T33]);0);&quot;&quot;)" table:style-name="ce11"/>
          <table:table-cell office:value-type="string" office:string-value="" table:formula="of:=IF([.U33]=&quot;&quot;;&quot;&quot;;[.U33]*[.V$3])" table:style-name="ce18"/>
          <table:table-cell table:style-name="ce40"/>
          <table:table-cell table:number-columns-repeated="2" table:style-name="ce41"/>
          <table:table-cell office:value-type="string" office:string-value="" table:formula="of:=IF(COUNTA([.W33:.Y33])&gt;0;ROUND([.W33]*[.W$3]+[.X33]*[.X$3]+[.Y33]*[.Y$3];0);&quot;&quot;)" table:style-name="ce24"/>
          <table:table-cell office:value-type="string" office:string-value="" table:formula="of:=IF([.Z33]=&quot;&quot;;&quot;&quot;;[.Z33]*[.AA$3])" table:style-name="ce18"/>
          <table:table-cell table:style-name="ce40"/>
          <table:table-cell table:number-columns-repeated="2" table:style-name="ce41"/>
          <table:table-cell office:value-type="string" office:string-value="" table:formula="of:=IF(COUNTA([.AB33:.AD33])&gt;0;ROUND([.AB33]*[.AB$3]+[.AC33]*[.AC$3]+[.AD33]*[.AD$3];0);&quot;&quot;)" table:style-name="ce24"/>
          <table:table-cell office:value-type="string" office:string-value="" table:formula="of:=IF([.AE33]=&quot;&quot;;&quot;&quot;;[.AE33]*[.AF$3])" table:style-name="ce18"/>
          <table:table-cell office:value-type="string" office:string-value="" table:formula="of:=IF(COUNT([.V33];[.AA33];[.AF33])&gt;0;ROUND(SUM([.V33];[.AA33];[.AF33]);0);&quot;&quot;)" table:style-name="ce32"/>
          <table:table-cell office:value-type="string" office:string-value="" table:formula="of:=IF([.AG33]&lt;&gt;&quot;&quot;;INT(STANDARDIZE([.AG33];[.AI$55];[.AI$56])*[.$AC$57]+0.5)+[.$AC$56];&quot;&quot;)" table:style-name="ce32"/>
          <table:table-cell office:value-type="string" office:string-value="" table:formula="of:=IF(COUNT([.V33];[.AA33];[.AF33])&gt;0;IF([.AC$55]=0;[.AG33];[.AH33]);&quot;&quot;)" table:style-name="ce103"/>
          <table:table-cell office:value-type="float" office:value="30" table:style-name="ce12">
            <text:p>30</text:p>
          </table:table-cell>
          <table:covered-table-cell/>
          <table:table-cell table:number-columns-repeated="16347"/>
        </table:table-row>
        <table:table-row table:style-name="ro2">
          <table:table-cell office:value-type="float" office:value="31" table:style-name="ce2">
            <text:p>31</text:p>
          </table:table-cell>
          <table:table-cell table:style-name="ce47"/>
          <table:table-cell table:number-columns-repeated="5" table:style-name="ce43"/>
          <table:table-cell office:value-type="string" office:string-value="" table:formula="of:=IF(COUNTA([.C34:.G34])&gt;0;AVERAGEA([.C34:.G34]);&quot;&quot;)" table:style-name="ce13"/>
          <table:table-cell office:value-type="string" office:string-value="" table:formula="of:=IF([.H34]=&quot;&quot;;&quot;&quot;;ROUND([.H34]*[.I$3];0))" table:style-name="ce13"/>
          <table:table-cell table:number-columns-repeated="5" table:style-name="ce39"/>
          <table:table-cell office:value-type="string" office:string-value="" table:formula="of:=IF(COUNTA([.J34:.N34])&gt;0;AVERAGEA([.J34:.N34]);&quot;&quot;)" table:style-name="ce25"/>
          <table:table-cell office:value-type="string" office:string-value="" table:formula="of:=IF([.O34]=&quot;&quot;;&quot;&quot;;ROUND([.O34]*[.P$3];0))" table:style-name="ce25"/>
          <table:table-cell table:number-columns-repeated="2" table:style-name="ce39"/>
          <table:table-cell office:value-type="string" office:string-value="" table:formula="of:=IF(COUNTA([.Q34:.R34])&gt;0;AVERAGEA([.Q34:.R34]);&quot;&quot;)" table:style-name="ce13"/>
          <table:table-cell office:value-type="string" office:string-value="" table:formula="of:=IF([.S34]=&quot;&quot;;&quot;&quot;;ROUND([.S34]*[.T$3];0))" table:style-name="ce13"/>
          <table:table-cell office:value-type="string" office:string-value="" table:formula="of:=IF(COUNT([.I34];[.P34];[.T34])&gt;0;ROUND(SUM([.I34];[.P34];[.T34]);0);&quot;&quot;)" table:style-name="ce13"/>
          <table:table-cell office:value-type="string" office:string-value="" table:formula="of:=IF([.U34]=&quot;&quot;;&quot;&quot;;[.U34]*[.V$3])" table:style-name="ce19"/>
          <table:table-cell table:style-name="ce42"/>
          <table:table-cell table:number-columns-repeated="2" table:style-name="ce43"/>
          <table:table-cell office:value-type="string" office:string-value="" table:formula="of:=IF(COUNTA([.W34:.Y34])&gt;0;ROUND([.W34]*[.W$3]+[.X34]*[.X$3]+[.Y34]*[.Y$3];0);&quot;&quot;)" table:style-name="ce25"/>
          <table:table-cell office:value-type="string" office:string-value="" table:formula="of:=IF([.Z34]=&quot;&quot;;&quot;&quot;;[.Z34]*[.AA$3])" table:style-name="ce19"/>
          <table:table-cell table:style-name="ce42"/>
          <table:table-cell table:number-columns-repeated="2" table:style-name="ce43"/>
          <table:table-cell office:value-type="string" office:string-value="" table:formula="of:=IF(COUNTA([.AB34:.AD34])&gt;0;ROUND([.AB34]*[.AB$3]+[.AC34]*[.AC$3]+[.AD34]*[.AD$3];0);&quot;&quot;)" table:style-name="ce25"/>
          <table:table-cell office:value-type="string" office:string-value="" table:formula="of:=IF([.AE34]=&quot;&quot;;&quot;&quot;;[.AE34]*[.AF$3])" table:style-name="ce19"/>
          <table:table-cell office:value-type="string" office:string-value="" table:formula="of:=IF(COUNT([.V34];[.AA34];[.AF34])&gt;0;ROUND(SUM([.V34];[.AA34];[.AF34]);0);&quot;&quot;)" table:style-name="ce31"/>
          <table:table-cell office:value-type="string" office:string-value="" table:formula="of:=IF([.AG34]&lt;&gt;&quot;&quot;;INT(STANDARDIZE([.AG34];[.AI$55];[.AI$56])*[.$AC$57]+0.5)+[.$AC$56];&quot;&quot;)" table:style-name="ce31"/>
          <table:table-cell office:value-type="string" office:string-value="" table:formula="of:=IF(COUNT([.V34];[.AA34];[.AF34])&gt;0;IF([.AC$55]=0;[.AG34];[.AH34]);&quot;&quot;)" table:style-name="ce104"/>
          <table:table-cell table:style-name="ce12"/>
          <table:covered-table-cell/>
          <table:table-cell table:number-columns-repeated="16347"/>
        </table:table-row>
        <table:table-row table:style-name="ro2">
          <table:table-cell office:value-type="float" office:value="32" table:style-name="ce1">
            <text:p>32</text:p>
          </table:table-cell>
          <table:table-cell table:style-name="ce44"/>
          <table:table-cell table:number-columns-repeated="5" table:style-name="ce39"/>
          <table:table-cell office:value-type="string" office:string-value="" table:formula="of:=IF(COUNTA([.C35:.G35])&gt;0;AVERAGEA([.C35:.G35]);&quot;&quot;)" table:style-name="ce10"/>
          <table:table-cell office:value-type="string" office:string-value="" table:formula="of:=IF([.H35]=&quot;&quot;;&quot;&quot;;ROUND([.H35]*[.I$3];0))" table:style-name="ce10"/>
          <table:table-cell table:number-columns-repeated="5" table:style-name="ce39"/>
          <table:table-cell office:value-type="string" office:string-value="" table:formula="of:=IF(COUNTA([.J35:.N35])&gt;0;AVERAGEA([.J35:.N35]);&quot;&quot;)" table:style-name="ce23"/>
          <table:table-cell office:value-type="string" office:string-value="" table:formula="of:=IF([.O35]=&quot;&quot;;&quot;&quot;;ROUND([.O35]*[.P$3];0))" table:style-name="ce23"/>
          <table:table-cell table:number-columns-repeated="2" table:style-name="ce39"/>
          <table:table-cell office:value-type="string" office:string-value="" table:formula="of:=IF(COUNTA([.Q35:.R35])&gt;0;AVERAGEA([.Q35:.R35]);&quot;&quot;)" table:style-name="ce10"/>
          <table:table-cell office:value-type="string" office:string-value="" table:formula="of:=IF([.S35]=&quot;&quot;;&quot;&quot;;ROUND([.S35]*[.T$3];0))" table:style-name="ce10"/>
          <table:table-cell office:value-type="string" office:string-value="" table:formula="of:=IF(COUNT([.I35];[.P35];[.T35])&gt;0;ROUND(SUM([.I35];[.P35];[.T35]);0);&quot;&quot;)" table:style-name="ce10"/>
          <table:table-cell office:value-type="string" office:string-value="" table:formula="of:=IF([.U35]=&quot;&quot;;&quot;&quot;;[.U35]*[.V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W35:.Y35])&gt;0;ROUND([.W35]*[.W$3]+[.X35]*[.X$3]+[.Y35]*[.Y$3];0);&quot;&quot;)" table:style-name="ce23"/>
          <table:table-cell office:value-type="string" office:string-value="" table:formula="of:=IF([.Z35]=&quot;&quot;;&quot;&quot;;[.Z35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35:.AD35])&gt;0;ROUND([.AB35]*[.AB$3]+[.AC35]*[.AC$3]+[.AD35]*[.AD$3];0);&quot;&quot;)" table:style-name="ce23"/>
          <table:table-cell office:value-type="string" office:string-value="" table:formula="of:=IF([.AE35]=&quot;&quot;;&quot;&quot;;[.AE35]*[.AF$3])" table:style-name="ce17"/>
          <table:table-cell office:value-type="string" office:string-value="" table:formula="of:=IF(COUNT([.V35];[.AA35];[.AF35])&gt;0;ROUND(SUM([.V35];[.AA35];[.AF35]);0);&quot;&quot;)" table:style-name="ce31"/>
          <table:table-cell office:value-type="string" office:string-value="" table:formula="of:=IF([.AG35]&lt;&gt;&quot;&quot;;INT(STANDARDIZE([.AG35];[.AI$55];[.AI$56])*[.$AC$57]+0.5)+[.$AC$56];&quot;&quot;)" table:style-name="ce31"/>
          <table:table-cell office:value-type="string" office:string-value="" table:formula="of:=IF(COUNT([.V35];[.AA35];[.AF35])&gt;0;IF([.AC$55]=0;[.AG35];[.AH35]);&quot;&quot;)" table:style-name="ce102"/>
          <table:table-cell table:style-name="ce12"/>
          <table:covered-table-cell/>
          <table:table-cell table:number-columns-repeated="16347"/>
        </table:table-row>
        <table:table-row table:style-name="ro2">
          <table:table-cell office:value-type="float" office:value="33" table:style-name="ce1">
            <text:p>33</text:p>
          </table:table-cell>
          <table:table-cell table:style-name="ce44"/>
          <table:table-cell table:number-columns-repeated="5" table:style-name="ce39"/>
          <table:table-cell office:value-type="string" office:string-value="" table:formula="of:=IF(COUNTA([.C36:.G36])&gt;0;AVERAGEA([.C36:.G36]);&quot;&quot;)" table:style-name="ce10"/>
          <table:table-cell office:value-type="string" office:string-value="" table:formula="of:=IF([.H36]=&quot;&quot;;&quot;&quot;;ROUND([.H36]*[.I$3];0))" table:style-name="ce10"/>
          <table:table-cell table:number-columns-repeated="5" table:style-name="ce39"/>
          <table:table-cell office:value-type="string" office:string-value="" table:formula="of:=IF(COUNTA([.J36:.N36])&gt;0;AVERAGEA([.J36:.N36]);&quot;&quot;)" table:style-name="ce23"/>
          <table:table-cell office:value-type="string" office:string-value="" table:formula="of:=IF([.O36]=&quot;&quot;;&quot;&quot;;ROUND([.O36]*[.P$3];0))" table:style-name="ce23"/>
          <table:table-cell table:number-columns-repeated="2" table:style-name="ce39"/>
          <table:table-cell office:value-type="string" office:string-value="" table:formula="of:=IF(COUNTA([.Q36:.R36])&gt;0;AVERAGEA([.Q36:.R36]);&quot;&quot;)" table:style-name="ce10"/>
          <table:table-cell office:value-type="string" office:string-value="" table:formula="of:=IF([.S36]=&quot;&quot;;&quot;&quot;;ROUND([.S36]*[.T$3];0))" table:style-name="ce10"/>
          <table:table-cell office:value-type="string" office:string-value="" table:formula="of:=IF(COUNT([.I36];[.P36];[.T36])&gt;0;ROUND(SUM([.I36];[.P36];[.T36]);0);&quot;&quot;)" table:style-name="ce10"/>
          <table:table-cell office:value-type="string" office:string-value="" table:formula="of:=IF([.U36]=&quot;&quot;;&quot;&quot;;[.U36]*[.V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W36:.Y36])&gt;0;ROUND([.W36]*[.W$3]+[.X36]*[.X$3]+[.Y36]*[.Y$3];0);&quot;&quot;)" table:style-name="ce23"/>
          <table:table-cell office:value-type="string" office:string-value="" table:formula="of:=IF([.Z36]=&quot;&quot;;&quot;&quot;;[.Z36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36:.AD36])&gt;0;ROUND([.AB36]*[.AB$3]+[.AC36]*[.AC$3]+[.AD36]*[.AD$3];0);&quot;&quot;)" table:style-name="ce23"/>
          <table:table-cell office:value-type="string" office:string-value="" table:formula="of:=IF([.AE36]=&quot;&quot;;&quot;&quot;;[.AE36]*[.AF$3])" table:style-name="ce17"/>
          <table:table-cell office:value-type="string" office:string-value="" table:formula="of:=IF(COUNT([.V36];[.AA36];[.AF36])&gt;0;ROUND(SUM([.V36];[.AA36];[.AF36]);0);&quot;&quot;)" table:style-name="ce31"/>
          <table:table-cell office:value-type="string" office:string-value="" table:formula="of:=IF([.AG36]&lt;&gt;&quot;&quot;;INT(STANDARDIZE([.AG36];[.AI$55];[.AI$56])*[.$AC$57]+0.5)+[.$AC$56];&quot;&quot;)" table:style-name="ce31"/>
          <table:table-cell office:value-type="string" office:string-value="" table:formula="of:=IF(COUNT([.V36];[.AA36];[.AF36])&gt;0;IF([.AC$55]=0;[.AG36];[.AH36]);&quot;&quot;)" table:style-name="ce102"/>
          <table:table-cell table:style-name="ce12"/>
          <table:covered-table-cell/>
          <table:table-cell table:number-columns-repeated="16347"/>
        </table:table-row>
        <table:table-row table:style-name="ro2">
          <table:table-cell office:value-type="float" office:value="34" table:style-name="ce1">
            <text:p>34</text:p>
          </table:table-cell>
          <table:table-cell table:style-name="ce44"/>
          <table:table-cell table:number-columns-repeated="5" table:style-name="ce39"/>
          <table:table-cell office:value-type="string" office:string-value="" table:formula="of:=IF(COUNTA([.C37:.G37])&gt;0;AVERAGEA([.C37:.G37]);&quot;&quot;)" table:style-name="ce10"/>
          <table:table-cell office:value-type="string" office:string-value="" table:formula="of:=IF([.H37]=&quot;&quot;;&quot;&quot;;ROUND([.H37]*[.I$3];0))" table:style-name="ce10"/>
          <table:table-cell table:number-columns-repeated="5" table:style-name="ce39"/>
          <table:table-cell office:value-type="string" office:string-value="" table:formula="of:=IF(COUNTA([.J37:.N37])&gt;0;AVERAGEA([.J37:.N37]);&quot;&quot;)" table:style-name="ce23"/>
          <table:table-cell office:value-type="string" office:string-value="" table:formula="of:=IF([.O37]=&quot;&quot;;&quot;&quot;;ROUND([.O37]*[.P$3];0))" table:style-name="ce23"/>
          <table:table-cell table:number-columns-repeated="2" table:style-name="ce39"/>
          <table:table-cell office:value-type="string" office:string-value="" table:formula="of:=IF(COUNTA([.Q37:.R37])&gt;0;AVERAGEA([.Q37:.R37]);&quot;&quot;)" table:style-name="ce10"/>
          <table:table-cell office:value-type="string" office:string-value="" table:formula="of:=IF([.S37]=&quot;&quot;;&quot;&quot;;ROUND([.S37]*[.T$3];0))" table:style-name="ce10"/>
          <table:table-cell office:value-type="string" office:string-value="" table:formula="of:=IF(COUNT([.I37];[.P37];[.T37])&gt;0;ROUND(SUM([.I37];[.P37];[.T37]);0);&quot;&quot;)" table:style-name="ce10"/>
          <table:table-cell office:value-type="string" office:string-value="" table:formula="of:=IF([.U37]=&quot;&quot;;&quot;&quot;;[.U37]*[.V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W37:.Y37])&gt;0;ROUND([.W37]*[.W$3]+[.X37]*[.X$3]+[.Y37]*[.Y$3];0);&quot;&quot;)" table:style-name="ce23"/>
          <table:table-cell office:value-type="string" office:string-value="" table:formula="of:=IF([.Z37]=&quot;&quot;;&quot;&quot;;[.Z37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37:.AD37])&gt;0;ROUND([.AB37]*[.AB$3]+[.AC37]*[.AC$3]+[.AD37]*[.AD$3];0);&quot;&quot;)" table:style-name="ce23"/>
          <table:table-cell office:value-type="string" office:string-value="" table:formula="of:=IF([.AE37]=&quot;&quot;;&quot;&quot;;[.AE37]*[.AF$3])" table:style-name="ce17"/>
          <table:table-cell office:value-type="string" office:string-value="" table:formula="of:=IF(COUNT([.V37];[.AA37];[.AF37])&gt;0;ROUND(SUM([.V37];[.AA37];[.AF37]);0);&quot;&quot;)" table:style-name="ce31"/>
          <table:table-cell office:value-type="string" office:string-value="" table:formula="of:=IF([.AG37]&lt;&gt;&quot;&quot;;INT(STANDARDIZE([.AG37];[.AI$55];[.AI$56])*[.$AC$57]+0.5)+[.$AC$56];&quot;&quot;)" table:style-name="ce31"/>
          <table:table-cell office:value-type="string" office:string-value="" table:formula="of:=IF(COUNT([.V37];[.AA37];[.AF37])&gt;0;IF([.AC$55]=0;[.AG37];[.AH37]);&quot;&quot;)" table:style-name="ce102"/>
          <table:table-cell table:style-name="ce12"/>
          <table:covered-table-cell/>
          <table:table-cell table:number-columns-repeated="16347"/>
        </table:table-row>
        <table:table-row table:style-name="ro2">
          <table:table-cell office:value-type="float" office:value="35" table:style-name="ce3">
            <text:p>35</text:p>
          </table:table-cell>
          <table:table-cell table:style-name="ce46"/>
          <table:table-cell table:number-columns-repeated="5" table:style-name="ce45"/>
          <table:table-cell office:value-type="string" office:string-value="" table:formula="of:=IF(COUNTA([.C38:.G38])&gt;0;AVERAGEA([.C38:.G38]);&quot;&quot;)" table:style-name="ce11"/>
          <table:table-cell office:value-type="string" office:string-value="" table:formula="of:=IF([.H38]=&quot;&quot;;&quot;&quot;;ROUND([.H38]*[.I$3];0))" table:style-name="ce11"/>
          <table:table-cell table:number-columns-repeated="5" table:style-name="ce41"/>
          <table:table-cell office:value-type="string" office:string-value="" table:formula="of:=IF(COUNTA([.J38:.N38])&gt;0;AVERAGEA([.J38:.N38]);&quot;&quot;)" table:style-name="ce24"/>
          <table:table-cell office:value-type="string" office:string-value="" table:formula="of:=IF([.O38]=&quot;&quot;;&quot;&quot;;ROUND([.O38]*[.P$3];0))" table:style-name="ce24"/>
          <table:table-cell table:number-columns-repeated="2" table:style-name="ce41"/>
          <table:table-cell office:value-type="string" office:string-value="" table:formula="of:=IF(COUNTA([.Q38:.R38])&gt;0;AVERAGEA([.Q38:.R38]);&quot;&quot;)" table:style-name="ce11"/>
          <table:table-cell office:value-type="string" office:string-value="" table:formula="of:=IF([.S38]=&quot;&quot;;&quot;&quot;;ROUND([.S38]*[.T$3];0))" table:style-name="ce11"/>
          <table:table-cell office:value-type="string" office:string-value="" table:formula="of:=IF(COUNT([.I38];[.P38];[.T38])&gt;0;ROUND(SUM([.I38];[.P38];[.T38]);0);&quot;&quot;)" table:style-name="ce11"/>
          <table:table-cell office:value-type="string" office:string-value="" table:formula="of:=IF([.U38]=&quot;&quot;;&quot;&quot;;[.U38]*[.V$3])" table:style-name="ce18"/>
          <table:table-cell table:style-name="ce40"/>
          <table:table-cell table:number-columns-repeated="2" table:style-name="ce41"/>
          <table:table-cell office:value-type="string" office:string-value="" table:formula="of:=IF(COUNTA([.W38:.Y38])&gt;0;ROUND([.W38]*[.W$3]+[.X38]*[.X$3]+[.Y38]*[.Y$3];0);&quot;&quot;)" table:style-name="ce24"/>
          <table:table-cell office:value-type="string" office:string-value="" table:formula="of:=IF([.Z38]=&quot;&quot;;&quot;&quot;;[.Z38]*[.AA$3])" table:style-name="ce18"/>
          <table:table-cell table:style-name="ce40"/>
          <table:table-cell table:number-columns-repeated="2" table:style-name="ce41"/>
          <table:table-cell office:value-type="string" office:string-value="" table:formula="of:=IF(COUNTA([.AB38:.AD38])&gt;0;ROUND([.AB38]*[.AB$3]+[.AC38]*[.AC$3]+[.AD38]*[.AD$3];0);&quot;&quot;)" table:style-name="ce24"/>
          <table:table-cell office:value-type="string" office:string-value="" table:formula="of:=IF([.AE38]=&quot;&quot;;&quot;&quot;;[.AE38]*[.AF$3])" table:style-name="ce18"/>
          <table:table-cell office:value-type="string" office:string-value="" table:formula="of:=IF(COUNT([.V38];[.AA38];[.AF38])&gt;0;ROUND(SUM([.V38];[.AA38];[.AF38]);0);&quot;&quot;)" table:style-name="ce32"/>
          <table:table-cell office:value-type="string" office:string-value="" table:formula="of:=IF([.AG38]&lt;&gt;&quot;&quot;;INT(STANDARDIZE([.AG38];[.AI$55];[.AI$56])*[.$AC$57]+0.5)+[.$AC$56];&quot;&quot;)" table:style-name="ce32"/>
          <table:table-cell office:value-type="string" office:string-value="" table:formula="of:=IF(COUNT([.V38];[.AA38];[.AF38])&gt;0;IF([.AC$55]=0;[.AG38];[.AH38]);&quot;&quot;)" table:style-name="ce103"/>
          <table:table-cell office:value-type="float" office:value="35" table:style-name="ce12">
            <text:p>35</text:p>
          </table:table-cell>
          <table:covered-table-cell/>
          <table:table-cell table:number-columns-repeated="16347"/>
        </table:table-row>
        <table:table-row table:style-name="ro2">
          <table:table-cell office:value-type="float" office:value="36" table:style-name="ce2">
            <text:p>36</text:p>
          </table:table-cell>
          <table:table-cell table:style-name="ce47"/>
          <table:table-cell table:number-columns-repeated="5" table:style-name="ce43"/>
          <table:table-cell office:value-type="string" office:string-value="" table:formula="of:=IF(COUNTA([.C39:.G39])&gt;0;AVERAGEA([.C39:.G39]);&quot;&quot;)" table:style-name="ce13"/>
          <table:table-cell office:value-type="string" office:string-value="" table:formula="of:=IF([.H39]=&quot;&quot;;&quot;&quot;;ROUND([.H39]*[.I$3];0))" table:style-name="ce13"/>
          <table:table-cell table:number-columns-repeated="5" table:style-name="ce39"/>
          <table:table-cell office:value-type="string" office:string-value="" table:formula="of:=IF(COUNTA([.J39:.N39])&gt;0;AVERAGEA([.J39:.N39]);&quot;&quot;)" table:style-name="ce25"/>
          <table:table-cell office:value-type="string" office:string-value="" table:formula="of:=IF([.O39]=&quot;&quot;;&quot;&quot;;ROUND([.O39]*[.P$3];0))" table:style-name="ce25"/>
          <table:table-cell table:number-columns-repeated="2" table:style-name="ce39"/>
          <table:table-cell office:value-type="string" office:string-value="" table:formula="of:=IF(COUNTA([.Q39:.R39])&gt;0;AVERAGEA([.Q39:.R39]);&quot;&quot;)" table:style-name="ce13"/>
          <table:table-cell office:value-type="string" office:string-value="" table:formula="of:=IF([.S39]=&quot;&quot;;&quot;&quot;;ROUND([.S39]*[.T$3];0))" table:style-name="ce13"/>
          <table:table-cell office:value-type="string" office:string-value="" table:formula="of:=IF(COUNT([.I39];[.P39];[.T39])&gt;0;ROUND(SUM([.I39];[.P39];[.T39]);0);&quot;&quot;)" table:style-name="ce13"/>
          <table:table-cell office:value-type="string" office:string-value="" table:formula="of:=IF([.U39]=&quot;&quot;;&quot;&quot;;[.U39]*[.V$3])" table:style-name="ce19"/>
          <table:table-cell table:style-name="ce42"/>
          <table:table-cell table:number-columns-repeated="2" table:style-name="ce43"/>
          <table:table-cell office:value-type="string" office:string-value="" table:formula="of:=IF(COUNTA([.W39:.Y39])&gt;0;ROUND([.W39]*[.W$3]+[.X39]*[.X$3]+[.Y39]*[.Y$3];0);&quot;&quot;)" table:style-name="ce25"/>
          <table:table-cell office:value-type="string" office:string-value="" table:formula="of:=IF([.Z39]=&quot;&quot;;&quot;&quot;;[.Z39]*[.AA$3])" table:style-name="ce19"/>
          <table:table-cell table:style-name="ce42"/>
          <table:table-cell table:number-columns-repeated="2" table:style-name="ce43"/>
          <table:table-cell office:value-type="string" office:string-value="" table:formula="of:=IF(COUNTA([.AB39:.AD39])&gt;0;ROUND([.AB39]*[.AB$3]+[.AC39]*[.AC$3]+[.AD39]*[.AD$3];0);&quot;&quot;)" table:style-name="ce25"/>
          <table:table-cell office:value-type="string" office:string-value="" table:formula="of:=IF([.AE39]=&quot;&quot;;&quot;&quot;;[.AE39]*[.AF$3])" table:style-name="ce19"/>
          <table:table-cell office:value-type="string" office:string-value="" table:formula="of:=IF(COUNT([.V39];[.AA39];[.AF39])&gt;0;ROUND(SUM([.V39];[.AA39];[.AF39]);0);&quot;&quot;)" table:style-name="ce31"/>
          <table:table-cell office:value-type="string" office:string-value="" table:formula="of:=IF([.AG39]&lt;&gt;&quot;&quot;;INT(STANDARDIZE([.AG39];[.AI$55];[.AI$56])*[.$AC$57]+0.5)+[.$AC$56];&quot;&quot;)" table:style-name="ce31"/>
          <table:table-cell office:value-type="string" office:string-value="" table:formula="of:=IF(COUNT([.V39];[.AA39];[.AF39])&gt;0;IF([.AC$55]=0;[.AG39];[.AH39]);&quot;&quot;)" table:style-name="ce104"/>
          <table:table-cell table:style-name="ce12"/>
          <table:table-cell table:number-columns-repeated="16348" table:style-name="ce5"/>
        </table:table-row>
        <table:table-row table:style-name="ro2">
          <table:table-cell office:value-type="float" office:value="37" table:style-name="ce1">
            <text:p>37</text:p>
          </table:table-cell>
          <table:table-cell table:style-name="ce44"/>
          <table:table-cell table:number-columns-repeated="5" table:style-name="ce39"/>
          <table:table-cell office:value-type="string" office:string-value="" table:formula="of:=IF(COUNTA([.C40:.G40])&gt;0;AVERAGEA([.C40:.G40]);&quot;&quot;)" table:style-name="ce10"/>
          <table:table-cell office:value-type="string" office:string-value="" table:formula="of:=IF([.H40]=&quot;&quot;;&quot;&quot;;ROUND([.H40]*[.I$3];0))" table:style-name="ce10"/>
          <table:table-cell table:number-columns-repeated="5" table:style-name="ce39"/>
          <table:table-cell office:value-type="string" office:string-value="" table:formula="of:=IF(COUNTA([.J40:.N40])&gt;0;AVERAGEA([.J40:.N40]);&quot;&quot;)" table:style-name="ce23"/>
          <table:table-cell office:value-type="string" office:string-value="" table:formula="of:=IF([.O40]=&quot;&quot;;&quot;&quot;;ROUND([.O40]*[.P$3];0))" table:style-name="ce23"/>
          <table:table-cell table:number-columns-repeated="2" table:style-name="ce39"/>
          <table:table-cell office:value-type="string" office:string-value="" table:formula="of:=IF(COUNTA([.Q40:.R40])&gt;0;AVERAGEA([.Q40:.R40]);&quot;&quot;)" table:style-name="ce10"/>
          <table:table-cell office:value-type="string" office:string-value="" table:formula="of:=IF([.S40]=&quot;&quot;;&quot;&quot;;ROUND([.S40]*[.T$3];0))" table:style-name="ce10"/>
          <table:table-cell office:value-type="string" office:string-value="" table:formula="of:=IF(COUNT([.I40];[.P40];[.T40])&gt;0;ROUND(SUM([.I40];[.P40];[.T40]);0);&quot;&quot;)" table:style-name="ce10"/>
          <table:table-cell office:value-type="string" office:string-value="" table:formula="of:=IF([.U40]=&quot;&quot;;&quot;&quot;;[.U40]*[.V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W40:.Y40])&gt;0;ROUND([.W40]*[.W$3]+[.X40]*[.X$3]+[.Y40]*[.Y$3];0);&quot;&quot;)" table:style-name="ce23"/>
          <table:table-cell office:value-type="string" office:string-value="" table:formula="of:=IF([.Z40]=&quot;&quot;;&quot;&quot;;[.Z40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40:.AD40])&gt;0;ROUND([.AB40]*[.AB$3]+[.AC40]*[.AC$3]+[.AD40]*[.AD$3];0);&quot;&quot;)" table:style-name="ce23"/>
          <table:table-cell office:value-type="string" office:string-value="" table:formula="of:=IF([.AE40]=&quot;&quot;;&quot;&quot;;[.AE40]*[.AF$3])" table:style-name="ce17"/>
          <table:table-cell office:value-type="string" office:string-value="" table:formula="of:=IF(COUNT([.V40];[.AA40];[.AF40])&gt;0;ROUND(SUM([.V40];[.AA40];[.AF40]);0);&quot;&quot;)" table:style-name="ce31"/>
          <table:table-cell office:value-type="string" office:string-value="" table:formula="of:=IF([.AG40]&lt;&gt;&quot;&quot;;INT(STANDARDIZE([.AG40];[.AI$55];[.AI$56])*[.$AC$57]+0.5)+[.$AC$56];&quot;&quot;)" table:style-name="ce31"/>
          <table:table-cell office:value-type="string" office:string-value="" table:formula="of:=IF(COUNT([.V40];[.AA40];[.AF40])&gt;0;IF([.AC$55]=0;[.AG40];[.AH40]);&quot;&quot;)" table:style-name="ce102"/>
          <table:table-cell table:style-name="ce12"/>
          <table:table-cell table:number-columns-repeated="16348" table:style-name="ce5"/>
        </table:table-row>
        <table:table-row table:style-name="ro2">
          <table:table-cell office:value-type="float" office:value="38" table:style-name="ce1">
            <text:p>38</text:p>
          </table:table-cell>
          <table:table-cell table:style-name="ce44"/>
          <table:table-cell table:number-columns-repeated="5" table:style-name="ce39"/>
          <table:table-cell office:value-type="string" office:string-value="" table:formula="of:=IF(COUNTA([.C41:.G41])&gt;0;AVERAGEA([.C41:.G41]);&quot;&quot;)" table:style-name="ce10"/>
          <table:table-cell office:value-type="string" office:string-value="" table:formula="of:=IF([.H41]=&quot;&quot;;&quot;&quot;;ROUND([.H41]*[.I$3];0))" table:style-name="ce10"/>
          <table:table-cell table:number-columns-repeated="5" table:style-name="ce39"/>
          <table:table-cell office:value-type="string" office:string-value="" table:formula="of:=IF(COUNTA([.J41:.N41])&gt;0;AVERAGEA([.J41:.N41]);&quot;&quot;)" table:style-name="ce23"/>
          <table:table-cell office:value-type="string" office:string-value="" table:formula="of:=IF([.O41]=&quot;&quot;;&quot;&quot;;ROUND([.O41]*[.P$3];0))" table:style-name="ce23"/>
          <table:table-cell table:number-columns-repeated="2" table:style-name="ce39"/>
          <table:table-cell office:value-type="string" office:string-value="" table:formula="of:=IF(COUNTA([.Q41:.R41])&gt;0;AVERAGEA([.Q41:.R41]);&quot;&quot;)" table:style-name="ce10"/>
          <table:table-cell office:value-type="string" office:string-value="" table:formula="of:=IF([.S41]=&quot;&quot;;&quot;&quot;;ROUND([.S41]*[.T$3];0))" table:style-name="ce10"/>
          <table:table-cell office:value-type="string" office:string-value="" table:formula="of:=IF(COUNT([.I41];[.P41];[.T41])&gt;0;ROUND(SUM([.I41];[.P41];[.T41]);0);&quot;&quot;)" table:style-name="ce10"/>
          <table:table-cell office:value-type="string" office:string-value="" table:formula="of:=IF([.U41]=&quot;&quot;;&quot;&quot;;[.U41]*[.V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W41:.Y41])&gt;0;ROUND([.W41]*[.W$3]+[.X41]*[.X$3]+[.Y41]*[.Y$3];0);&quot;&quot;)" table:style-name="ce23"/>
          <table:table-cell office:value-type="string" office:string-value="" table:formula="of:=IF([.Z41]=&quot;&quot;;&quot;&quot;;[.Z41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41:.AD41])&gt;0;ROUND([.AB41]*[.AB$3]+[.AC41]*[.AC$3]+[.AD41]*[.AD$3];0);&quot;&quot;)" table:style-name="ce23"/>
          <table:table-cell office:value-type="string" office:string-value="" table:formula="of:=IF([.AE41]=&quot;&quot;;&quot;&quot;;[.AE41]*[.AF$3])" table:style-name="ce17"/>
          <table:table-cell office:value-type="string" office:string-value="" table:formula="of:=IF(COUNT([.V41];[.AA41];[.AF41])&gt;0;ROUND(SUM([.V41];[.AA41];[.AF41]);0);&quot;&quot;)" table:style-name="ce31"/>
          <table:table-cell office:value-type="string" office:string-value="" table:formula="of:=IF([.AG41]&lt;&gt;&quot;&quot;;INT(STANDARDIZE([.AG41];[.AI$55];[.AI$56])*[.$AC$57]+0.5)+[.$AC$56];&quot;&quot;)" table:style-name="ce31"/>
          <table:table-cell office:value-type="string" office:string-value="" table:formula="of:=IF(COUNT([.V41];[.AA41];[.AF41])&gt;0;IF([.AC$55]=0;[.AG41];[.AH41]);&quot;&quot;)" table:style-name="ce102"/>
          <table:table-cell table:style-name="ce12"/>
          <table:table-cell table:number-columns-repeated="16348" table:style-name="ce5"/>
        </table:table-row>
        <table:table-row table:style-name="ro2">
          <table:table-cell office:value-type="float" office:value="39" table:style-name="ce1">
            <text:p>39</text:p>
          </table:table-cell>
          <table:table-cell table:style-name="ce44"/>
          <table:table-cell table:number-columns-repeated="5" table:style-name="ce39"/>
          <table:table-cell office:value-type="string" office:string-value="" table:formula="of:=IF(COUNTA([.C42:.G42])&gt;0;AVERAGEA([.C42:.G42]);&quot;&quot;)" table:style-name="ce10"/>
          <table:table-cell office:value-type="string" office:string-value="" table:formula="of:=IF([.H42]=&quot;&quot;;&quot;&quot;;ROUND([.H42]*[.I$3];0))" table:style-name="ce10"/>
          <table:table-cell table:number-columns-repeated="5" table:style-name="ce39"/>
          <table:table-cell office:value-type="string" office:string-value="" table:formula="of:=IF(COUNTA([.J42:.N42])&gt;0;AVERAGEA([.J42:.N42]);&quot;&quot;)" table:style-name="ce23"/>
          <table:table-cell office:value-type="string" office:string-value="" table:formula="of:=IF([.O42]=&quot;&quot;;&quot;&quot;;ROUND([.O42]*[.P$3];0))" table:style-name="ce23"/>
          <table:table-cell table:number-columns-repeated="2" table:style-name="ce39"/>
          <table:table-cell office:value-type="string" office:string-value="" table:formula="of:=IF(COUNTA([.Q42:.R42])&gt;0;AVERAGEA([.Q42:.R42]);&quot;&quot;)" table:style-name="ce10"/>
          <table:table-cell office:value-type="string" office:string-value="" table:formula="of:=IF([.S42]=&quot;&quot;;&quot;&quot;;ROUND([.S42]*[.T$3];0))" table:style-name="ce10"/>
          <table:table-cell office:value-type="string" office:string-value="" table:formula="of:=IF(COUNT([.I42];[.P42];[.T42])&gt;0;ROUND(SUM([.I42];[.P42];[.T42]);0);&quot;&quot;)" table:style-name="ce10"/>
          <table:table-cell office:value-type="string" office:string-value="" table:formula="of:=IF([.U42]=&quot;&quot;;&quot;&quot;;[.U42]*[.V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W42:.Y42])&gt;0;ROUND([.W42]*[.W$3]+[.X42]*[.X$3]+[.Y42]*[.Y$3];0);&quot;&quot;)" table:style-name="ce23"/>
          <table:table-cell office:value-type="string" office:string-value="" table:formula="of:=IF([.Z42]=&quot;&quot;;&quot;&quot;;[.Z42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42:.AD42])&gt;0;ROUND([.AB42]*[.AB$3]+[.AC42]*[.AC$3]+[.AD42]*[.AD$3];0);&quot;&quot;)" table:style-name="ce23"/>
          <table:table-cell office:value-type="string" office:string-value="" table:formula="of:=IF([.AE42]=&quot;&quot;;&quot;&quot;;[.AE42]*[.AF$3])" table:style-name="ce17"/>
          <table:table-cell office:value-type="string" office:string-value="" table:formula="of:=IF(COUNT([.V42];[.AA42];[.AF42])&gt;0;ROUND(SUM([.V42];[.AA42];[.AF42]);0);&quot;&quot;)" table:style-name="ce31"/>
          <table:table-cell office:value-type="string" office:string-value="" table:formula="of:=IF([.AG42]&lt;&gt;&quot;&quot;;INT(STANDARDIZE([.AG42];[.AI$55];[.AI$56])*[.$AC$57]+0.5)+[.$AC$56];&quot;&quot;)" table:style-name="ce31"/>
          <table:table-cell office:value-type="string" office:string-value="" table:formula="of:=IF(COUNT([.V42];[.AA42];[.AF42])&gt;0;IF([.AC$55]=0;[.AG42];[.AH42]);&quot;&quot;)" table:style-name="ce102"/>
          <table:table-cell table:style-name="ce12"/>
          <table:table-cell table:number-columns-repeated="16348" table:style-name="ce5"/>
        </table:table-row>
        <table:table-row table:style-name="ro2">
          <table:table-cell office:value-type="float" office:value="40" table:style-name="ce3">
            <text:p>40</text:p>
          </table:table-cell>
          <table:table-cell table:style-name="ce46"/>
          <table:table-cell table:number-columns-repeated="5" table:style-name="ce45"/>
          <table:table-cell office:value-type="string" office:string-value="" table:formula="of:=IF(COUNTA([.C43:.G43])&gt;0;AVERAGEA([.C43:.G43]);&quot;&quot;)" table:style-name="ce11"/>
          <table:table-cell office:value-type="string" office:string-value="" table:formula="of:=IF([.H43]=&quot;&quot;;&quot;&quot;;ROUND([.H43]*[.I$3];0))" table:style-name="ce11"/>
          <table:table-cell table:number-columns-repeated="5" table:style-name="ce41"/>
          <table:table-cell office:value-type="string" office:string-value="" table:formula="of:=IF(COUNTA([.J43:.N43])&gt;0;AVERAGEA([.J43:.N43]);&quot;&quot;)" table:style-name="ce24"/>
          <table:table-cell office:value-type="string" office:string-value="" table:formula="of:=IF([.O43]=&quot;&quot;;&quot;&quot;;ROUND([.O43]*[.P$3];0))" table:style-name="ce24"/>
          <table:table-cell table:number-columns-repeated="2" table:style-name="ce41"/>
          <table:table-cell office:value-type="string" office:string-value="" table:formula="of:=IF(COUNTA([.Q43:.R43])&gt;0;AVERAGEA([.Q43:.R43]);&quot;&quot;)" table:style-name="ce11"/>
          <table:table-cell office:value-type="string" office:string-value="" table:formula="of:=IF([.S43]=&quot;&quot;;&quot;&quot;;ROUND([.S43]*[.T$3];0))" table:style-name="ce11"/>
          <table:table-cell office:value-type="string" office:string-value="" table:formula="of:=IF(COUNT([.I43];[.P43];[.T43])&gt;0;ROUND(SUM([.I43];[.P43];[.T43]);0);&quot;&quot;)" table:style-name="ce11"/>
          <table:table-cell office:value-type="string" office:string-value="" table:formula="of:=IF([.U43]=&quot;&quot;;&quot;&quot;;[.U43]*[.V$3])" table:style-name="ce18"/>
          <table:table-cell table:style-name="ce40"/>
          <table:table-cell table:number-columns-repeated="2" table:style-name="ce41"/>
          <table:table-cell office:value-type="string" office:string-value="" table:formula="of:=IF(COUNTA([.W43:.Y43])&gt;0;ROUND([.W43]*[.W$3]+[.X43]*[.X$3]+[.Y43]*[.Y$3];0);&quot;&quot;)" table:style-name="ce24"/>
          <table:table-cell office:value-type="string" office:string-value="" table:formula="of:=IF([.Z43]=&quot;&quot;;&quot;&quot;;[.Z43]*[.AA$3])" table:style-name="ce18"/>
          <table:table-cell table:style-name="ce40"/>
          <table:table-cell table:number-columns-repeated="2" table:style-name="ce41"/>
          <table:table-cell office:value-type="string" office:string-value="" table:formula="of:=IF(COUNTA([.AB43:.AD43])&gt;0;ROUND([.AB43]*[.AB$3]+[.AC43]*[.AC$3]+[.AD43]*[.AD$3];0);&quot;&quot;)" table:style-name="ce24"/>
          <table:table-cell office:value-type="string" office:string-value="" table:formula="of:=IF([.AE43]=&quot;&quot;;&quot;&quot;;[.AE43]*[.AF$3])" table:style-name="ce18"/>
          <table:table-cell office:value-type="string" office:string-value="" table:formula="of:=IF(COUNT([.V43];[.AA43];[.AF43])&gt;0;ROUND(SUM([.V43];[.AA43];[.AF43]);0);&quot;&quot;)" table:style-name="ce32"/>
          <table:table-cell office:value-type="string" office:string-value="" table:formula="of:=IF([.AG43]&lt;&gt;&quot;&quot;;INT(STANDARDIZE([.AG43];[.AI$55];[.AI$56])*[.$AC$57]+0.5)+[.$AC$56];&quot;&quot;)" table:style-name="ce32"/>
          <table:table-cell office:value-type="string" office:string-value="" table:formula="of:=IF(COUNT([.V43];[.AA43];[.AF43])&gt;0;IF([.AC$55]=0;[.AG43];[.AH43]);&quot;&quot;)" table:style-name="ce103"/>
          <table:table-cell office:value-type="float" office:value="40" table:style-name="ce12">
            <text:p>40</text:p>
          </table:table-cell>
          <table:table-cell table:number-columns-repeated="16348" table:style-name="ce5"/>
        </table:table-row>
        <table:table-row table:style-name="ro2">
          <table:table-cell office:value-type="float" office:value="41" table:style-name="ce2">
            <text:p>41</text:p>
          </table:table-cell>
          <table:table-cell table:style-name="ce47"/>
          <table:table-cell table:number-columns-repeated="5" table:style-name="ce43"/>
          <table:table-cell office:value-type="string" office:string-value="" table:formula="of:=IF(COUNTA([.C44:.G44])&gt;0;AVERAGEA([.C44:.G44]);&quot;&quot;)" table:style-name="ce13"/>
          <table:table-cell office:value-type="string" office:string-value="" table:formula="of:=IF([.H44]=&quot;&quot;;&quot;&quot;;ROUND([.H44]*[.I$3];0))" table:style-name="ce13"/>
          <table:table-cell table:number-columns-repeated="5" table:style-name="ce39"/>
          <table:table-cell office:value-type="string" office:string-value="" table:formula="of:=IF(COUNTA([.J44:.N44])&gt;0;AVERAGEA([.J44:.N44]);&quot;&quot;)" table:style-name="ce25"/>
          <table:table-cell office:value-type="string" office:string-value="" table:formula="of:=IF([.O44]=&quot;&quot;;&quot;&quot;;ROUND([.O44]*[.P$3];0))" table:style-name="ce25"/>
          <table:table-cell table:number-columns-repeated="2" table:style-name="ce39"/>
          <table:table-cell office:value-type="string" office:string-value="" table:formula="of:=IF(COUNTA([.Q44:.R44])&gt;0;AVERAGEA([.Q44:.R44]);&quot;&quot;)" table:style-name="ce13"/>
          <table:table-cell office:value-type="string" office:string-value="" table:formula="of:=IF([.S44]=&quot;&quot;;&quot;&quot;;ROUND([.S44]*[.T$3];0))" table:style-name="ce13"/>
          <table:table-cell office:value-type="string" office:string-value="" table:formula="of:=IF(COUNT([.I44];[.P44];[.T44])&gt;0;ROUND(SUM([.I44];[.P44];[.T44]);0);&quot;&quot;)" table:style-name="ce13"/>
          <table:table-cell office:value-type="string" office:string-value="" table:formula="of:=IF([.U44]=&quot;&quot;;&quot;&quot;;[.U44]*[.V$3])" table:style-name="ce19"/>
          <table:table-cell table:style-name="ce42"/>
          <table:table-cell table:number-columns-repeated="2" table:style-name="ce43"/>
          <table:table-cell office:value-type="string" office:string-value="" table:formula="of:=IF(COUNTA([.W44:.Y44])&gt;0;ROUND([.W44]*[.W$3]+[.X44]*[.X$3]+[.Y44]*[.Y$3];0);&quot;&quot;)" table:style-name="ce25"/>
          <table:table-cell office:value-type="string" office:string-value="" table:formula="of:=IF([.Z44]=&quot;&quot;;&quot;&quot;;[.Z44]*[.AA$3])" table:style-name="ce19"/>
          <table:table-cell table:style-name="ce38"/>
          <table:table-cell table:number-columns-repeated="2" table:style-name="ce39"/>
          <table:table-cell office:value-type="string" office:string-value="" table:formula="of:=IF(COUNTA([.AB44:.AD44])&gt;0;ROUND([.AB44]*[.AB$3]+[.AC44]*[.AC$3]+[.AD44]*[.AD$3];0);&quot;&quot;)" table:style-name="ce25"/>
          <table:table-cell office:value-type="string" office:string-value="" table:formula="of:=IF([.AE44]=&quot;&quot;;&quot;&quot;;[.AE44]*[.AF$3])" table:style-name="ce19"/>
          <table:table-cell office:value-type="string" office:string-value="" table:formula="of:=IF(COUNT([.V44];[.AA44];[.AF44])&gt;0;ROUND(SUM([.V44];[.AA44];[.AF44]);0);&quot;&quot;)" table:style-name="ce31"/>
          <table:table-cell office:value-type="string" office:string-value="" table:formula="of:=IF([.AG44]&lt;&gt;&quot;&quot;;INT(STANDARDIZE([.AG44];[.AI$55];[.AI$56])*[.$AC$57]+0.5)+[.$AC$56];&quot;&quot;)" table:style-name="ce31"/>
          <table:table-cell office:value-type="string" office:string-value="" table:formula="of:=IF(COUNT([.V44];[.AA44];[.AF44])&gt;0;IF([.AC$55]=0;[.AG44];[.AH44]);&quot;&quot;)" table:style-name="ce104"/>
          <table:table-cell table:style-name="ce12"/>
          <table:table-cell table:number-columns-repeated="16348" table:style-name="ce5"/>
        </table:table-row>
        <table:table-row table:style-name="ro2">
          <table:table-cell office:value-type="float" office:value="42" table:style-name="ce1">
            <text:p>42</text:p>
          </table:table-cell>
          <table:table-cell table:style-name="ce44"/>
          <table:table-cell table:number-columns-repeated="5" table:style-name="ce39"/>
          <table:table-cell office:value-type="string" office:string-value="" table:formula="of:=IF(COUNTA([.C45:.G45])&gt;0;AVERAGEA([.C45:.G45]);&quot;&quot;)" table:style-name="ce10"/>
          <table:table-cell office:value-type="string" office:string-value="" table:formula="of:=IF([.H45]=&quot;&quot;;&quot;&quot;;ROUND([.H45]*[.I$3];0))" table:style-name="ce10"/>
          <table:table-cell table:number-columns-repeated="5" table:style-name="ce39"/>
          <table:table-cell office:value-type="string" office:string-value="" table:formula="of:=IF(COUNTA([.J45:.N45])&gt;0;AVERAGEA([.J45:.N45]);&quot;&quot;)" table:style-name="ce23"/>
          <table:table-cell office:value-type="string" office:string-value="" table:formula="of:=IF([.O45]=&quot;&quot;;&quot;&quot;;ROUND([.O45]*[.P$3];0))" table:style-name="ce23"/>
          <table:table-cell table:number-columns-repeated="2" table:style-name="ce39"/>
          <table:table-cell office:value-type="string" office:string-value="" table:formula="of:=IF(COUNTA([.Q45:.R45])&gt;0;AVERAGEA([.Q45:.R45]);&quot;&quot;)" table:style-name="ce10"/>
          <table:table-cell office:value-type="string" office:string-value="" table:formula="of:=IF([.S45]=&quot;&quot;;&quot;&quot;;ROUND([.S45]*[.T$3];0))" table:style-name="ce10"/>
          <table:table-cell office:value-type="string" office:string-value="" table:formula="of:=IF(COUNT([.I45];[.P45];[.T45])&gt;0;ROUND(SUM([.I45];[.P45];[.T45]);0);&quot;&quot;)" table:style-name="ce10"/>
          <table:table-cell office:value-type="string" office:string-value="" table:formula="of:=IF([.U45]=&quot;&quot;;&quot;&quot;;[.U45]*[.V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W45:.Y45])&gt;0;ROUND([.W45]*[.W$3]+[.X45]*[.X$3]+[.Y45]*[.Y$3];0);&quot;&quot;)" table:style-name="ce25"/>
          <table:table-cell office:value-type="string" office:string-value="" table:formula="of:=IF([.Z45]=&quot;&quot;;&quot;&quot;;[.Z45]*[.AA$3])" table:style-name="ce19"/>
          <table:table-cell table:style-name="ce38"/>
          <table:table-cell table:number-columns-repeated="2" table:style-name="ce39"/>
          <table:table-cell office:value-type="string" office:string-value="" table:formula="of:=IF(COUNTA([.AB45:.AD45])&gt;0;ROUND([.AB45]*[.AB$3]+[.AC45]*[.AC$3]+[.AD45]*[.AD$3];0);&quot;&quot;)" table:style-name="ce23"/>
          <table:table-cell office:value-type="string" office:string-value="" table:formula="of:=IF([.AE45]=&quot;&quot;;&quot;&quot;;[.AE45]*[.AF$3])" table:style-name="ce17"/>
          <table:table-cell office:value-type="string" office:string-value="" table:formula="of:=IF(COUNT([.V45];[.AA45];[.AF45])&gt;0;ROUND(SUM([.V45];[.AA45];[.AF45]);0);&quot;&quot;)" table:style-name="ce31"/>
          <table:table-cell office:value-type="string" office:string-value="" table:formula="of:=IF([.AG45]&lt;&gt;&quot;&quot;;INT(STANDARDIZE([.AG45];[.AI$55];[.AI$56])*[.$AC$57]+0.5)+[.$AC$56];&quot;&quot;)" table:style-name="ce31"/>
          <table:table-cell office:value-type="string" office:string-value="" table:formula="of:=IF(COUNT([.V45];[.AA45];[.AF45])&gt;0;IF([.AC$55]=0;[.AG45];[.AH45]);&quot;&quot;)" table:style-name="ce102"/>
          <table:table-cell table:style-name="ce12"/>
          <table:table-cell table:number-columns-repeated="16348" table:style-name="ce5"/>
        </table:table-row>
        <table:table-row table:style-name="ro2">
          <table:table-cell office:value-type="float" office:value="43" table:style-name="ce1">
            <text:p>43</text:p>
          </table:table-cell>
          <table:table-cell table:style-name="ce44"/>
          <table:table-cell table:number-columns-repeated="5" table:style-name="ce39"/>
          <table:table-cell office:value-type="string" office:string-value="" table:formula="of:=IF(COUNTA([.C46:.G46])&gt;0;AVERAGEA([.C46:.G46]);&quot;&quot;)" table:style-name="ce10"/>
          <table:table-cell office:value-type="string" office:string-value="" table:formula="of:=IF([.H46]=&quot;&quot;;&quot;&quot;;ROUND([.H46]*[.I$3];0))" table:style-name="ce10"/>
          <table:table-cell table:number-columns-repeated="5" table:style-name="ce39"/>
          <table:table-cell office:value-type="string" office:string-value="" table:formula="of:=IF(COUNTA([.J46:.N46])&gt;0;AVERAGEA([.J46:.N46]);&quot;&quot;)" table:style-name="ce23"/>
          <table:table-cell office:value-type="string" office:string-value="" table:formula="of:=IF([.O46]=&quot;&quot;;&quot;&quot;;ROUND([.O46]*[.P$3];0))" table:style-name="ce23"/>
          <table:table-cell table:number-columns-repeated="2" table:style-name="ce39"/>
          <table:table-cell office:value-type="string" office:string-value="" table:formula="of:=IF(COUNTA([.Q46:.R46])&gt;0;AVERAGEA([.Q46:.R46]);&quot;&quot;)" table:style-name="ce10"/>
          <table:table-cell office:value-type="string" office:string-value="" table:formula="of:=IF([.S46]=&quot;&quot;;&quot;&quot;;ROUND([.S46]*[.T$3];0))" table:style-name="ce10"/>
          <table:table-cell office:value-type="string" office:string-value="" table:formula="of:=IF(COUNT([.I46];[.P46];[.T46])&gt;0;ROUND(SUM([.I46];[.P46];[.T46]);0);&quot;&quot;)" table:style-name="ce10"/>
          <table:table-cell office:value-type="string" office:string-value="" table:formula="of:=IF([.U46]=&quot;&quot;;&quot;&quot;;[.U46]*[.V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W46:.Y46])&gt;0;ROUND([.W46]*[.W$3]+[.X46]*[.X$3]+[.Y46]*[.Y$3];0);&quot;&quot;)" table:style-name="ce25"/>
          <table:table-cell office:value-type="string" office:string-value="" table:formula="of:=IF([.Z46]=&quot;&quot;;&quot;&quot;;[.Z46]*[.AA$3])" table:style-name="ce19"/>
          <table:table-cell table:style-name="ce38"/>
          <table:table-cell table:number-columns-repeated="2" table:style-name="ce39"/>
          <table:table-cell office:value-type="string" office:string-value="" table:formula="of:=IF(COUNTA([.AB46:.AD46])&gt;0;ROUND([.AB46]*[.AB$3]+[.AC46]*[.AC$3]+[.AD46]*[.AD$3];0);&quot;&quot;)" table:style-name="ce23"/>
          <table:table-cell office:value-type="string" office:string-value="" table:formula="of:=IF([.AE46]=&quot;&quot;;&quot;&quot;;[.AE46]*[.AF$3])" table:style-name="ce17"/>
          <table:table-cell office:value-type="string" office:string-value="" table:formula="of:=IF(COUNT([.V46];[.AA46];[.AF46])&gt;0;ROUND(SUM([.V46];[.AA46];[.AF46]);0);&quot;&quot;)" table:style-name="ce31"/>
          <table:table-cell office:value-type="string" office:string-value="" table:formula="of:=IF([.AG46]&lt;&gt;&quot;&quot;;INT(STANDARDIZE([.AG46];[.AI$55];[.AI$56])*[.$AC$57]+0.5)+[.$AC$56];&quot;&quot;)" table:style-name="ce31"/>
          <table:table-cell office:value-type="string" office:string-value="" table:formula="of:=IF(COUNT([.V46];[.AA46];[.AF46])&gt;0;IF([.AC$55]=0;[.AG46];[.AH46]);&quot;&quot;)" table:style-name="ce102"/>
          <table:table-cell table:style-name="ce12"/>
          <table:table-cell table:number-columns-repeated="16348" table:style-name="ce5"/>
        </table:table-row>
        <table:table-row table:style-name="ro2">
          <table:table-cell office:value-type="float" office:value="44" table:style-name="ce1">
            <text:p>44</text:p>
          </table:table-cell>
          <table:table-cell table:style-name="ce44"/>
          <table:table-cell table:number-columns-repeated="5" table:style-name="ce39"/>
          <table:table-cell office:value-type="string" office:string-value="" table:formula="of:=IF(COUNTA([.C47:.G47])&gt;0;AVERAGEA([.C47:.G47]);&quot;&quot;)" table:style-name="ce10"/>
          <table:table-cell office:value-type="string" office:string-value="" table:formula="of:=IF([.H47]=&quot;&quot;;&quot;&quot;;ROUND([.H47]*[.I$3];0))" table:style-name="ce10"/>
          <table:table-cell table:number-columns-repeated="5" table:style-name="ce39"/>
          <table:table-cell office:value-type="string" office:string-value="" table:formula="of:=IF(COUNTA([.J47:.N47])&gt;0;AVERAGEA([.J47:.N47]);&quot;&quot;)" table:style-name="ce23"/>
          <table:table-cell office:value-type="string" office:string-value="" table:formula="of:=IF([.O47]=&quot;&quot;;&quot;&quot;;ROUND([.O47]*[.P$3];0))" table:style-name="ce23"/>
          <table:table-cell table:number-columns-repeated="2" table:style-name="ce39"/>
          <table:table-cell office:value-type="string" office:string-value="" table:formula="of:=IF(COUNTA([.Q47:.R47])&gt;0;AVERAGEA([.Q47:.R47]);&quot;&quot;)" table:style-name="ce10"/>
          <table:table-cell office:value-type="string" office:string-value="" table:formula="of:=IF([.S47]=&quot;&quot;;&quot;&quot;;ROUND([.S47]*[.T$3];0))" table:style-name="ce10"/>
          <table:table-cell office:value-type="string" office:string-value="" table:formula="of:=IF(COUNT([.I47];[.P47];[.T47])&gt;0;ROUND(SUM([.I47];[.P47];[.T47]);0);&quot;&quot;)" table:style-name="ce10"/>
          <table:table-cell office:value-type="string" office:string-value="" table:formula="of:=IF([.U47]=&quot;&quot;;&quot;&quot;;[.U47]*[.V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W47:.Y47])&gt;0;ROUND([.W47]*[.W$3]+[.X47]*[.X$3]+[.Y47]*[.Y$3];0);&quot;&quot;)" table:style-name="ce25"/>
          <table:table-cell office:value-type="string" office:string-value="" table:formula="of:=IF([.Z47]=&quot;&quot;;&quot;&quot;;[.Z47]*[.AA$3])" table:style-name="ce19"/>
          <table:table-cell table:style-name="ce38"/>
          <table:table-cell table:number-columns-repeated="2" table:style-name="ce39"/>
          <table:table-cell office:value-type="string" office:string-value="" table:formula="of:=IF(COUNTA([.AB47:.AD47])&gt;0;ROUND([.AB47]*[.AB$3]+[.AC47]*[.AC$3]+[.AD47]*[.AD$3];0);&quot;&quot;)" table:style-name="ce23"/>
          <table:table-cell office:value-type="string" office:string-value="" table:formula="of:=IF([.AE47]=&quot;&quot;;&quot;&quot;;[.AE47]*[.AF$3])" table:style-name="ce17"/>
          <table:table-cell office:value-type="string" office:string-value="" table:formula="of:=IF(COUNT([.V47];[.AA47];[.AF47])&gt;0;ROUND(SUM([.V47];[.AA47];[.AF47]);0);&quot;&quot;)" table:style-name="ce31"/>
          <table:table-cell office:value-type="string" office:string-value="" table:formula="of:=IF([.AG47]&lt;&gt;&quot;&quot;;INT(STANDARDIZE([.AG47];[.AI$55];[.AI$56])*[.$AC$57]+0.5)+[.$AC$56];&quot;&quot;)" table:style-name="ce31"/>
          <table:table-cell office:value-type="string" office:string-value="" table:formula="of:=IF(COUNT([.V47];[.AA47];[.AF47])&gt;0;IF([.AC$55]=0;[.AG47];[.AH47]);&quot;&quot;)" table:style-name="ce102"/>
          <table:table-cell table:style-name="ce12"/>
          <table:table-cell table:number-columns-repeated="16348" table:style-name="ce5"/>
        </table:table-row>
        <table:table-row table:style-name="ro2">
          <table:table-cell office:value-type="float" office:value="45" table:style-name="ce4">
            <text:p>45</text:p>
          </table:table-cell>
          <table:table-cell table:style-name="ce46"/>
          <table:table-cell table:number-columns-repeated="5" table:style-name="ce45"/>
          <table:table-cell office:value-type="string" office:string-value="" table:formula="of:=IF(COUNTA([.C48:.G48])&gt;0;AVERAGEA([.C48:.G48]);&quot;&quot;)" table:style-name="ce11"/>
          <table:table-cell office:value-type="string" office:string-value="" table:formula="of:=IF([.H48]=&quot;&quot;;&quot;&quot;;ROUND([.H48]*[.I$3];0))" table:style-name="ce11"/>
          <table:table-cell table:number-columns-repeated="5" table:style-name="ce41"/>
          <table:table-cell office:value-type="string" office:string-value="" table:formula="of:=IF(COUNTA([.J48:.N48])&gt;0;AVERAGEA([.J48:.N48]);&quot;&quot;)" table:style-name="ce24"/>
          <table:table-cell office:value-type="string" office:string-value="" table:formula="of:=IF([.O48]=&quot;&quot;;&quot;&quot;;ROUND([.O48]*[.P$3];0))" table:style-name="ce24"/>
          <table:table-cell table:number-columns-repeated="2" table:style-name="ce41"/>
          <table:table-cell office:value-type="string" office:string-value="" table:formula="of:=IF(COUNTA([.Q48:.R48])&gt;0;AVERAGEA([.Q48:.R48]);&quot;&quot;)" table:style-name="ce11"/>
          <table:table-cell office:value-type="string" office:string-value="" table:formula="of:=IF([.S48]=&quot;&quot;;&quot;&quot;;ROUND([.S48]*[.T$3];0))" table:style-name="ce11"/>
          <table:table-cell office:value-type="string" office:string-value="" table:formula="of:=IF(COUNT([.I48];[.P48];[.T48])&gt;0;ROUND(SUM([.I48];[.P48];[.T48]);0);&quot;&quot;)" table:style-name="ce11"/>
          <table:table-cell office:value-type="string" office:string-value="" table:formula="of:=IF([.U48]=&quot;&quot;;&quot;&quot;;[.U48]*[.V$3])" table:style-name="ce18"/>
          <table:table-cell table:style-name="ce40"/>
          <table:table-cell table:number-columns-repeated="2" table:style-name="ce41"/>
          <table:table-cell office:value-type="string" office:string-value="" table:formula="of:=IF(COUNTA([.W48:.Y48])&gt;0;ROUND([.W48]*[.W$3]+[.X48]*[.X$3]+[.Y48]*[.Y$3];0);&quot;&quot;)" table:style-name="ce26"/>
          <table:table-cell office:value-type="string" office:string-value="" table:formula="of:=IF([.Z48]=&quot;&quot;;&quot;&quot;;[.Z48]*[.AA$3])" table:style-name="ce18"/>
          <table:table-cell table:style-name="ce40"/>
          <table:table-cell table:number-columns-repeated="2" table:style-name="ce41"/>
          <table:table-cell office:value-type="string" office:string-value="" table:formula="of:=IF(COUNTA([.AB48:.AD48])&gt;0;ROUND([.AB48]*[.AB$3]+[.AC48]*[.AC$3]+[.AD48]*[.AD$3];0);&quot;&quot;)" table:style-name="ce24"/>
          <table:table-cell office:value-type="string" office:string-value="" table:formula="of:=IF([.AE48]=&quot;&quot;;&quot;&quot;;[.AE48]*[.AF$3])" table:style-name="ce18"/>
          <table:table-cell office:value-type="string" office:string-value="" table:formula="of:=IF(COUNT([.V48];[.AA48];[.AF48])&gt;0;ROUND(SUM([.V48];[.AA48];[.AF48]);0);&quot;&quot;)" table:style-name="ce32"/>
          <table:table-cell office:value-type="string" office:string-value="" table:formula="of:=IF([.AG48]&lt;&gt;&quot;&quot;;INT(STANDARDIZE([.AG48];[.AI$55];[.AI$56])*[.$AC$57]+0.5)+[.$AC$56];&quot;&quot;)" table:style-name="ce32"/>
          <table:table-cell office:value-type="string" office:string-value="" table:formula="of:=IF(COUNT([.V48];[.AA48];[.AF48])&gt;0;IF([.AC$55]=0;[.AG48];[.AH48]);&quot;&quot;)" table:style-name="ce103"/>
          <table:table-cell office:value-type="float" office:value="45" table:style-name="ce12">
            <text:p>45</text:p>
          </table:table-cell>
          <table:table-cell table:number-columns-repeated="16348" table:style-name="ce5"/>
        </table:table-row>
        <table:table-row table:style-name="ro2">
          <table:table-cell office:value-type="float" office:value="46" table:style-name="ce2">
            <text:p>46</text:p>
          </table:table-cell>
          <table:table-cell table:style-name="ce47"/>
          <table:table-cell table:number-columns-repeated="5" table:style-name="ce43"/>
          <table:table-cell office:value-type="string" office:string-value="" table:formula="of:=IF(COUNTA([.C49:.G49])&gt;0;AVERAGEA([.C49:.G49]);&quot;&quot;)" table:style-name="ce13"/>
          <table:table-cell office:value-type="string" office:string-value="" table:formula="of:=IF([.H49]=&quot;&quot;;&quot;&quot;;ROUND([.H49]*[.I$3];0))" table:style-name="ce13"/>
          <table:table-cell table:number-columns-repeated="5" table:style-name="ce39"/>
          <table:table-cell office:value-type="string" office:string-value="" table:formula="of:=IF(COUNTA([.J49:.N49])&gt;0;AVERAGEA([.J49:.N49]);&quot;&quot;)" table:style-name="ce25"/>
          <table:table-cell office:value-type="string" office:string-value="" table:formula="of:=IF([.O49]=&quot;&quot;;&quot;&quot;;ROUND([.O49]*[.P$3];0))" table:style-name="ce25"/>
          <table:table-cell table:number-columns-repeated="2" table:style-name="ce39"/>
          <table:table-cell office:value-type="string" office:string-value="" table:formula="of:=IF(COUNTA([.Q49:.R49])&gt;0;AVERAGEA([.Q49:.R49]);&quot;&quot;)" table:style-name="ce13"/>
          <table:table-cell office:value-type="string" office:string-value="" table:formula="of:=IF([.S49]=&quot;&quot;;&quot;&quot;;ROUND([.S49]*[.T$3];0))" table:style-name="ce64"/>
          <table:table-cell office:value-type="string" office:string-value="" table:formula="of:=IF(COUNT([.I49];[.P49];[.T49])&gt;0;ROUND(SUM([.I49];[.P49];[.T49]);0);&quot;&quot;)" table:style-name="ce64"/>
          <table:table-cell office:value-type="string" office:string-value="" table:formula="of:=IF([.U49]=&quot;&quot;;&quot;&quot;;[.U49]*[.V$3])" table:style-name="ce65"/>
          <table:table-cell table:style-name="ce42"/>
          <table:table-cell table:number-columns-repeated="2" table:style-name="ce43"/>
          <table:table-cell office:value-type="string" office:string-value="" table:formula="of:=IF(COUNTA([.W49:.Y49])&gt;0;ROUND([.W49]*[.W$3]+[.X49]*[.X$3]+[.Y49]*[.Y$3];0);&quot;&quot;)" table:style-name="ce25"/>
          <table:table-cell office:value-type="string" office:string-value="" table:formula="of:=IF([.Z49]=&quot;&quot;;&quot;&quot;;[.Z49]*[.AA$3])" table:style-name="ce19"/>
          <table:table-cell table:style-name="ce38"/>
          <table:table-cell table:number-columns-repeated="2" table:style-name="ce39"/>
          <table:table-cell office:value-type="string" office:string-value="" table:formula="of:=IF(COUNTA([.AB49:.AD49])&gt;0;ROUND([.AB49]*[.AB$3]+[.AC49]*[.AC$3]+[.AD49]*[.AD$3];0);&quot;&quot;)" table:style-name="ce25"/>
          <table:table-cell office:value-type="string" office:string-value="" table:formula="of:=IF([.AE49]=&quot;&quot;;&quot;&quot;;[.AE49]*[.AF$3])" table:style-name="ce19"/>
          <table:table-cell office:value-type="string" office:string-value="" table:formula="of:=IF(COUNT([.V49];[.AA49];[.AF49])&gt;0;ROUND(SUM([.V49];[.AA49];[.AF49]);0);&quot;&quot;)" table:style-name="ce31"/>
          <table:table-cell office:value-type="string" office:string-value="" table:formula="of:=IF([.AG49]&lt;&gt;&quot;&quot;;INT(STANDARDIZE([.AG49];[.AI$55];[.AI$56])*[.$AC$57]+0.5)+[.$AC$56];&quot;&quot;)" table:style-name="ce31"/>
          <table:table-cell office:value-type="string" office:string-value="" table:formula="of:=IF(COUNT([.V49];[.AA49];[.AF49])&gt;0;IF([.AC$55]=0;[.AG49];[.AH49]);&quot;&quot;)" table:style-name="ce104"/>
          <table:table-cell table:style-name="ce12"/>
          <table:table-cell table:number-columns-repeated="16348"/>
        </table:table-row>
        <table:table-row table:style-name="ro2">
          <table:table-cell office:value-type="float" office:value="47" table:style-name="ce1">
            <text:p>47</text:p>
          </table:table-cell>
          <table:table-cell table:style-name="ce44"/>
          <table:table-cell table:number-columns-repeated="5" table:style-name="ce39"/>
          <table:table-cell office:value-type="string" office:string-value="" table:formula="of:=IF(COUNTA([.C50:.G50])&gt;0;AVERAGEA([.C50:.G50]);&quot;&quot;)" table:style-name="ce10"/>
          <table:table-cell office:value-type="string" office:string-value="" table:formula="of:=IF([.H50]=&quot;&quot;;&quot;&quot;;ROUND([.H50]*[.I$3];0))" table:style-name="ce10"/>
          <table:table-cell table:number-columns-repeated="5" table:style-name="ce39"/>
          <table:table-cell office:value-type="string" office:string-value="" table:formula="of:=IF(COUNTA([.J50:.N50])&gt;0;AVERAGEA([.J50:.N50]);&quot;&quot;)" table:style-name="ce23"/>
          <table:table-cell office:value-type="string" office:string-value="" table:formula="of:=IF([.O50]=&quot;&quot;;&quot;&quot;;ROUND([.O50]*[.P$3];0))" table:style-name="ce23"/>
          <table:table-cell table:number-columns-repeated="2" table:style-name="ce39"/>
          <table:table-cell office:value-type="string" office:string-value="" table:formula="of:=IF(COUNTA([.Q50:.R50])&gt;0;AVERAGEA([.Q50:.R50]);&quot;&quot;)" table:style-name="ce10"/>
          <table:table-cell office:value-type="string" office:string-value="" table:formula="of:=IF([.S50]=&quot;&quot;;&quot;&quot;;ROUND([.S50]*[.T$3];0))" table:style-name="ce13"/>
          <table:table-cell office:value-type="string" office:string-value="" table:formula="of:=IF(COUNT([.I50];[.P50];[.T50])&gt;0;ROUND(SUM([.I50];[.P50];[.T50]);0);&quot;&quot;)" table:style-name="ce13"/>
          <table:table-cell office:value-type="string" office:string-value="" table:formula="of:=IF([.U50]=&quot;&quot;;&quot;&quot;;[.U50]*[.V$3])" table:style-name="ce19"/>
          <table:table-cell table:style-name="ce38"/>
          <table:table-cell table:number-columns-repeated="2" table:style-name="ce39"/>
          <table:table-cell office:value-type="string" office:string-value="" table:formula="of:=IF(COUNTA([.W50:.Y50])&gt;0;ROUND([.W50]*[.W$3]+[.X50]*[.X$3]+[.Y50]*[.Y$3];0);&quot;&quot;)" table:style-name="ce25"/>
          <table:table-cell office:value-type="string" office:string-value="" table:formula="of:=IF([.Z50]=&quot;&quot;;&quot;&quot;;[.Z50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50:.AD50])&gt;0;ROUND([.AB50]*[.AB$3]+[.AC50]*[.AC$3]+[.AD50]*[.AD$3];0);&quot;&quot;)" table:style-name="ce23"/>
          <table:table-cell office:value-type="string" office:string-value="" table:formula="of:=IF([.AE50]=&quot;&quot;;&quot;&quot;;[.AE50]*[.AF$3])" table:style-name="ce17"/>
          <table:table-cell office:value-type="string" office:string-value="" table:formula="of:=IF(COUNT([.V50];[.AA50];[.AF50])&gt;0;ROUND(SUM([.V50];[.AA50];[.AF50]);0);&quot;&quot;)" table:style-name="ce31"/>
          <table:table-cell office:value-type="string" office:string-value="" table:formula="of:=IF([.AG50]&lt;&gt;&quot;&quot;;INT(STANDARDIZE([.AG50];[.AI$55];[.AI$56])*[.$AC$57]+0.5)+[.$AC$56];&quot;&quot;)" table:style-name="ce31"/>
          <table:table-cell office:value-type="string" office:string-value="" table:formula="of:=IF(COUNT([.V50];[.AA50];[.AF50])&gt;0;IF([.AC$55]=0;[.AG50];[.AH50]);&quot;&quot;)" table:style-name="ce102"/>
          <table:table-cell table:style-name="ce12"/>
          <table:table-cell table:number-columns-repeated="16348"/>
        </table:table-row>
        <table:table-row table:style-name="ro2">
          <table:table-cell office:value-type="float" office:value="48" table:style-name="ce1">
            <text:p>48</text:p>
          </table:table-cell>
          <table:table-cell table:style-name="ce44"/>
          <table:table-cell table:number-columns-repeated="5" table:style-name="ce39"/>
          <table:table-cell office:value-type="string" office:string-value="" table:formula="of:=IF(COUNTA([.C51:.G51])&gt;0;AVERAGEA([.C51:.G51]);&quot;&quot;)" table:style-name="ce10"/>
          <table:table-cell office:value-type="string" office:string-value="" table:formula="of:=IF([.H51]=&quot;&quot;;&quot;&quot;;ROUND([.H51]*[.I$3];0))" table:style-name="ce10"/>
          <table:table-cell table:number-columns-repeated="5" table:style-name="ce39"/>
          <table:table-cell office:value-type="string" office:string-value="" table:formula="of:=IF(COUNTA([.J51:.N51])&gt;0;AVERAGEA([.J51:.N51]);&quot;&quot;)" table:style-name="ce23"/>
          <table:table-cell office:value-type="string" office:string-value="" table:formula="of:=IF([.O51]=&quot;&quot;;&quot;&quot;;ROUND([.O51]*[.P$3];0))" table:style-name="ce23"/>
          <table:table-cell table:number-columns-repeated="2" table:style-name="ce39"/>
          <table:table-cell office:value-type="string" office:string-value="" table:formula="of:=IF(COUNTA([.Q51:.R51])&gt;0;AVERAGEA([.Q51:.R51]);&quot;&quot;)" table:style-name="ce10"/>
          <table:table-cell office:value-type="string" office:string-value="" table:formula="of:=IF([.S51]=&quot;&quot;;&quot;&quot;;ROUND([.S51]*[.T$3];0))" table:style-name="ce10"/>
          <table:table-cell office:value-type="string" office:string-value="" table:formula="of:=IF(COUNT([.I51];[.P51];[.T51])&gt;0;ROUND(SUM([.I51];[.P51];[.T51]);0);&quot;&quot;)" table:style-name="ce10"/>
          <table:table-cell office:value-type="string" office:string-value="" table:formula="of:=IF([.U51]=&quot;&quot;;&quot;&quot;;[.U51]*[.V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W51:.Y51])&gt;0;ROUND([.W51]*[.W$3]+[.X51]*[.X$3]+[.Y51]*[.Y$3];0);&quot;&quot;)" table:style-name="ce25"/>
          <table:table-cell office:value-type="string" office:string-value="" table:formula="of:=IF([.Z51]=&quot;&quot;;&quot;&quot;;[.Z51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51:.AD51])&gt;0;ROUND([.AB51]*[.AB$3]+[.AC51]*[.AC$3]+[.AD51]*[.AD$3];0);&quot;&quot;)" table:style-name="ce23"/>
          <table:table-cell office:value-type="string" office:string-value="" table:formula="of:=IF([.AE51]=&quot;&quot;;&quot;&quot;;[.AE51]*[.AF$3])" table:style-name="ce17"/>
          <table:table-cell office:value-type="string" office:string-value="" table:formula="of:=IF(COUNT([.V51];[.AA51];[.AF51])&gt;0;ROUND(SUM([.V51];[.AA51];[.AF51]);0);&quot;&quot;)" table:style-name="ce31"/>
          <table:table-cell office:value-type="string" office:string-value="" table:formula="of:=IF([.AG51]&lt;&gt;&quot;&quot;;INT(STANDARDIZE([.AG51];[.AI$55];[.AI$56])*[.$AC$57]+0.5)+[.$AC$56];&quot;&quot;)" table:style-name="ce31"/>
          <table:table-cell office:value-type="string" office:string-value="" table:formula="of:=IF(COUNT([.V51];[.AA51];[.AF51])&gt;0;IF([.AC$55]=0;[.AG51];[.AH51]);&quot;&quot;)" table:style-name="ce102"/>
          <table:table-cell table:style-name="ce12"/>
          <table:table-cell table:number-columns-repeated="16348"/>
        </table:table-row>
        <table:table-row table:style-name="ro2">
          <table:table-cell office:value-type="float" office:value="49" table:style-name="ce1">
            <text:p>49</text:p>
          </table:table-cell>
          <table:table-cell table:style-name="ce44"/>
          <table:table-cell table:number-columns-repeated="5" table:style-name="ce39"/>
          <table:table-cell office:value-type="string" office:string-value="" table:formula="of:=IF(COUNTA([.C52:.G52])&gt;0;AVERAGEA([.C52:.G52]);&quot;&quot;)" table:style-name="ce10"/>
          <table:table-cell office:value-type="string" office:string-value="" table:formula="of:=IF([.H52]=&quot;&quot;;&quot;&quot;;ROUND([.H52]*[.I$3];0))" table:style-name="ce10"/>
          <table:table-cell table:number-columns-repeated="5" table:style-name="ce39"/>
          <table:table-cell office:value-type="string" office:string-value="" table:formula="of:=IF(COUNTA([.J52:.N52])&gt;0;AVERAGEA([.J52:.N52]);&quot;&quot;)" table:style-name="ce23"/>
          <table:table-cell office:value-type="string" office:string-value="" table:formula="of:=IF([.O52]=&quot;&quot;;&quot;&quot;;ROUND([.O52]*[.P$3];0))" table:style-name="ce23"/>
          <table:table-cell table:number-columns-repeated="2" table:style-name="ce39"/>
          <table:table-cell office:value-type="string" office:string-value="" table:formula="of:=IF(COUNTA([.Q52:.R52])&gt;0;AVERAGEA([.Q52:.R52]);&quot;&quot;)" table:style-name="ce10"/>
          <table:table-cell office:value-type="string" office:string-value="" table:formula="of:=IF([.S52]=&quot;&quot;;&quot;&quot;;ROUND([.S52]*[.T$3];0))" table:style-name="ce10"/>
          <table:table-cell office:value-type="string" office:string-value="" table:formula="of:=IF(COUNT([.I52];[.P52];[.T52])&gt;0;ROUND(SUM([.I52];[.P52];[.T52]);0);&quot;&quot;)" table:style-name="ce10"/>
          <table:table-cell office:value-type="string" office:string-value="" table:formula="of:=IF([.U52]=&quot;&quot;;&quot;&quot;;[.U52]*[.V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W52:.Y52])&gt;0;ROUND([.W52]*[.W$3]+[.X52]*[.X$3]+[.Y52]*[.Y$3];0);&quot;&quot;)" table:style-name="ce25"/>
          <table:table-cell office:value-type="string" office:string-value="" table:formula="of:=IF([.Z52]=&quot;&quot;;&quot;&quot;;[.Z52]*[.AA$3])" table:style-name="ce17"/>
          <table:table-cell table:style-name="ce38"/>
          <table:table-cell table:number-columns-repeated="2" table:style-name="ce39"/>
          <table:table-cell office:value-type="string" office:string-value="" table:formula="of:=IF(COUNTA([.AB52:.AD52])&gt;0;ROUND([.AB52]*[.AB$3]+[.AC52]*[.AC$3]+[.AD52]*[.AD$3];0);&quot;&quot;)" table:style-name="ce23"/>
          <table:table-cell office:value-type="string" office:string-value="" table:formula="of:=IF([.AE52]=&quot;&quot;;&quot;&quot;;[.AE52]*[.AF$3])" table:style-name="ce17"/>
          <table:table-cell office:value-type="string" office:string-value="" table:formula="of:=IF(COUNT([.V52];[.AA52];[.AF52])&gt;0;ROUND(SUM([.V52];[.AA52];[.AF52]);0);&quot;&quot;)" table:style-name="ce31"/>
          <table:table-cell office:value-type="string" office:string-value="" table:formula="of:=IF([.AG52]&lt;&gt;&quot;&quot;;INT(STANDARDIZE([.AG52];[.AI$55];[.AI$56])*[.$AC$57]+0.5)+[.$AC$56];&quot;&quot;)" table:style-name="ce31"/>
          <table:table-cell office:value-type="string" office:string-value="" table:formula="of:=IF(COUNT([.V52];[.AA52];[.AF52])&gt;0;IF([.AC$55]=0;[.AG52];[.AH52]);&quot;&quot;)" table:style-name="ce102"/>
          <table:table-cell table:style-name="ce12"/>
          <table:table-cell table:number-columns-repeated="16348"/>
        </table:table-row>
        <table:table-row table:style-name="ro2">
          <table:table-cell office:value-type="float" office:value="50" table:style-name="ce4">
            <text:p>50</text:p>
          </table:table-cell>
          <table:table-cell table:style-name="ce46"/>
          <table:table-cell table:number-columns-repeated="5" table:style-name="ce45"/>
          <table:table-cell office:value-type="string" office:string-value="" table:formula="of:=IF(COUNTA([.C53:.G53])&gt;0;AVERAGEA([.C53:.G53]);&quot;&quot;)" table:style-name="ce11"/>
          <table:table-cell office:value-type="string" office:string-value="" table:formula="of:=IF([.H53]=&quot;&quot;;&quot;&quot;;ROUND([.H53]*[.I$3];0))" table:style-name="ce11"/>
          <table:table-cell table:number-columns-repeated="5" table:style-name="ce41"/>
          <table:table-cell office:value-type="string" office:string-value="" table:formula="of:=IF(COUNTA([.J53:.N53])&gt;0;AVERAGEA([.J53:.N53]);&quot;&quot;)" table:style-name="ce24"/>
          <table:table-cell office:value-type="string" office:string-value="" table:formula="of:=IF([.O53]=&quot;&quot;;&quot;&quot;;ROUND([.O53]*[.P$3];0))" table:style-name="ce24"/>
          <table:table-cell table:number-columns-repeated="2" table:style-name="ce41"/>
          <table:table-cell office:value-type="string" office:string-value="" table:formula="of:=IF(COUNTA([.Q53:.R53])&gt;0;AVERAGEA([.Q53:.R53]);&quot;&quot;)" table:style-name="ce11"/>
          <table:table-cell office:value-type="string" office:string-value="" table:formula="of:=IF([.S53]=&quot;&quot;;&quot;&quot;;ROUND([.S53]*[.T$3];0))" table:style-name="ce11"/>
          <table:table-cell office:value-type="string" office:string-value="" table:formula="of:=IF(COUNT([.I53];[.P53];[.T53])&gt;0;ROUND(SUM([.I53];[.P53];[.T53]);0);&quot;&quot;)" table:style-name="ce11"/>
          <table:table-cell office:value-type="string" office:string-value="" table:formula="of:=IF([.U53]=&quot;&quot;;&quot;&quot;;[.U53]*[.V$3])" table:style-name="ce18"/>
          <table:table-cell table:style-name="ce40"/>
          <table:table-cell table:number-columns-repeated="2" table:style-name="ce41"/>
          <table:table-cell office:value-type="string" office:string-value="" table:formula="of:=IF(COUNTA([.W53:.Y53])&gt;0;ROUND([.W53]*[.W$3]+[.X53]*[.X$3]+[.Y53]*[.Y$3];0);&quot;&quot;)" table:style-name="ce26"/>
          <table:table-cell office:value-type="string" office:string-value="" table:formula="of:=IF([.Z53]=&quot;&quot;;&quot;&quot;;[.Z53]*[.AA$3])" table:style-name="ce18"/>
          <table:table-cell table:style-name="ce40"/>
          <table:table-cell table:number-columns-repeated="2" table:style-name="ce41"/>
          <table:table-cell office:value-type="string" office:string-value="" table:formula="of:=IF(COUNTA([.AB53:.AD53])&gt;0;ROUND([.AB53]*[.AB$3]+[.AC53]*[.AC$3]+[.AD53]*[.AD$3];0);&quot;&quot;)" table:style-name="ce24"/>
          <table:table-cell office:value-type="string" office:string-value="" table:formula="of:=IF([.AE53]=&quot;&quot;;&quot;&quot;;[.AE53]*[.AF$3])" table:style-name="ce18"/>
          <table:table-cell office:value-type="string" office:string-value="" table:formula="of:=IF(COUNT([.V53];[.AA53];[.AF53])&gt;0;ROUND(SUM([.V53];[.AA53];[.AF53]);0);&quot;&quot;)" table:style-name="ce32"/>
          <table:table-cell office:value-type="string" office:string-value="" table:formula="of:=IF([.AG53]&lt;&gt;&quot;&quot;;INT(STANDARDIZE([.AG53];[.AI$55];[.AI$56])*[.$AC$57]+0.5)+[.$AC$56];&quot;&quot;)" table:style-name="ce32"/>
          <table:table-cell office:value-type="string" office:string-value="" table:formula="of:=IF(COUNT([.V53];[.AA53];[.AF53])&gt;0;IF([.AC$55]=0;[.AG53];[.AH53]);&quot;&quot;)" table:style-name="ce103"/>
          <table:table-cell office:value-type="float" office:value="50" table:style-name="ce12">
            <text:p>50</text:p>
          </table:table-cell>
          <table:table-cell table:number-columns-repeated="16348"/>
        </table:table-row>
        <table:table-row table:style-name="ro2">
          <table:table-cell table:number-columns-repeated="16384" table:style-name="ce5"/>
        </table:table-row>
        <table:table-row table:style-name="ro2">
          <table:table-cell table:number-columns-repeated="7" table:style-name="ce5"/>
          <table:table-cell office:value-type="string" table:number-columns-spanned="3" table:number-rows-spanned="1" table:style-name="ce90">
            <text:p>分數分佈</text:p>
          </table:table-cell>
          <table:covered-table-cell table:number-columns-repeated="2"/>
          <table:table-cell office:value-type="float" office:value="90" table:style-name="ce48">
            <text:p>90</text:p>
          </table:table-cell>
          <table:table-cell office:value-type="float" office:value="80" table:style-name="ce48">
            <text:p>80</text:p>
          </table:table-cell>
          <table:table-cell office:value-type="float" office:value="70" table:style-name="ce48">
            <text:p>7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40" table:style-name="ce48">
            <text:p>40</text:p>
          </table:table-cell>
          <table:table-cell office:value-type="float" office:value="30" table:style-name="ce48">
            <text:p>30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table:number-columns-repeated="5" table:style-name="ce5"/>
          <table:table-cell office:value-type="string" table:style-name="ce33">
            <text:p>使用<text:span text:style-name="T4">T</text:span>分數</text:p>
          </table:table-cell>
          <table:table-cell table:number-columns-repeated="2" table:style-name="ce5"/>
          <table:table-cell office:value-type="float" office:value="0" table:style-name="ce37">
            <office:annotation draw:style-name="a14" svg:x="11.8958333333333in" svg:y="14.7083333333333in" svg:width="3.28125in" svg:height="1.17708333333333in">
              <dc:creator>劉耀元(教)</dc:creator>
              <text:p><text:span text:style-name="T5">是否使用</text:span><text:span text:style-name="T9">T</text:span><text:span text:style-name="T5">分數</text:span></text:p>
              <text:p><text:span text:style-name="T5">０：不使用（總成績為原始成績）</text:span></text:p>
              <text:p><text:span text:style-name="T7">１：使用</text:span><text:span text:style-name="T10">T</text:span><text:span text:style-name="T7">分數</text:span><text:span text:style-name="T5">（</text:span><text:span text:style-name="T8">總成績為</text:span><text:span text:style-name="T16">T</text:span><text:span text:style-name="T8">分數</text:span><text:span text:style-name="T5">）</text:span></text:p>
              <text:p><text:span text:style-name="T5"/></text:p>
              <text:p><text:span text:style-name="T14">T</text:span><text:span text:style-name="T15">分數</text:span><text:span text:style-name="T14">=</text:span><text:span text:style-name="T15">該學生標準差</text:span><text:span text:style-name="T14">*</text:span><text:span text:style-name="T15">係數</text:span><text:span text:style-name="T14">+</text:span><text:span text:style-name="T15">基準分數</text:span></text:p>
            </office:annotation>
            <text:p>0</text:p>
          </table:table-cell>
          <table:table-cell table:style-name="ce5"/>
          <table:table-cell office:value-type="string" table:style-name="ce34">
            <text:p>原始平均</text:p>
          </table:table-cell>
          <table:table-cell table:style-name="ce34"/>
          <table:table-cell table:number-columns-repeated="2" table:style-name="ce5"/>
          <table:table-cell office:value-type="float" office:value="0" table:formula="of:=AVERAGE([.AG4:.AG53])" table:style-name="ce35">
            <text:p>#DIV/0!</text:p>
          </table:table-cell>
          <table:table-cell table:number-columns-repeated="16349" table:style-name="ce5"/>
        </table:table-row>
        <table:table-row table:style-name="ro2">
          <table:table-cell table:number-columns-repeated="7" table:style-name="ce5"/>
          <table:table-cell office:value-type="string" table:number-columns-spanned="3" table:number-rows-spanned="1" table:style-name="ce91">
            <text:p>人數統計</text:p>
          </table:table-cell>
          <table:covered-table-cell table:number-columns-repeated="2"/>
          <table:table-cell office:value-type="float" office:value="0" table:formula="of:=COUNTIF([.AI4:.AI53];&quot;&gt;=90&quot;)" table:style-name="ce49">
            <text:p>0</text:p>
          </table:table-cell>
          <table:table-cell office:value-type="float" office:value="0" table:formula="of:=COUNTIF([.$AI4:.$AI53];&quot;&gt;=80&quot;)-COUNTIF([.$AI4:.$AI53];&quot;&gt;=90&quot;)" table:style-name="ce49">
            <text:p>0</text:p>
          </table:table-cell>
          <table:table-cell office:value-type="float" office:value="0" table:formula="of:=COUNTIF([.$AI4:.$AI53];&quot;&gt;=70&quot;)-COUNTIF([.$AI4:.$AI53];&quot;&gt;=80&quot;)" table:style-name="ce49">
            <text:p>0</text:p>
          </table:table-cell>
          <table:table-cell office:value-type="float" office:value="0" table:formula="of:=COUNTIF([.$AI4:.$AI53];&quot;&gt;=60&quot;)-COUNTIF([.$AI4:.$AI53];&quot;&gt;=70&quot;)" table:style-name="ce49">
            <text:p>0</text:p>
          </table:table-cell>
          <table:table-cell office:value-type="float" office:value="0" table:formula="of:=COUNTIF([.$AI4:.$AI53];&quot;&gt;=50&quot;)-COUNTIF([.$AI4:.$AI53];&quot;&gt;=60&quot;)" table:style-name="ce49">
            <text:p>0</text:p>
          </table:table-cell>
          <table:table-cell office:value-type="float" office:value="0" table:formula="of:=COUNTIF([.$AI4:.$AI53];&quot;&gt;=40&quot;)-COUNTIF([.$AI4:.$AI53];&quot;&gt;=50&quot;)" table:style-name="ce49">
            <text:p>0</text:p>
          </table:table-cell>
          <table:table-cell office:value-type="float" office:value="0" table:formula="of:=COUNTIF([.$AI4:.$AI53];&quot;&gt;=30&quot;)-COUNTIF([.$AI4:.$AI53];&quot;&gt;=40&quot;)" table:style-name="ce49">
            <text:p>0</text:p>
          </table:table-cell>
          <table:table-cell office:value-type="float" office:value="0" table:formula="of:=COUNTIF([.$AI4:.$AI53];&quot;&gt;=20&quot;)-COUNTIF([.$AI4:.$AI53];&quot;&gt;=30&quot;)" table:style-name="ce49">
            <text:p>0</text:p>
          </table:table-cell>
          <table:table-cell office:value-type="float" office:value="0" table:formula="of:=COUNTIF([.$AI4:.$AI53];&quot;&gt;=10&quot;)-COUNTIF([.$AI4:.$AI53];&quot;&gt;=20&quot;)" table:style-name="ce49">
            <text:p>0</text:p>
          </table:table-cell>
          <table:table-cell office:value-type="float" office:value="0" table:formula="of:=COUNTIF([.$AI4:.$AI53];&quot;&gt;=0&quot;)-COUNTIF([.$AI4:.$AI53];&quot;&gt;=10&quot;)" table:style-name="ce49">
            <text:p>0</text:p>
          </table:table-cell>
          <table:table-cell table:number-columns-repeated="5" table:style-name="ce5"/>
          <table:table-cell office:value-type="string" table:style-name="ce5">
            <text:p>基準分數</text:p>
          </table:table-cell>
          <table:table-cell table:number-columns-repeated="2" table:style-name="ce5"/>
          <table:table-cell office:value-type="float" office:value="60" table:style-name="ce37">
            <office:annotation draw:style-name="a15" svg:x="11.8958333333333in" svg:y="15in" svg:width="3.09375in" svg:height="0.479166666666667in">
              <dc:creator>劉耀元(教)</dc:creator>
              <text:p><text:span text:style-name="T5">請輸入調整用</text:span><text:span text:style-name="T7">基準分數</text:span><text:span text:style-name="T5"/></text:p>
              <text:p><text:span text:style-name="T14">T</text:span><text:span text:style-name="T15">分數</text:span><text:span text:style-name="T14">=</text:span><text:span text:style-name="T15">該學生標準差</text:span><text:span text:style-name="T14">*</text:span><text:span text:style-name="T15">係數</text:span><text:span text:style-name="T14">+</text:span><text:span text:style-name="T7">基準分數</text:span></text:p>
            </office:annotation>
            <text:p>60</text:p>
          </table:table-cell>
          <table:table-cell table:style-name="ce5"/>
          <table:table-cell office:value-type="string" table:style-name="ce34">
            <text:p>原始標準差</text:p>
          </table:table-cell>
          <table:table-cell table:style-name="ce34"/>
          <table:table-cell table:number-columns-repeated="2" table:style-name="ce5"/>
          <table:table-cell office:value-type="float" office:value="0" table:formula="of:=STDEV([.AG4:.AG53])" table:style-name="ce5">
            <text:p>#DIV/0!</text:p>
          </table:table-cell>
          <table:table-cell table:number-columns-repeated="16349" table:style-name="ce5"/>
        </table:table-row>
        <table:table-row table:style-name="ro2">
          <table:table-cell table:number-columns-repeated="2" table:style-name="ce5"/>
          <table:table-cell office:value-type="string" table:style-name="ce58">
            <text:p>使用說明：</text:p>
          </table:table-cell>
          <table:table-cell table:number-columns-repeated="22" table:style-name="ce5"/>
          <table:table-cell office:value-type="string" table:style-name="ce5">
            <text:p>係數</text:p>
          </table:table-cell>
          <table:table-cell table:number-columns-repeated="2" table:style-name="ce5"/>
          <table:table-cell office:value-type="float" office:value="15" table:style-name="ce37">
            <office:annotation draw:style-name="a16" svg:x="11.8958333333333in" svg:y="15.28125in" svg:width="3.11458333333333in" svg:height="0.458333333333333in">
              <dc:creator>劉耀元(教)</dc:creator>
              <text:p><text:span text:style-name="T5">請輸入調整用</text:span><text:span text:style-name="T7">係數</text:span><text:span text:style-name="T5"/></text:p>
              <text:p><text:span text:style-name="T14">T</text:span><text:span text:style-name="T15">分數</text:span><text:span text:style-name="T14">=</text:span><text:span text:style-name="T15">該學生標準差</text:span><text:span text:style-name="T14">*</text:span><text:span text:style-name="T7">係數</text:span><text:span text:style-name="T14">+</text:span><text:span text:style-name="T15">基準分數</text:span><text:span text:style-name="T11"/></text:p>
              <text:p/>
            </office:annotation>
            <text:p>15</text:p>
          </table:table-cell>
          <table:table-cell table:style-name="ce5"/>
          <table:table-cell office:value-type="string" table:style-name="ce34">
            <text:p>最高分</text:p>
          </table:table-cell>
          <table:table-cell table:number-columns-repeated="3" table:style-name="ce5"/>
          <table:table-cell office:value-type="float" office:value="0" table:formula="of:=MAX([.AI4:.AI53])" table:style-name="ce27">
            <text:p>0</text:p>
          </table:table-cell>
          <table:table-cell table:number-columns-repeated="16349" table:style-name="ce5"/>
        </table:table-row>
        <table:table-row table:style-name="ro2">
          <table:table-cell table:number-columns-repeated="2" table:style-name="ce5"/>
          <table:table-cell office:value-type="string" table:style-name="ce59">
            <text:p>●感謝翁三偉教師提供使用版權</text:p>
          </table:table-cell>
          <table:table-cell table:number-columns-repeated="25" table:style-name="ce5"/>
          <table:table-cell table:style-name="ce36"/>
          <table:table-cell table:style-name="ce5"/>
          <table:table-cell office:value-type="string" table:style-name="ce34">
            <text:p>最低分</text:p>
          </table:table-cell>
          <table:table-cell table:number-columns-repeated="3" table:style-name="ce5"/>
          <table:table-cell office:value-type="float" office:value="0" table:formula="of:=MIN([.AI4:.AI53])" table:style-name="ce27">
            <text:p>0</text:p>
          </table:table-cell>
          <table:table-cell table:number-columns-repeated="16349" table:style-name="ce5"/>
        </table:table-row>
        <table:table-row table:style-name="ro2">
          <table:table-cell table:number-columns-repeated="2" table:style-name="ce5"/>
          <table:table-cell office:value-type="string" table:style-name="ce58">
            <text:p>●座號姓名請自行下載名條電子檔貼上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5"/>
          <table:table-cell office:value-type="string" table:style-name="ce59">
            <text:p>●首列相關資料請自行輸入（班級、學年別、科目、教師）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5"/>
          <table:table-cell office:value-type="string" table:style-name="ce59">
            <text:p>●列印範圍暫定４４人，若超出範圍請自行修改設定列印範圍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5"/>
          <table:table-cell office:value-type="string" table:style-name="ce59">
            <text:p>●可選擇輸出原始成績或使用T分數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5"/>
          <table:table-cell office:value-type="string" table:style-name="ce59">
            <text:p>●請老師以B4印出，於右下角處簽名或核章後送交註冊組，謝謝！</text:p>
          </table:table-cell>
          <table:table-cell table:number-columns-repeated="16381" table:style-name="ce5"/>
        </table:table-row>
        <table:table-row table:style-name="ro2">
          <table:table-cell table:number-columns-repeated="16384" table:style-name="ce5"/>
        </table:table-row>
        <table:table-row table:number-rows-repeated="111" table:style-name="ro2">
          <table:table-cell table:number-columns-repeated="16384"/>
        </table:table-row>
        <table:table-row table:number-rows-repeated="1048401" table:style-name="ro4">
          <table:table-cell table:number-columns-repeated="16384"/>
        </table:table-row>
        <table:named-expressions>
          <table:named-expression table:name="Criteria" table:expression="of:=[實習成績表.#REF!]" table:base-cell-address="實習成績表.$A$1"/>
          <table:named-expression table:name="Extract" table:expression="of:=[實習成績表.#REF!]" table:base-cell-address="實習成績表.$A$1"/>
          <table:named-range table:name="Print_Area" table:cell-range-address="實習成績表.$A$1:實習成績表.$AK$47" table:base-cell-address="實習成績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56P0">
      <style:text-properties fo:color="#FF0000"/>
      <number:number number:decimal-places="0" number:min-integer-digits="1"/>
    </number:number-style>
    <number:number-style style:name="N56P1">
      <number:number number:decimal-places="0" number:min-integer-digits="1"/>
    </number:number-style>
    <number:text-style style:name="N56">
      <style:map style:condition="value()&lt;59" style:apply-style-name="N56P0"/>
      <style:map style:condition="value()&gt;=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cf1" style:family="table-cell">
      <style:table-cell-properties fo:background-color="#969696"/>
      <style:text-properties fo:color="#0000FF" fo:font-style="italic" style:font-style-asian="italic" style:font-style-complex="italic" fo:font-weight="bold" style:font-weight-asian="bold" style:font-weight-complex="bold"/>
    </style:style>
    <style:style style:name="cf2" style:family="table-cell"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版本：111年03月14日</text:span></text:p>
        </style:region-right>
      </style:header>
      <style:header-left style:display="false"/>
      <style:footer>
        <style:region-right>
          <text:p>列印：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實習成績表</dc:title>
    <meta:initial-creator>翁三偉</meta:initial-creator>
    <dc:creator>Saihs</dc:creator>
    <meta:creation-date>1997-01-28T04:05:17Z</meta:creation-date>
    <dc:date>2025-03-25T06:07:16Z</dc:date>
    <meta:print-date>2022-03-14T06:11:12Z</meta:print-date>
  </office:meta>
</office:document-meta>
</file>