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 style:line-height-at-least="0.1666in">
        <style:tab-stops>
          <style:tab-stop style:type="left" style:position="3.642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05in" style:line-height-at-least="0.1666in">
        <style:tab-stops>
          <style:tab-stop style:type="left" style:position="3.6423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05in" style:line-height-at-least="0.1666in"/>
      <style:text-properties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709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2.2437in"/>
    </style:style>
    <style:style style:name="Table4" style:family="table">
      <style:table-properties style:width="5.8069in" fo:margin-left="0in" table:align="left"/>
    </style:style>
    <style:style style:name="TableRow9" style:family="table-row">
      <style:table-row-properties style:row-height="0.6694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" style:family="table-row">
      <style:table-row-properties style:row-height="0.6694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5in"/>
      <style:text-properties style:font-name-asian="標楷體"/>
    </style:style>
    <style:style style:name="TableRow30" style:family="table-row">
      <style:table-row-properties style:row-height="0.654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9" style:family="table-row">
      <style:table-row-properties style:min-row-height="0.778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0pt" style:font-size-asian="10pt"/>
    </style:style>
    <style:style style:name="P50" style:parent-style-name="內文" style:family="paragraph">
      <style:text-properties style:font-name-asian="標楷體" fo:font-size="10pt" style:font-size-asian="10pt"/>
    </style:style>
    <style:style style:name="TableRow51" style:family="table-row">
      <style:table-row-properties style:min-row-height="0.371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490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snap-to-layout-grid="false" style:line-height-at-least="0.1666in" fo:margin-left="0.3381in" fo:text-indent="-0.008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style:snap-to-layout-grid="false" style:line-height-at-least="0.1666in" fo:margin-left="0.3381in" fo:text-indent="-0.008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style:line-height-at-least="0.1666in" fo:margin-left="0.3381in" fo:text-indent="-0.008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TableRow70" style:family="table-row">
      <style:table-row-properties style:min-row-height="1.136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松山高級工農職業學校</text:p>
      <text:p text:style-name="P2">學生修課退費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<text:s text:c="4"/>別</text:p>
          </table:table-cell>
          <table:table-cell table:style-name="TableCell12">
            <text:p text:style-name="P13">□課業輔導課</text:p>
            <text:p text:style-name="P14">□重修課</text:p>
          </table:table-cell>
          <table:table-cell table:style-name="TableCell15">
            <text:p text:style-name="P16">原 <text:s text:c="3"/>因</text:p>
          </table:table-cell>
          <table:table-cell table:style-name="TableCell17">
            <text:p text:style-name="P18">□休學□重讀□轉學□未開班</text:p>
            <text:p text:style-name="內文"><text:span text:style-name="T19">□學分修足□其他：</text:span><text:span text:style-name="T20"><text:s text:c="8"/></text:span></text:p>
          </table:table-cell>
        </table:table-row>
        <table:table-row table:style-name="TableRow21">
          <table:table-cell table:style-name="TableCell22">
            <text:p text:style-name="P23">班　　級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日期</text:p>
          </table:table-cell>
          <table:table-cell table:style-name="TableCell28">
            <text:p text:style-name="P29">年　　　月　　　日</text:p>
          </table:table-cell>
        </table:table-row>
        <table:table-row table:style-name="TableRow30">
          <table:table-cell table:style-name="TableCell31">
            <text:p text:style-name="P32">姓　　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學　　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家長簽章</text:p>
          </table:table-cell>
          <table:table-cell table:style-name="TableCell42">
            <text:p text:style-name="P43"><text:span text:style-name="T44"><draw:custom-shape svg:x="1.38472in" svg:y="0.14583in" svg:width="0.60417in" svg:height="0.54167in" draw:z-index="251657728" draw:id="id0" draw:style-name="a1" draw:name="Rectangle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5">
            <text:p text:style-name="P46"><text:span text:style-name="T47">連絡電話</text:span></text:p>
          </table:table-cell>
          <table:table-cell table:style-name="TableCell48">
            <text:p text:style-name="P49">(住宅)</text:p>
            <text:p text:style-name="P50">(手機)</text:p>
          </table:table-cell>
        </table:table-row>
        <table:table-row table:style-name="TableRow51">
          <table:table-cell table:style-name="TableCell52">
            <text:p text:style-name="P53">檢附證件</text:p>
          </table:table-cell>
          <table:table-cell table:style-name="TableCell54" table:number-columns-spanned="3">
            <text:p text:style-name="內文"><text:span text:style-name="T55">□</text:span><text:span text:style-name="T56">繳費單收據第</text:span><text:span text:style-name="T57">2</text:span><text:span text:style-name="T58">聯</text:span><text:span text:style-name="T59">□</text:span><text:span text:style-name="T60">已對帳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備　<text:s text:c="2"/>註</text:p>
          </table:table-cell>
          <table:table-cell table:style-name="TableCell64" table:number-columns-spanned="3">
            <text:p text:style-name="P65">一、課業輔導課程退費標準：</text:p>
            <text:p text:style-name="P66">第一次期中考前辦妥者，退上述各項之2/3。</text:p>
            <text:p text:style-name="P67">第二次期中考前辦妥者，退上述各項之1/3。</text:p>
            <text:p text:style-name="P68">逾第二次期中考後辦妥者，所繳費用均不得辦理退費。</text:p>
            <text:p text:style-name="P69">二、重修課程一旦開課後，一律不退費。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/>
      <text:p text:style-name="P76">承辦人：<text:s text:c="15"/>教學組長：<text:s text:c="15"/>主任：</text:p>
      <text:p text:style-name="P77"/>
      <text:p text:style-name="P78"/>
      <text:p text:style-name="P79">-------------------------------------------------------------------------------------------------------</text:p>
      <text:p text:style-name="P80"><text:span text:style-name="T81">【繳費單收據第</text:span><text:span text:style-name="T82">2</text:span><text:span text:style-name="T83">聯黏貼處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學生休轉學申請書</dc:title>
    <dc:subject/>
    <meta:initial-creator>劉耀元(教)</meta:initial-creator>
    <dc:creator>Saihs</dc:creator>
    <meta:creation-date>2025-03-25T06:29:00Z</meta:creation-date>
    <dc:date>2025-03-25T06:29:00Z</dc:date>
    <meta:print-date>2009-03-03T0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