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特黑" svg:font-family="超研澤中特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line-height="0.2083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P8" style:parent-style-name="內文" style:family="paragraph">
      <style:paragraph-properties style:snap-to-layout-grid="false" fo:text-align="center" fo:line-height="0.2083in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/>
    </style:style>
    <style:style style:name="P23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letter-spacing="-0.0138in" style:letter-kerning="true" fo:font-size="10pt" style:font-size-asian="10pt" style:font-size-complex="10pt"/>
    </style:style>
    <style:style style:name="P24" style:parent-style-name="內文" style:family="paragraph">
      <style:paragraph-properties style:snap-to-layout-grid="false" fo:line-height="0.2083in" fo:margin-left="0.0006in" fo:text-indent="-0.4923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ableColumn30" style:family="table-column">
      <style:table-column-properties style:column-width="0.8715in"/>
    </style:style>
    <style:style style:name="TableColumn31" style:family="table-column">
      <style:table-column-properties style:column-width="1.3368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6347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6701in"/>
    </style:style>
    <style:style style:name="TableColumn36" style:family="table-column">
      <style:table-column-properties style:column-width="0.5902in"/>
    </style:style>
    <style:style style:name="Table29" style:family="table">
      <style:table-properties style:width="7.6784in" fo:margin-left="-0.3743in" table:align="left"/>
    </style:style>
    <style:style style:name="TableRow37" style:family="table-row">
      <style:table-row-properties style:min-row-height="0.4506in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208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right="-0.0361in" fo:text-indent="0.4861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506in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-asian="標楷體"/>
    </style:style>
    <style:style style:name="TableCell6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-asian="標楷體"/>
    </style:style>
    <style:style style:name="P69" style:parent-style-name="內文" style:family="paragraph">
      <style:paragraph-properties style:snap-to-layout-grid="false" fo:margin-top="0.125in" fo:margin-left="0.0006in" fo:text-indent="-0.4923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olumn78" style:family="table-column">
      <style:table-column-properties style:column-width="0.4159in"/>
    </style:style>
    <style:style style:name="TableColumn79" style:family="table-column">
      <style:table-column-properties style:column-width="1.493in"/>
    </style:style>
    <style:style style:name="TableColumn80" style:family="table-column">
      <style:table-column-properties style:column-width="2.0493in"/>
    </style:style>
    <style:style style:name="TableColumn81" style:family="table-column">
      <style:table-column-properties style:column-width="3.7895in"/>
    </style:style>
    <style:style style:name="TableColumn82" style:family="table-column">
      <style:table-column-properties style:column-width="0.0062in"/>
    </style:style>
    <style:style style:name="Table77" style:family="table">
      <style:table-properties style:width="7.7541in" fo:margin-left="0in" table:align="center"/>
    </style:style>
    <style:style style:name="TableRow83" style:family="table-row">
      <style:table-row-properties style:min-row-height="0.1979in"/>
    </style:style>
    <style:style style:name="TableCell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1979in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3354in"/>
    </style:style>
    <style:style style:name="TableCell10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-asian="標楷體" fo:font-weight="bold" style:font-weight-asian="bold" fo:font-size="10pt" style:font-size-asian="10pt" style:font-size-complex="11pt"/>
    </style:style>
    <style:style style:name="TableCell11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 fo:margin-left="0.1819in" fo:text-indent="-0.1819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 fo:line-height="0.1944in" fo:margin-left="0.1819in" fo:text-indent="-0.1819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5375in"/>
    </style:style>
    <style:style style:name="TableCell12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944in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line-height="0.1944in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line-height="0.1944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1pt"/>
    </style:style>
    <style:style style:name="P139" style:parent-style-name="內文" style:family="paragraph">
      <style:paragraph-properties style:snap-to-layout-grid="false" fo:line-height="0.1944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944in" fo:margin-left="0.1618in" fo:text-indent="-0.1618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944in" fo:margin-left="0.1618in" fo:text-indent="-0.1618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1979in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979in"/>
    </style:style>
    <style:style style:name="TableCell1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3354in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183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fo:font-size="10pt" style:font-size-asian="10pt" style:font-size-complex="11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666in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line-height="0.1666in" fo:margin-left="0.1819in" fo:text-indent="-0.1819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text-align="justify" fo:line-height="0.1666in" fo:margin-left="0.1791in" fo:text-indent="-0.0027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line-height="0.1666in" fo:margin-left="0.1819in" fo:text-indent="-0.1819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line-height="0.1666in" fo:margin-left="0.1819in" fo:text-indent="-0.1819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justify" fo:line-height="0.1666in" fo:margin-left="0.1819in" fo:text-indent="-0.1819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241" style:parent-style-name="內文" style:family="paragraph">
      <style:paragraph-properties style:snap-to-layout-grid="false" fo:text-align="justify" fo:line-height="0.1666in" fo:margin-left="0.15in" fo:text-indent="-0.15in">
        <style:tab-stops/>
      </style:paragraph-properties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3354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805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250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666in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fo:line-height="0.1666in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justify" fo:line-height="0.1666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Row273" style:family="table-row">
      <style:table-row-properties style:min-row-height="0.3354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1805in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fo:line-height="0.1805in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5458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805in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304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805in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justify" fo:line-height="0.1805in" fo:margin-left="0.15in" fo:text-indent="-0.15in">
        <style:tab-stops/>
      </style:paragraph-properties>
      <style:text-properties style:font-name-asian="標楷體" fo:font-size="11pt" style:font-size-asian="11pt" style:font-size-complex="11pt"/>
    </style:style>
    <style:style style:name="TableRow312" style:family="table-row">
      <style:table-row-properties style:min-row-height="0.3694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805in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fo:line-height="0.1805in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line-height="0.1805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3354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805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348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1805in" fo:margin-left="0.159in" fo:text-indent="-0.159in">
        <style:tab-stops/>
      </style:paragraph-properties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justify" fo:line-height="0.1805in" fo:margin-left="0.159in" fo:text-indent="-0.159in">
        <style:tab-stops/>
      </style:paragraph-properties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justify" fo:line-height="0.1805in" fo:margin-left="0.159in" fo:text-indent="-0.159in">
        <style:tab-stops/>
      </style:paragraph-properties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 fo:line-height="0.1805in" fo:margin-left="0.159in" fo:text-indent="-0.159in">
        <style:tab-stops/>
      </style:paragraph-properties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justify" fo:line-height="0.1805in" fo:margin-left="0.159in" fo:text-indent="-0.159in">
        <style:tab-stops/>
      </style:paragraph-properties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6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6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ableRow376" style:family="table-row">
      <style:table-row-properties style:min-row-height="0.3354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383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Row384" style:family="table-row">
      <style:table-row-properties style:min-row-height="0.3354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391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Row392" style:family="table-row">
      <style:table-row-properties style:min-row-height="0.3354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P39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Row400" style:family="table-row">
      <style:table-row-properties style:min-row-height="0.3354in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805in" fo:margin-left="0.1861in" fo:text-indent="-0.1861in">
        <style:tab-stops/>
      </style:paragraph-properties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805in"/>
      <style:text-properties style:font-name-asian="標楷體" fo:font-size="10pt" style:font-size-asian="10pt" style:font-size-complex="11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margin-top="0.125in" fo:margin-left="-0.0006in" fo:text-indent="-0.4923in">
        <style:tab-stops/>
      </style:paragraph-properties>
      <style:text-properties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style:style style:name="TableColumn411" style:family="table-column">
      <style:table-column-properties style:column-width="0.3944in"/>
    </style:style>
    <style:style style:name="TableColumn412" style:family="table-column">
      <style:table-column-properties style:column-width="1.5111in"/>
    </style:style>
    <style:style style:name="TableColumn413" style:family="table-column">
      <style:table-column-properties style:column-width="2.0326in"/>
    </style:style>
    <style:style style:name="TableColumn414" style:family="table-column">
      <style:table-column-properties style:column-width="3.8083in"/>
    </style:style>
    <style:style style:name="Table410" style:family="table">
      <style:table-properties style:width="7.7465in" fo:margin-left="0in" table:align="center"/>
    </style:style>
    <style:style style:name="TableRow415" style:family="table-row">
      <style:table-row-properties style:min-row-height="0.1819in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3638in"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666in"/>
    </style:style>
    <style:style style:name="T431" style:parent-style-name="預設段落字型" style:family="text">
      <style:text-properties style:font-name-asian="標楷體" fo:font-size="10pt" style:font-size-asian="10pt" style:font-size-complex="11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666in" fo:margin-left="0.159in" fo:text-indent="-0.159in">
        <style:tab-stops/>
      </style:paragraph-properties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style:snap-to-layout-grid="false" fo:line-height="0.1666in" fo:margin-left="0.159in" fo:text-indent="-0.159in">
        <style:tab-stops/>
      </style:paragraph-properties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P448" style:parent-style-name="本文縮排2" style:family="paragraph">
      <style:paragraph-properties fo:margin-top="0.125in" fo:line-height="100%" fo:margin-left="0.6479in" fo:text-indent="-0.6479in">
        <style:tab-stops/>
      </style:paragraph-properties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2" style:parent-style-name="本文縮排2" style:family="paragraph">
      <style:paragraph-properties fo:margin-top="0in" fo:line-height="0.1944in" fo:margin-left="0.0986in" fo:text-indent="0in">
        <style:tab-stops/>
      </style:paragraph-properties>
    </style:style>
    <style:style style:name="T453" style:parent-style-name="預設段落字型" style:family="text">
      <style:text-properties style:font-name-asian="標楷體" fo:font-size="12pt" style:font-size-asian="12pt"/>
    </style:style>
    <style:style style:name="T454" style:parent-style-name="預設段落字型" style:family="text">
      <style:text-properties style:font-name-asian="標楷體" fo:font-size="12pt" style:font-size-asian="12pt"/>
    </style:style>
    <style:style style:name="T455" style:parent-style-name="預設段落字型" style:family="text">
      <style:text-properties style:font-name-asian="標楷體" fo:font-size="12pt" style:font-size-asian="12pt"/>
    </style:style>
    <style:style style:name="T456" style:parent-style-name="預設段落字型" style:family="text">
      <style:text-properties style:font-name-asian="標楷體" fo:font-size="12pt" style:font-size-asian="12pt"/>
    </style:style>
    <style:style style:name="T457" style:parent-style-name="預設段落字型" style:family="text">
      <style:text-properties style:font-name-asian="標楷體" fo:font-size="12pt" style:font-size-asian="12pt"/>
    </style:style>
    <style:style style:name="T458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2pt" style:font-size-asian="12pt"/>
    </style:style>
    <style:style style:name="T460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2pt" style:font-size-asian="12pt"/>
    </style:style>
    <style:style style:name="T462" style:parent-style-name="預設段落字型" style:family="text">
      <style:text-properties style:font-name-asian="標楷體" fo:font-size="12pt" style:font-size-asian="12pt"/>
    </style:style>
    <style:style style:name="P463" style:parent-style-name="本文縮排2" style:family="paragraph">
      <style:paragraph-properties fo:margin-top="0in" fo:line-height="0.1944in" fo:margin-left="0.0986in" fo:text-indent="0in">
        <style:tab-stops/>
      </style:paragraph-properties>
    </style:style>
    <style:style style:name="T464" style:parent-style-name="預設段落字型" style:family="text">
      <style:text-properties style:font-name-asian="標楷體" fo:font-size="12pt" style:font-size-asian="12pt"/>
    </style:style>
    <style:style style:name="T465" style:parent-style-name="預設段落字型" style:family="text">
      <style:text-properties style:font-name-asian="標楷體" fo:font-size="12pt" style:font-size-asian="12pt"/>
    </style:style>
    <style:style style:name="T466" style:parent-style-name="預設段落字型" style:family="text">
      <style:text-properties style:font-name-asian="標楷體" fo:font-size="12pt" style:font-size-asian="12pt"/>
    </style:style>
    <style:style style:name="T467" style:parent-style-name="預設段落字型" style:family="text">
      <style:text-properties style:font-name-asian="標楷體" fo:font-size="12pt" style:font-size-asian="12pt"/>
    </style:style>
    <style:style style:name="T468" style:parent-style-name="預設段落字型" style:family="text">
      <style:text-properties style:font-name-asian="標楷體" fo:font-size="12pt" style:font-size-asian="12pt"/>
    </style:style>
    <style:style style:name="T469" style:parent-style-name="預設段落字型" style:family="text">
      <style:text-properties style:font-name-asian="標楷體" fo:font-size="12pt" style:font-size-asian="12pt"/>
    </style:style>
    <style:style style:name="T470" style:parent-style-name="預設段落字型" style:family="text">
      <style:text-properties style:font-name-asian="標楷體" fo:font-size="12pt" style:font-size-asian="12pt"/>
    </style:style>
    <style:style style:name="T471" style:parent-style-name="預設段落字型" style:family="text">
      <style:text-properties style:font-name-asian="標楷體" fo:font-size="12pt" style:font-size-asian="12pt"/>
    </style:style>
    <style:style style:name="T472" style:parent-style-name="預設段落字型" style:family="text">
      <style:text-properties style:font-name-asian="標楷體" fo:font-size="12pt" style:font-size-asian="12pt"/>
    </style:style>
    <style:style style:name="P473" style:parent-style-name="本文縮排2" style:family="paragraph">
      <style:paragraph-properties fo:break-before="page" fo:text-align="center" fo:margin-top="0.25in" fo:margin-bottom="0.125in" fo:line-height="100%" fo:margin-left="0.0986in" fo:text-indent="0in">
        <style:tab-stops/>
      </style:paragraph-properties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ableColumn484" style:family="table-column">
      <style:table-column-properties style:column-width="1.1166in"/>
    </style:style>
    <style:style style:name="TableColumn485" style:family="table-column">
      <style:table-column-properties style:column-width="1.8381in"/>
    </style:style>
    <style:style style:name="TableColumn486" style:family="table-column">
      <style:table-column-properties style:column-width="0.7104in"/>
    </style:style>
    <style:style style:name="TableColumn487" style:family="table-column">
      <style:table-column-properties style:column-width="3.9854in"/>
    </style:style>
    <style:style style:name="Table483" style:family="table">
      <style:table-properties style:width="7.6506in" fo:margin-left="0in" table:align="center"/>
    </style:style>
    <style:style style:name="TableRow488" style:family="table-row">
      <style:table-row-properties style:min-row-height="0.2791in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97" style:family="table-row">
      <style:table-row-properties style:min-row-height="0.2791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000000" style:letter-kerning="false"/>
    </style:style>
    <style:style style:name="T501" style:parent-style-name="預設段落字型" style:family="text">
      <style:text-properties style:font-name-asian="標楷體" fo:color="#000000" style:letter-kerning="false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P50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fo:color="#000000" style:letter-kerning="false"/>
    </style:style>
    <style:style style:name="T506" style:parent-style-name="預設段落字型" style:family="text">
      <style:text-properties style:font-name-asian="標楷體" fo:color="#000000" style:letter-kerning="false"/>
    </style:style>
    <style:style style:name="P507" style:parent-style-name="內文" style:family="paragraph">
      <style:paragraph-properties fo:margin-left="0.1666in" fo:text-indent="-0.1666in">
        <style:tab-stops/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/>
    </style:style>
    <style:style style:name="T509" style:parent-style-name="預設段落字型" style:family="text">
      <style:text-properties style:font-name-asian="標楷體" fo:color="#000000" style:letter-kerning="false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-asian="標楷體" fo:color="#000000" style:letter-kerning="fals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-asian="標楷體" fo:color="#000000" style:letter-kerning="false"/>
    </style:style>
    <style:style style:name="TableRow518" style:family="table-row">
      <style:table-row-properties style:min-row-height="0.2791in"/>
    </style:style>
    <style:style style:name="P51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26" style:family="table-row">
      <style:table-row-properties style:min-row-height="0.2791in"/>
    </style:style>
    <style:style style:name="P5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34" style:family="table-row">
      <style:table-row-properties style:min-row-height="0.2791in"/>
    </style:style>
    <style:style style:name="P53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42" style:family="table-row">
      <style:table-row-properties style:min-row-height="0.2791in"/>
    </style:style>
    <style:style style:name="P5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50" style:family="table-row">
      <style:table-row-properties style:min-row-height="0.2791in"/>
    </style:style>
    <style:style style:name="P5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58" style:family="table-row">
      <style:table-row-properties style:min-row-height="0.2791in"/>
    </style:style>
    <style:style style:name="P5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66" style:family="table-row">
      <style:table-row-properties style:min-row-height="0.2791in"/>
    </style:style>
    <style:style style:name="P5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74" style:family="table-row">
      <style:table-row-properties style:min-row-height="0.2791in"/>
    </style:style>
    <style:style style:name="P5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82" style:family="table-row">
      <style:table-row-properties style:min-row-height="0.2791in"/>
    </style:style>
    <style:style style:name="P5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90" style:family="table-row">
      <style:table-row-properties style:min-row-height="0.2791in"/>
    </style:style>
    <style:style style:name="P5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98" style:family="table-row">
      <style:table-row-properties style:min-row-height="0.2791in"/>
    </style:style>
    <style:style style:name="P5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06" style:family="table-row">
      <style:table-row-properties style:min-row-height="0.2791in"/>
    </style:style>
    <style:style style:name="P6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14" style:family="table-row">
      <style:table-row-properties style:min-row-height="0.2791in"/>
    </style:style>
    <style:style style:name="TableCell615" style:family="table-cell">
      <style:table-cell-properties fo:border-top="0.0104in solid #000000" fo:border-left="0.0208in solid #000000" fo:border-bottom="0.0208in solid #000000" fo:border-right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618" style:parent-style-name="預設段落字型" style:family="text">
      <style:text-properties style:font-name-asian="標楷體" fo:color="#000000" style:letter-kerning="false"/>
    </style:style>
    <style:style style:name="T619" style:parent-style-name="預設段落字型" style:family="text">
      <style:text-properties style:font-name-asian="標楷體" fo:color="#000000" style:letter-kerning="false"/>
    </style:style>
    <style:style style:name="T620" style:parent-style-name="預設段落字型" style:family="text">
      <style:text-properties style:font-name-asian="標楷體" fo:color="#000000" style:letter-kerning="false"/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T622" style:parent-style-name="預設段落字型" style:family="text">
      <style:text-properties style:font-name-asian="標楷體" fo:color="#000000" style:letter-kerning="false"/>
    </style:style>
    <style:style style:name="TableCell62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2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-asian="標楷體" fo:color="#000000" style:letter-kerning="false"/>
    </style:style>
    <style:style style:name="T63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color="#000000" style:letter-kerning="false"/>
    </style:style>
    <style:style style:name="TableRow635" style:family="table-row">
      <style:table-row-properties style:min-row-height="0.2791in"/>
    </style:style>
    <style:style style:name="P6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3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39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justify"/>
    </style:style>
    <style:style style:name="T643" style:parent-style-name="預設段落字型" style:family="text">
      <style:text-properties style:font-name-asian="標楷體" fo:color="#000000" style:letter-kerning="false"/>
    </style:style>
    <style:style style:name="T644" style:parent-style-name="預設段落字型" style:family="text">
      <style:text-properties style:font-name-asian="標楷體" fo:color="#000000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fo:color="#000000" style:letter-kerning="false"/>
    </style:style>
    <style:style style:name="T647" style:parent-style-name="預設段落字型" style:family="text">
      <style:text-properties style:font-name-asian="標楷體" fo:color="#000000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TableRow649" style:family="table-row">
      <style:table-row-properties style:min-row-height="0.2791in"/>
    </style:style>
    <style:style style:name="P6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51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5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57" style:family="table-row">
      <style:table-row-properties style:min-row-height="0.2791in"/>
    </style:style>
    <style:style style:name="P6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59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61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65" style:family="table-row">
      <style:table-row-properties style:min-row-height="0.2791in"/>
    </style:style>
    <style:style style:name="P66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6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69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73" style:family="table-row">
      <style:table-row-properties style:min-row-height="0.2791in"/>
    </style:style>
    <style:style style:name="P67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7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7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81" style:family="table-row">
      <style:table-row-properties style:min-row-height="0.2791in"/>
    </style:style>
    <style:style style:name="P6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8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8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89" style:family="table-row">
      <style:table-row-properties style:min-row-height="0.2791in"/>
    </style:style>
    <style:style style:name="P6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1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93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697" style:family="table-row">
      <style:table-row-properties style:min-row-height="0.2791in"/>
    </style:style>
    <style:style style:name="P69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9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01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05" style:family="table-row">
      <style:table-row-properties style:min-row-height="0.2791in"/>
    </style:style>
    <style:style style:name="P7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09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13" style:family="table-row">
      <style:table-row-properties style:min-row-height="0.2791in"/>
    </style:style>
    <style:style style:name="P7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5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17" style:family="table-cell">
      <style:table-cell-properties fo:border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721" style:family="table-row">
      <style:table-row-properties style:min-row-height="0.2791in"/>
    </style:style>
    <style:style style:name="P7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729" style:parent-style-name="本文縮排2" style:family="paragraph">
      <style:paragraph-properties fo:margin-top="0in" fo:line-height="0.1944in" fo:margin-left="0.0986in" fo:text-indent="0in">
        <style:tab-stops/>
      </style:paragraph-properties>
      <style:text-properties style:font-name-asian="標楷體" fo:font-size="12pt" style:font-size-asian="12pt"/>
    </style:style>
    <style:style style:name="P730" style:parent-style-name="內文" style:family="paragraph">
      <style:paragraph-properties fo:break-before="page" style:snap-to-layout-grid="false" fo:text-align="center"/>
    </style:style>
    <style:style style:name="P73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8pt" style:font-size-asian="8pt" style:font-size-complex="9pt"/>
    </style:style>
    <style:style style:name="P73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8pt" style:font-size-asian="8pt" style:font-size-complex="9pt"/>
    </style:style>
    <style:style style:name="P73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8pt" style:font-size-asian="8pt" style:font-size-complex="9pt"/>
    </style:style>
    <style:style style:name="P734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8pt" style:font-size-asian="8pt" style:font-size-complex="9pt"/>
    </style:style>
    <style:style style:name="P735" style:parent-style-name="內文" style:family="paragraph">
      <style:paragraph-properties fo:line-height="0.1666in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8" style:parent-style-name="內文" style:family="paragraph">
      <style:paragraph-properties style:snap-to-layout-grid="false" fo:text-align="end" fo:margin-right="0.6666in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52" style:family="table-column">
      <style:table-column-properties style:column-width="1.0493in"/>
    </style:style>
    <style:style style:name="TableColumn753" style:family="table-column">
      <style:table-column-properties style:column-width="0.2006in"/>
    </style:style>
    <style:style style:name="TableColumn754" style:family="table-column">
      <style:table-column-properties style:column-width="0.625in"/>
    </style:style>
    <style:style style:name="TableColumn755" style:family="table-column">
      <style:table-column-properties style:column-width="0.6395in"/>
    </style:style>
    <style:style style:name="TableColumn756" style:family="table-column">
      <style:table-column-properties style:column-width="0.1131in"/>
    </style:style>
    <style:style style:name="TableColumn757" style:family="table-column">
      <style:table-column-properties style:column-width="0.1222in"/>
    </style:style>
    <style:style style:name="TableColumn758" style:family="table-column">
      <style:table-column-properties style:column-width="0.4972in"/>
    </style:style>
    <style:style style:name="TableColumn759" style:family="table-column">
      <style:table-column-properties style:column-width="0.2527in"/>
    </style:style>
    <style:style style:name="TableColumn760" style:family="table-column">
      <style:table-column-properties style:column-width="0.1159in"/>
    </style:style>
    <style:style style:name="TableColumn761" style:family="table-column">
      <style:table-column-properties style:column-width="0.134in"/>
    </style:style>
    <style:style style:name="TableColumn762" style:family="table-column">
      <style:table-column-properties style:column-width="1.125in"/>
    </style:style>
    <style:style style:name="TableColumn763" style:family="table-column">
      <style:table-column-properties style:column-width="0.3319in"/>
    </style:style>
    <style:style style:name="TableColumn764" style:family="table-column">
      <style:table-column-properties style:column-width="0.1666in"/>
    </style:style>
    <style:style style:name="TableColumn765" style:family="table-column">
      <style:table-column-properties style:column-width="0.1784in"/>
    </style:style>
    <style:style style:name="TableColumn766" style:family="table-column">
      <style:table-column-properties style:column-width="0.0729in"/>
    </style:style>
    <style:style style:name="TableColumn767" style:family="table-column">
      <style:table-column-properties style:column-width="0.3104in"/>
    </style:style>
    <style:style style:name="TableColumn768" style:family="table-column">
      <style:table-column-properties style:column-width="0.225in"/>
    </style:style>
    <style:style style:name="TableColumn769" style:family="table-column">
      <style:table-column-properties style:column-width="1.4645in"/>
    </style:style>
    <style:style style:name="Table751" style:family="table">
      <style:table-properties style:width="7.625in" fo:margin-left="-0.3555in" table:align="left"/>
    </style:style>
    <style:style style:name="TableRow770" style:family="table-row">
      <style:table-row-properties style:min-row-height="0.2277in"/>
    </style:style>
    <style:style style:name="TableCell7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5" style:family="table-row">
      <style:table-row-properties style:min-row-height="0.2888in"/>
    </style:style>
    <style:style style:name="TableCell7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90" style:family="table-row">
      <style:table-row-properties style:min-row-height="0.2881in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95" style:family="table-row">
      <style:table-row-properties style:min-row-height="0.2881in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6" style:family="table-row">
      <style:table-row-properties style:min-row-height="0.2881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09" style:parent-style-name="內文" style:family="paragraph">
      <style:paragraph-properties style:snap-to-layout-grid="false" fo:text-indent="0.076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13" style:parent-style-name="內文" style:family="paragraph">
      <style:paragraph-properties style:snap-to-layout-grid="false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18" style:family="table-row">
      <style:table-row-properties style:min-row-height="0.3812in"/>
    </style:style>
    <style:style style:name="TableCell81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31" style:family="table-row">
      <style:table-row-properties style:min-row-height="0.0875in"/>
    </style:style>
    <style:style style:name="TableCell8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8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8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41" style:family="table-row">
      <style:table-row-properties style:min-row-height="0.3381in"/>
    </style:style>
    <style:style style:name="TableCell8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54" style:family="table-row">
      <style:table-row-properties style:min-row-height="0.4375in"/>
    </style:style>
    <style:style style:name="TableCell8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85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860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TableRow861" style:family="table-row">
      <style:table-row-properties style:min-row-height="0.4138in"/>
    </style:style>
    <style:style style:name="TableCell8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6" style:parent-style-name="內文" style:list-style-name="LFO2" style:family="paragraph">
      <style:paragraph-properties style:snap-to-layout-grid="false" fo:line-height="0.2361in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P870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73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0.2361in"/>
    </style:style>
    <style:style style:name="T8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P883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Row884" style:family="table-row">
      <style:table-row-properties style:min-row-height="0.4208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86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92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Row893" style:family="table-row">
      <style:table-row-properties style:min-row-height="0.0347in" fo:keep-together="always"/>
    </style:style>
    <style:style style:name="TableCell89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fo:font-size="3pt" style:font-size-asian="3pt" style:font-size-complex="11pt"/>
    </style:style>
    <style:style style:name="TableRow896" style:family="table-row">
      <style:table-row-properties style:min-row-height="0.2604in" fo:keep-together="always"/>
    </style:style>
    <style:style style:name="TableCell897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text-autospace="none" style:snap-to-layout-grid="false" fo:line-height="0.1805in" fo:margin-left="0.3916in" fo:margin-right="0.0194in" fo:text-indent="-0.391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0" style:parent-style-name="內文" style:family="paragraph">
      <style:paragraph-properties style:text-autospace="none" style:snap-to-layout-grid="false" fo:line-height="0.1805in" fo:margin-left="0.3055in" fo:margin-right="0.0194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1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size="11pt" style:font-size-asian="11pt" style:font-size-complex="11pt"/>
    </style:style>
    <style:style style:name="P902" style:parent-style-name="內文" style:family="paragraph">
      <style:paragraph-properties style:text-autospace="none" style:snap-to-layout-grid="false" fo:line-height="0.1805in" fo:margin-right="0.0194in"/>
    </style:style>
    <style:style style:name="T9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09" style:parent-style-name="內文Web" style:family="paragraph">
      <style:paragraph-properties fo:line-height="0.0138in"/>
    </style:style>
    <style:style style:name="P910" style:parent-style-name="內文" style:family="paragraph">
      <style:paragraph-properties fo:margin-left="0.0006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4pt"/>
    </style:style>
    <style:style style:name="P911" style:parent-style-name="內文" style:family="paragraph">
      <style:paragraph-properties fo:margin-left="0.0006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4pt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1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2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925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92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92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92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92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930" style:parent-style-name="內文" style:family="paragraph">
      <style:paragraph-properties fo:line-height="0.2777in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33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37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38" style:parent-style-name="內文" style:family="paragraph">
      <style:paragraph-properties fo:line-height="0.2777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1" style:parent-style-name="內文" style:family="paragraph">
      <style:paragraph-properties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42" style:parent-style-name="內文" style:family="paragraph">
      <style:paragraph-properties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43" style:parent-style-name="內文Web" style:family="paragraph">
      <style:paragraph-properties fo:line-height="0.0138in"/>
      <style:text-properties style:font-name="標楷體" style:font-name-asian="標楷體"/>
    </style:style>
    <style:style style:name="P944" style:parent-style-name="本文縮排2" style:family="paragraph">
      <style:paragraph-properties fo:margin-top="0in" fo:line-height="0.1944in" fo:margin-left="0.0986in" fo:text-indent="0in">
        <style:tab-stops/>
      </style:paragraph-properties>
      <style:text-properties style:font-name-asian="標楷體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松山高級工農職業學校</text:span><text:span text:style-name="T3">10</text:span><text:span text:style-name="T4">9</text:span><text:span text:style-name="T5">學年度第</text:span><text:span text:style-name="T6">2</text:span><text:span text:style-name="T7">學期減免學雜費申請表</text:span></text:p>
      <text:p text:style-name="P8"><text:span text:style-name="T9">【</text:span><text:span text:style-name="T10">職科</text:span><text:span text:style-name="T11">(</text:span><text:span text:style-name="T12">含綜高一年級及專門學程</text:span><text:span text:style-name="T13">)</text:span><text:span text:style-name="T14">適用</text:span><text:span text:style-name="T15">－</text:span><text:span text:style-name="T16">10</text:span><text:span text:style-name="T17">9</text:span><text:span text:style-name="T18">/12/</text:span><text:span text:style-name="T19">1</text:span><text:span text:style-name="T20">6</text:span><text:span text:style-name="T21">放學前繳交</text:span><text:span text:style-name="T22">】</text:span></text:p>
      <text:p text:style-name="P23">109/12/09</text:p>
      <text:p text:style-name="P24"><text:span text:style-name="T25">一、學生基本資料表（資料請填寫詳實，並請家長務必</text:span><text:span text:style-name="T26">簽</text:span><text:span text:style-name="T27">章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</text:p>
            <text:p text:style-name="P48"><text:span text:style-name="T49">日期</text:span></text:p>
          </table:table-cell>
          <table:table-cell table:style-name="TableCell50" table:number-columns-spanned="2">
            <text:p text:style-name="P51">年<text:s/><text:s/><text:s text:c="2"/>月<text:s/><text:s/><text:s/><text:s/>日</text:p>
          </table:table-cell>
          <table:covered-table-cell/>
        </table:table-row>
        <table:table-row table:style-name="TableRow52"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</text:p>
            <text:p text:style-name="P59">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家長</text:p>
            <text:p text:style-name="P64">簽章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二</text:span><text:span text:style-name="T71">、</text:span><text:span text:style-name="T72">請依下方申請項目「</text:span><text:span text:style-name="T73">依實際狀況</text:span><text:span text:style-name="T74">勾選</text:span><text:span text:style-name="T75">」</text:span><text:span text:style-name="T76">【備註】背面附有各身份減免金額一覽表，請參閱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p text:style-name="P85"><text:span text:style-name="T86">(</text:span><text:span text:style-name="T87">一</text:span><text:span text:style-name="T88">)</text:span><text:span text:style-name="T89">『學費減免部分』</text:span><text:span text:style-name="T90">※</text:span><text:span text:style-name="T91">(</text:span><text:span text:style-name="T92">一定要勾選一種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編號</text:p>
          </table:table-cell>
          <table:table-cell table:style-name="TableCell97">
            <text:p text:style-name="P98">申請項目（請勾選）</text:p>
          </table:table-cell>
          <table:table-cell table:style-name="TableCell99">
            <text:p text:style-name="P100">減免內容</text:p>
          </table:table-cell>
          <table:table-cell table:style-name="TableCell101" table:number-columns-spanned="2">
            <text:p text:style-name="P102">申請條件及需附證件</text:p>
          </table:table-cell>
          <table:covered-table-cell/>
        </table:table-row>
        <table:table-row table:style-name="TableRow103">
          <table:table-cell table:style-name="TableCell104">
            <text:p text:style-name="P105">00</text:p>
          </table:table-cell>
          <table:table-cell table:style-name="TableCell106">
            <text:p text:style-name="P107"><text:span text:style-name="T108">□</text:span><text:span text:style-name="T109">不申請</text:span><text:span text:style-name="T110">免學費</text:span></text:p>
          </table:table-cell>
          <table:table-cell table:style-name="TableCell111">
            <text:p text:style-name="P112">無任何減免</text:p>
          </table:table-cell>
          <table:table-cell table:style-name="TableCell113" table:number-columns-spanned="2">
            <text:p text:style-name="P114"><text:span text:style-name="T115">●</text:span><text:span text:style-name="T116">無本國國籍之學生</text:span><text:span text:style-name="T117">或其他原因</text:span><text:span text:style-name="T118">。</text:span></text:p>
            <text:p text:style-name="P119"><text:span text:style-name="T120">※</text:span><text:span text:style-name="T121">務必</text:span><text:span text:style-name="T122">在</text:span><text:span text:style-name="T123">第</text:span><text:span text:style-name="T124">3~4</text:span><text:span text:style-name="T125">頁免學費申請表</text:span><text:span text:style-name="T126">勾選部申請並簽章</text:span><text:span text:style-name="T127">。</text:span></text:p>
          </table:table-cell>
          <table:covered-table-cell/>
        </table:table-row>
        <table:table-row table:style-name="TableRow128">
          <table:table-cell table:style-name="TableCell129">
            <text:p text:style-name="P130">01</text:p>
          </table:table-cell>
          <table:table-cell table:style-name="TableCell131">
            <text:p text:style-name="P132">□申請高職免學費</text:p>
            <text:p text:style-name="P133"><text:span text:style-name="T134">(</text:span><text:span text:style-name="T135">職業群科和綜高專門學程</text:span></text:p>
            <text:p text:style-name="P136">學生皆可申請)</text:p>
          </table:table-cell>
          <table:table-cell table:style-name="TableCell137">
            <text:p text:style-name="P138">減免全額之學費</text:p>
            <text:p text:style-name="P139"><text:span text:style-name="T140">(</text:span><text:span text:style-name="T141">學費為</text:span><text:span text:style-name="T142">6,240</text:span><text:span text:style-name="T143">元</text:span><text:span text:style-name="T144">)</text:span></text:p>
          </table:table-cell>
          <table:table-cell table:style-name="TableCell145" table:number-columns-spanned="2">
            <text:p text:style-name="P146">●同一學期不得重複申請減免。</text:p>
            <text:p text:style-name="P147"><text:span text:style-name="T148">※</text:span><text:span text:style-name="T149">務必</text:span><text:span text:style-name="T150">完整</text:span><text:span text:style-name="T151">填寫第</text:span><text:span text:style-name="T152">3~4</text:span><text:span text:style-name="T153">頁免學費申請表</text:span><text:span text:style-name="T154">。</text:span>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(</text:span><text:span text:style-name="T159">二</text:span><text:span text:style-name="T160">)</text:span><text:span text:style-name="T161">『雜費、實習費、代辦費減免部分』</text:span><text:span text:style-name="T162">(</text:span><text:span text:style-name="T163">如無符合之類別則不用勾選</text:span><text:span text:style-name="T164">)</text:span></text:p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65">
          <table:table-cell table:style-name="TableCell166">
            <text:p text:style-name="P167">編號</text:p>
          </table:table-cell>
          <table:table-cell table:style-name="TableCell168">
            <text:p text:style-name="P169">申請項目（請勾選）</text:p>
          </table:table-cell>
          <table:table-cell table:style-name="TableCell170">
            <text:p text:style-name="P171">減免內容</text:p>
          </table:table-cell>
          <table:table-cell table:style-name="TableCell172">
            <text:p text:style-name="P173">申請條件及需附證件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02</text:span></text:p>
          </table:table-cell>
          <table:table-cell table:style-name="TableCell178">
            <text:p text:style-name="P179">□低收入戶子女</text:p>
          </table:table-cell>
          <table:table-cell table:style-name="TableCell180">
            <text:p text:style-name="P181">減免全額之雜費、實習費、</text:p>
            <text:p text:style-name="P182">家長會費、保險費</text:p>
            <text:p text:style-name="P183">【本校另減免全額書籍費】</text:p>
          </table:table-cell>
          <table:table-cell table:style-name="TableCell184" table:number-rows-spanned="2">
            <text:p text:style-name="P185"><text:span text:style-name="T186">●</text:span><text:span text:style-name="T187">檢附</text:span><text:span text:style-name="T188">區公所核發之證明文件影本</text:span><text:span text:style-name="T189">，</text:span></text:p>
            <text:p text:style-name="P190"><text:span text:style-name="T191">註：</text:span><text:span text:style-name="T192">有效期限至</text:span><text:span text:style-name="T193">1</text:span><text:span text:style-name="T194">1</text:span><text:span text:style-name="T195">0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text:span text:style-name="T201">(</text:span><text:span text:style-name="T202">請填寫</text:span><text:span text:style-name="T203">)</text:span><text:span text:style-name="T204">，</text:span></text:p>
            <text:p text:style-name="P205"><text:span text:style-name="T206">若已申請尚未核發，請先申請再補證明</text:span><text:span text:style-name="T207">。</text:span></text:p>
            <text:p text:style-name="P208"><text:span text:style-name="T209">●</text:span><text:span text:style-name="T210">[</text:span><text:span text:style-name="T211">新申請</text:span><text:span text:style-name="T212">]</text:span><text:span text:style-name="T213">之</text:span><text:span text:style-name="T214">低收入戶子女</text:span><text:span text:style-name="T215">者，檢附</text:span></text:p>
            <text:p text:style-name="P216"><text:span text:style-name="T217">1.</text:span><text:span text:style-name="T218">全戶</text:span><text:span text:style-name="T219">(</text:span><text:span text:style-name="T220">含父母雙方</text:span><text:span text:style-name="T221">)</text:span><text:span text:style-name="T222">戶口名簿影本</text:span><text:span text:style-name="T223">、</text:span></text:p>
            <text:p text:style-name="P224"><text:span text:style-name="T225">2</text:span><text:span text:style-name="T226">.</text:span><text:span text:style-name="T227">存簿影本</text:span><text:span text:style-name="T228">、</text:span><text:span text:style-name="T229">3</text:span><text:span text:style-name="T230">.</text:span><text:span text:style-name="T231">木型私章</text:span><text:span text:style-name="T232">，以便辦理公費補助。</text:span></text:p>
          </table:table-cell>
          <table:table-cell>
            <text:p text:style-name="P224"/>
          </table:table-cell>
        </table:table-row>
        <table:table-row table:style-name="TableRow233">
          <table:table-cell table:style-name="TableCell234">
            <text:p text:style-name="P235"><text:span text:style-name="T236">03</text:span></text:p>
          </table:table-cell>
          <table:table-cell table:style-name="TableCell237">
            <text:p text:style-name="P238">□中低收入戶子女</text:p>
          </table:table-cell>
          <table:table-cell table:style-name="TableCell239">
            <text:p text:style-name="P240">減免6/10之雜費、實習費</text:p>
          </table:table-cell>
          <table:covered-table-cell>
            <text:p text:style-name="P241"/>
          </table:covered-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04</text:span></text:p>
          </table:table-cell>
          <table:table-cell table:style-name="TableCell246">
            <text:p text:style-name="P247">□原住民學生</text:p>
          </table:table-cell>
          <table:table-cell table:style-name="TableCell248">
            <text:p text:style-name="P249">減免全額之雜費、實習費、</text:p>
            <text:p text:style-name="P250">保險費</text:p>
          </table:table-cell>
          <table:table-cell table:style-name="TableCell251">
            <text:p text:style-name="P252"><text:span text:style-name="T253">●</text:span><text:span text:style-name="T254">[</text:span><text:span text:style-name="T255">新申請</text:span><text:span text:style-name="T256">]</text:span><text:span text:style-name="T257">者，檢附</text:span></text:p>
            <text:p text:style-name="P258"><text:span text:style-name="T259">1.</text:span><text:span text:style-name="T260">全戶</text:span><text:span text:style-name="T261">(</text:span><text:span text:style-name="T262">含父母雙方</text:span><text:span text:style-name="T263">)</text:span><text:span text:style-name="T264">戶籍謄本影本</text:span><text:span text:style-name="T265">、</text:span></text:p>
            <text:p text:style-name="P266"><text:span text:style-name="T267">2.</text:span><text:span text:style-name="T268">存簿影本</text:span><text:span text:style-name="T269">、</text:span><text:span text:style-name="T270">3.</text:span><text:span text:style-name="T271">木型私章</text:span><text:span text:style-name="T272">，以便辦理公費補助。</text:span></text:p>
          </table:table-cell>
          <table:table-cell>
            <text:p text:style-name="P266"/>
          </table:table-cell>
        </table:table-row>
        <table:table-row table:style-name="TableRow273">
          <table:table-cell table:style-name="TableCell274">
            <text:p text:style-name="P275">05</text:p>
          </table:table-cell>
          <table:table-cell table:style-name="TableCell276">
            <text:p text:style-name="P277">□軍公教遺族</text:p>
          </table:table-cell>
          <table:table-cell table:style-name="TableCell278">
            <text:p text:style-name="P279">減免全額之雜費、實習費</text:p>
          </table:table-cell>
          <table:table-cell table:style-name="TableCell280">
            <text:p text:style-name="P281">●檢附</text:p>
            <text:p text:style-name="P282"><text:span text:style-name="T283">1.</text:span><text:span text:style-name="T284">撫恤證明文件影本、</text:span><text:span text:style-name="T285">2.</text:span><text:span text:style-name="T286">木型私章</text:span><text:span text:style-name="T287">、</text:span></text:p>
            <text:p text:style-name="P288"><text:span text:style-name="T289">3.</text:span><text:span text:style-name="T290">全戶</text:span><text:span text:style-name="T291">(</text:span><text:span text:style-name="T292">含父母雙方</text:span><text:span text:style-name="T293">)</text:span><text:span text:style-name="T294">戶口名簿影本</text:span><text:span text:style-name="T295">，以便辦理公費補助。</text:span></text:p>
          </table:table-cell>
          <table:table-cell>
            <text:p text:style-name="P288"/>
          </table:table-cell>
        </table:table-row>
        <table:table-row table:style-name="TableRow296">
          <table:table-cell table:style-name="TableCell297">
            <text:p text:style-name="P298"><text:span text:style-name="T299">06</text:span></text:p>
          </table:table-cell>
          <table:table-cell table:style-name="TableCell300">
            <text:p text:style-name="P301">□育幼院童</text:p>
          </table:table-cell>
          <table:table-cell table:style-name="TableCell302">
            <text:p text:style-name="P303">減免全額之雜費、實習費、</text:p>
            <text:p text:style-name="P304">保險費</text:p>
          </table:table-cell>
          <table:table-cell table:style-name="TableCell305">
            <text:p text:style-name="P306"><text:span text:style-name="T307">●</text:span><text:span text:style-name="T308">新生請檢附</text:span><text:span text:style-name="T309">國中畢業成績單影本</text:span><text:span text:style-name="T310">。</text:span></text:p>
            <text:p text:style-name="P311">註：新生需先繳納各項費用，待報教育局核准後再行退費。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07</text:span></text:p>
          </table:table-cell>
          <table:table-cell table:style-name="TableCell316">
            <text:p text:style-name="P317">□特殊境遇家庭子女</text:p>
          </table:table-cell>
          <table:table-cell table:style-name="TableCell318">
            <text:p text:style-name="P319">減免6/10之雜費</text:p>
          </table:table-cell>
          <table:table-cell table:style-name="TableCell320">
            <text:p text:style-name="P321">●檢附</text:p>
            <text:p text:style-name="P322"><text:span text:style-name="T323">1.</text:span><text:span text:style-name="T324">全戶</text:span><text:span text:style-name="T325">(</text:span><text:span text:style-name="T326">含父母雙方</text:span><text:span text:style-name="T327">)</text:span><text:span text:style-name="T328">戶口名簿影本</text:span><text:span text:style-name="T329">、</text:span></text:p>
            <text:p text:style-name="P330"><text:span text:style-name="T331">2.</text:span><text:span text:style-name="T332">社會局有效期限內</text:span><text:span text:style-name="T333">(1</text:span><text:span text:style-name="T334">1</text:span><text:span text:style-name="T335">0</text:span><text:span text:style-name="T336">年度</text:span><text:span text:style-name="T337">)</text:span><text:span text:style-name="T338">之</text:span><text:span text:style-name="T339">公文</text:span></text:p>
          </table:table-cell>
          <table:table-cell>
            <text:p text:style-name="P330"/>
          </table:table-cell>
        </table:table-row>
        <table:table-row table:style-name="TableRow340">
          <table:table-cell table:style-name="TableCell341">
            <text:p text:style-name="P342"><text:span text:style-name="T343">08</text:span></text:p>
          </table:table-cell>
          <table:table-cell table:style-name="TableCell344">
            <text:p text:style-name="P345">□【(極)重度】身心障礙人士子女或學生</text:p>
          </table:table-cell>
          <table:table-cell table:style-name="TableCell346">
            <text:p text:style-name="P347">減免全額之雜費、實習費、</text:p>
            <text:p text:style-name="P348">保險費</text:p>
          </table:table-cell>
          <table:table-cell table:style-name="TableCell349" table:number-rows-spanned="4">
            <text:p text:style-name="P350">●檢附</text:p>
            <text:p text:style-name="P351"><text:span text:style-name="T352">1.</text:span><text:span text:style-name="T353">有效期限內身心障礙手冊影本</text:span><text:span text:style-name="T354">、</text:span></text:p>
            <text:p text:style-name="P355">（若手冊無註明【重新鑑定日期】則為終身有效）</text:p>
            <text:p text:style-name="P356"><text:span text:style-name="T357">2.</text:span><text:span text:style-name="T358">全戶</text:span><text:span text:style-name="T359">(</text:span><text:span text:style-name="T360">含父母雙方</text:span><text:span text:style-name="T361">)</text:span><text:span text:style-name="T362">戶口名簿影本</text:span><text:span text:style-name="T363">。</text:span></text:p>
            <text:p text:style-name="P364"/>
            <text:p text:style-name="P365"><text:span text:style-name="T366">註：</text:span><text:span text:style-name="T367">10</text:span><text:span text:style-name="T368">8</text:span><text:span text:style-name="T369">年度</text:span><text:span text:style-name="T370">全戶家庭所得總額未超過新臺幣</text:span><text:span text:style-name="T371">220</text:span><text:span text:style-name="T372">萬元，</text:span><text:span text:style-name="T373">得</text:span><text:span text:style-name="T374">減免就學費用</text:span><text:span text:style-name="T375">。</text:span></text:p>
          </table:table-cell>
          <table:table-cell>
            <text:p text:style-name="P365"/>
          </table:table-cell>
        </table:table-row>
        <table:table-row table:style-name="TableRow376">
          <table:table-cell table:style-name="TableCell377">
            <text:p text:style-name="P378">09</text:p>
          </table:table-cell>
          <table:table-cell table:style-name="TableCell379">
            <text:p text:style-name="P380">□【中度】身心障礙人士子女或學生</text:p>
          </table:table-cell>
          <table:table-cell table:style-name="TableCell381">
            <text:p text:style-name="P382">減免7/10之雜費、實習費</text:p>
          </table:table-cell>
          <table:covered-table-cell>
            <text:p text:style-name="P383"/>
          </table:covered-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>□【輕度】身心障礙人士子女或學生</text:p>
          </table:table-cell>
          <table:table-cell table:style-name="TableCell389">
            <text:p text:style-name="P390">減免4/10之雜費、實習費<text:s/></text:p>
          </table:table-cell>
          <table:covered-table-cell>
            <text:p text:style-name="P391"/>
          </table:covered-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11</text:p>
          </table:table-cell>
          <table:table-cell table:style-name="TableCell395">
            <text:p text:style-name="P396">□【鑑輔】身心障礙學生</text:p>
          </table:table-cell>
          <table:table-cell table:style-name="TableCell397">
            <text:p text:style-name="P398">減免4/10之雜費、實習費</text:p>
          </table:table-cell>
          <table:covered-table-cell>
            <text:p text:style-name="P399"/>
          </table:covered-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12</text:p>
          </table:table-cell>
          <table:table-cell table:style-name="TableCell403">
            <text:p text:style-name="P404">□重讀、復學學生</text:p>
          </table:table-cell>
          <table:table-cell table:style-name="TableCell405">
            <text:p text:style-name="P406">過去減免過的項目不得重複減免</text:p>
          </table:table-cell>
          <table:table-cell table:style-name="TableCell407">
            <text:p text:style-name="P408">●同一學期不得重複申請減免。</text:p>
          </table:table-cell>
          <table:table-cell>
            <text:p text:style-name="P408"/>
          </table:table-cell>
        </table:table-row>
      </table:table>
      <text:p text:style-name="P409">三、附加申請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編號</text:p>
          </table:table-cell>
          <table:table-cell table:style-name="TableCell418">
            <text:p text:style-name="P419">申請項目（請勾選）</text:p>
          </table:table-cell>
          <table:table-cell table:style-name="TableCell420">
            <text:p text:style-name="P421">減免內容</text:p>
          </table:table-cell>
          <table:table-cell table:style-name="TableCell422">
            <text:p text:style-name="P423">申請條件及需附證件</text:p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>□同家長之學生</text:p>
          </table:table-cell>
          <table:table-cell table:style-name="TableCell429">
            <text:p text:style-name="P430"><text:span text:style-name="T431">減免家長會費</text:span></text:p>
          </table:table-cell>
          <table:table-cell table:style-name="TableCell432">
            <text:p text:style-name="P433"><text:span text:style-name="T434">●</text:span><text:span text:style-name="T435">檢附</text:span><text:span text:style-name="T436">全戶</text:span><text:span text:style-name="T437">(</text:span><text:span text:style-name="T438">含父母雙方</text:span><text:span text:style-name="T439">)</text:span><text:span text:style-name="T440">戶口名簿影本</text:span><text:span text:style-name="T441">。</text:span></text:p>
            <text:p text:style-name="P442"><text:span text:style-name="T443">(</text:span><text:span text:style-name="T444">同家長之學生僅一人繳納即可，</text:span><text:span text:style-name="T445">請勿同時填寫申請表</text:span><text:span text:style-name="T446">。</text:span><text:span text:style-name="T447">)</text:span></text:p>
          </table:table-cell>
        </table:table-row>
      </table:table>
      <text:p text:style-name="P448"><text:span text:style-name="T449">【</text:span><text:span text:style-name="T450">其他注意事項</text:span><text:span text:style-name="T451">】</text:span></text:p>
      <text:p text:style-name="P452"><text:span text:style-name="T453">1.</text:span><text:span text:style-name="T454">相關減免</text:span><text:span text:style-name="T455">申請</text:span><text:span text:style-name="T456">，請家</text:span><text:span text:style-name="T457">長務必</text:span><text:span text:style-name="T458">簽章</text:span><text:span text:style-name="T459">並</text:span><text:span text:style-name="T460">檢附相關證明影本</text:span><text:span text:style-name="T461">，至教務處註冊組辦理</text:span><text:span text:style-name="T462">。</text:span></text:p>
      <text:p text:style-name="P463"><text:span text:style-name="T464">2</text:span><text:span text:style-name="T465">.</text:span><text:span text:style-name="T466">若有不清楚之處，請</text:span><text:span text:style-name="T467">來</text:span><text:span text:style-name="T468">電</text:span><text:span text:style-name="T469">洽詢</text:span><text:span text:style-name="T470">教務處註冊組</text:span><text:span text:style-name="T471">(02)2722-6616#221-223</text:span><text:span text:style-name="T472">。</text:span></text:p>
      <text:p text:style-name="P473"><text:span text:style-name="T474">10</text:span><text:span text:style-name="T475">9</text:span><text:span text:style-name="T476">學年度第</text:span><text:span text:style-name="T477">1</text:span><text:span text:style-name="T478">學期</text:span><text:span text:style-name="T479">各種身份別學雜費減免金額一覽表</text:span><text:span text:style-name="T480">(</text:span><text:span text:style-name="T481">僅供參考</text:span><text:span text:style-name="T482">)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類別</text:p>
          </table:table-cell>
          <table:table-cell table:style-name="TableCell491">
            <text:p text:style-name="P492">身分</text:p>
          </table:table-cell>
          <table:table-cell table:style-name="TableCell493">
            <text:p text:style-name="P494">減免<text:line-break/>費用</text:p>
          </table:table-cell>
          <table:table-cell table:style-name="TableCell495">
            <text:p text:style-name="P496">備註</text:p>
          </table:table-cell>
        </table:table-row>
        <table:table-row table:style-name="TableRow497">
          <table:table-cell table:style-name="TableCell498" table:number-rows-spanned="13">
            <text:p text:style-name="P499"><text:bookmark-start text:name="OLE_LINK37"/><text:bookmark-start text:name="OLE_LINK38"/><text:bookmark-start text:name="OLE_LINK39"/><text:bookmark-start text:name="OLE_LINK40"/><text:span text:style-name="T500">◆</text:span><text:bookmark-end text:name="OLE_LINK37"/><text:bookmark-end text:name="OLE_LINK38"/><text:bookmark-end text:name="OLE_LINK39"/><text:bookmark-end text:name="OLE_LINK40"/><text:span text:style-name="T501">職科一、二</text:span><text:span text:style-name="T502"><text:line-break/></text:span><text:span text:style-name="T503">、三年級</text:span></text:p>
            <text:p text:style-name="P504"><text:bookmark-start text:name="OLE_LINK41"/><text:bookmark-start text:name="OLE_LINK42"/><text:bookmark-start text:name="OLE_LINK43"/><text:span text:style-name="T505">◆</text:span><text:bookmark-end text:name="OLE_LINK41"/><text:bookmark-end text:name="OLE_LINK42"/><text:bookmark-end text:name="OLE_LINK43"/><text:span text:style-name="T506">綜高一年級</text:span></text:p>
            <text:p text:style-name="P507"><text:span text:style-name="T508">◆</text:span><text:span text:style-name="T509">綜高二、三年級專門學程</text:span></text:p>
          </table:table-cell>
          <table:table-cell table:style-name="TableCell510">
            <text:p text:style-name="P511"><text:span text:style-name="T512">一般學生</text:span></text:p>
          </table:table-cell>
          <table:table-cell table:style-name="TableCell513">
            <text:p text:style-name="P514">$0<text:s/></text:p>
          </table:table-cell>
          <table:table-cell table:style-name="TableCell515">
            <text:p text:style-name="P516"><text:span text:style-name="T517">重讀、復學生，同一學期不得重複申請減免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低收入戶子女</text:p>
          </table:table-cell>
          <table:table-cell table:style-name="TableCell522">
            <text:p text:style-name="P523">$9,958<text:s/></text:p>
          </table:table-cell>
          <table:table-cell table:style-name="TableCell524">
            <text:p text:style-name="P525"><text:bookmark-start text:name="OLE_LINK3"/><text:bookmark-start text:name="OLE_LINK4"/><text:bookmark-start text:name="OLE_LINK5"/><text:bookmark-start text:name="OLE_LINK6"/><text:bookmark-start text:name="OLE_LINK7"/><text:bookmark-start text:name="OLE_LINK8"/>減免全額<text:bookmark-end text:name="OLE_LINK3"/><text:bookmark-end text:name="OLE_LINK4"/><text:bookmark-end text:name="OLE_LINK5"/><text:bookmark-end text:name="OLE_LINK6"/><text:bookmark-end text:name="OLE_LINK7"/><text:bookmark-end text:name="OLE_LINK8"/>學費、雜費<text:bookmark-start text:name="OLE_LINK26"/><text:bookmark-start text:name="OLE_LINK27"/><text:bookmark-start text:name="OLE_LINK28"/>、實習費<text:bookmark-end text:name="OLE_LINK26"/><text:bookmark-end text:name="OLE_LINK27"/><text:bookmark-end text:name="OLE_LINK28"/>、家長會費、保險費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中低收入戶子女</text:p>
          </table:table-cell>
          <table:table-cell table:style-name="TableCell530">
            <text:p text:style-name="P531">$8,277<text:s/></text:p>
          </table:table-cell>
          <table:table-cell table:style-name="TableCell532">
            <text:p text:style-name="P533"><text:bookmark-start text:name="OLE_LINK1"/><text:bookmark-start text:name="OLE_LINK2"/>免學費+<text:bookmark-end text:name="OLE_LINK1"/><text:bookmark-end text:name="OLE_LINK2"/>減免雜費、實習費十分之六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原住民學生</text:p>
          </table:table-cell>
          <table:table-cell table:style-name="TableCell538">
            <text:p text:style-name="P539">$9,838<text:s/></text:p>
          </table:table-cell>
          <table:table-cell table:style-name="TableCell540">
            <text:p text:style-name="P541"><text:bookmark-start text:name="OLE_LINK11"/><text:bookmark-start text:name="OLE_LINK12"/><text:bookmark-start text:name="OLE_LINK13"/>減免全額<text:bookmark-end text:name="OLE_LINK11"/><text:bookmark-end text:name="OLE_LINK12"/><text:bookmark-end text:name="OLE_LINK13"/>學費、雜費、實習費、保險費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軍公教遺族</text:p>
          </table:table-cell>
          <table:table-cell table:style-name="TableCell546">
            <text:p text:style-name="P547">$9,635<text:s/></text:p>
          </table:table-cell>
          <table:table-cell table:style-name="TableCell548">
            <text:p text:style-name="P549">減免全額學費、雜費、實習費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育幼院童</text:p>
          </table:table-cell>
          <table:table-cell table:style-name="TableCell554">
            <text:p text:style-name="P555">$9,838<text:s/></text:p>
          </table:table-cell>
          <table:table-cell table:style-name="TableCell556">
            <text:p text:style-name="P557">減免全額學<text:bookmark-start text:name="OLE_LINK14"/><text:bookmark-start text:name="OLE_LINK15"/><text:bookmark-start text:name="OLE_LINK16"/>費、<text:bookmark-end text:name="OLE_LINK14"/><text:bookmark-end text:name="OLE_LINK15"/><text:bookmark-end text:name="OLE_LINK16"/>雜費、實習費、保險費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特殊境遇子女</text:p>
          </table:table-cell>
          <table:table-cell table:style-name="TableCell562">
            <text:p text:style-name="P563">$8,277<text:s/></text:p>
          </table:table-cell>
          <table:table-cell table:style-name="TableCell564">
            <text:p text:style-name="P565">免學費+減免雜費百分之六十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重度身障子女或學生</text:p>
          </table:table-cell>
          <table:table-cell table:style-name="TableCell570">
            <text:p text:style-name="P571">$9,838<text:s/></text:p>
          </table:table-cell>
          <table:table-cell table:style-name="TableCell572">
            <text:p text:style-name="P573">減免全額學費、雜費、實習費、保險費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中度身障子女或學生</text:p>
          </table:table-cell>
          <table:table-cell table:style-name="TableCell578">
            <text:p text:style-name="P579">$8,616<text:s/></text:p>
          </table:table-cell>
          <table:table-cell table:style-name="TableCell580">
            <text:p text:style-name="P581">免學費+減免雜費、實習費十分之七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輕度身障子女或學生</text:p>
          </table:table-cell>
          <table:table-cell table:style-name="TableCell586">
            <text:p text:style-name="P587">$7,598<text:s/></text:p>
          </table:table-cell>
          <table:table-cell table:style-name="TableCell588">
            <text:p text:style-name="P589">免學費+減免雜費、實習費十分之四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鑑輔身障學生</text:p>
          </table:table-cell>
          <table:table-cell table:style-name="TableCell594">
            <text:p text:style-name="P595">$7,598<text:s/></text:p>
          </table:table-cell>
          <table:table-cell table:style-name="TableCell596">
            <text:p text:style-name="P597"><text:bookmark-start text:name="OLE_LINK9"/><text:bookmark-start text:name="OLE_LINK10"/>免學費+<text:bookmark-end text:name="OLE_LINK9"/><text:bookmark-end text:name="OLE_LINK10"/>減免雜費、實習費十分之四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bookmark-start text:name="OLE_LINK44"/><text:bookmark-start text:name="OLE_LINK45"/><text:bookmark-start text:name="OLE_LINK46"/>高職免學費-職科<text:bookmark-end text:name="OLE_LINK44"/><text:bookmark-end text:name="OLE_LINK45"/><text:bookmark-end text:name="OLE_LINK46"/></text:p>
          </table:table-cell>
          <table:table-cell table:style-name="TableCell602">
            <text:p text:style-name="P603">$6,240<text:s/></text:p>
          </table:table-cell>
          <table:table-cell table:style-name="TableCell604">
            <text:p text:style-name="P605">免學費(6240元)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高職免學費-綜高(專門)</text:p>
          </table:table-cell>
          <table:table-cell table:style-name="TableCell610">
            <text:p text:style-name="P611">$6,240<text:s/></text:p>
          </table:table-cell>
          <table:table-cell table:style-name="TableCell612">
            <text:p text:style-name="P613">免學費(6240元)</text:p>
          </table:table-cell>
        </table:table-row>
        <table:table-row table:style-name="TableRow614">
          <table:table-cell table:style-name="TableCell615" table:number-rows-spanned="12">
            <text:p text:style-name="P616"><text:span text:style-name="T617">◆</text:span><text:span text:style-name="T618">綜高二、三年級學術</text:span><text:span text:style-name="T619">(</text:span><text:span text:style-name="T620">社會、自然</text:span><text:span text:style-name="T621">)</text:span><text:span text:style-name="T622">學程</text:span></text:p>
          </table:table-cell>
          <table:table-cell table:style-name="TableCell623">
            <text:p text:style-name="P624">一般學生</text:p>
          </table:table-cell>
          <table:table-cell table:style-name="TableCell625">
            <text:p text:style-name="P626">$0<text:s/></text:p>
          </table:table-cell>
          <table:table-cell table:style-name="TableCell627">
            <text:p text:style-name="P628"><text:span text:style-name="T629">108</text:span><text:span text:style-name="T630">年度全戶所得</text:span><text:span text:style-name="T631">高於</text:span><text:span text:style-name="T632">148</text:span><text:span text:style-name="T633">萬元</text:span><text:span text:style-name="T634">者。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低收入戶子女</text:p>
          </table:table-cell>
          <table:table-cell table:style-name="TableCell639">
            <text:p text:style-name="P640">$8,623<text:s/></text:p>
          </table:table-cell>
          <table:table-cell table:style-name="TableCell641">
            <text:p text:style-name="P642"><text:span text:style-name="T643">減免</text:span><text:bookmark-start text:name="OLE_LINK53"/><text:bookmark-start text:name="OLE_LINK54"/><text:span text:style-name="T644">全額</text:span><text:span text:style-name="T645">學</text:span><text:span text:style-name="T646">費</text:span><text:bookmark-end text:name="OLE_LINK53"/><text:bookmark-end text:name="OLE_LINK54"/><text:span text:style-name="T647">、</text:span><text:span text:style-name="T648">雜費、家長會費、保險費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中低收入戶子女</text:p>
          </table:table-cell>
          <table:table-cell table:style-name="TableCell653">
            <text:p text:style-name="P654">$4,980<text:s/></text:p>
          </table:table-cell>
          <table:table-cell table:style-name="TableCell655">
            <text:p text:style-name="P656">減免雜費十分之六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原住民學生</text:p>
          </table:table-cell>
          <table:table-cell table:style-name="TableCell661">
            <text:p text:style-name="P662">$8,503<text:s/></text:p>
          </table:table-cell>
          <table:table-cell table:style-name="TableCell663">
            <text:p text:style-name="P664">減免全額學費、雜費、保險費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軍公教遺族</text:p>
          </table:table-cell>
          <table:table-cell table:style-name="TableCell669">
            <text:p text:style-name="P670">$8,300<text:s/></text:p>
          </table:table-cell>
          <table:table-cell table:style-name="TableCell671">
            <text:p text:style-name="P672">減免全額學費、雜費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育幼院童</text:p>
          </table:table-cell>
          <table:table-cell table:style-name="TableCell677">
            <text:p text:style-name="P678">$8,503<text:s/></text:p>
          </table:table-cell>
          <table:table-cell table:style-name="TableCell679">
            <text:p text:style-name="P680">減免全額雜費、保險費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特殊境遇子女</text:p>
          </table:table-cell>
          <table:table-cell table:style-name="TableCell685">
            <text:p text:style-name="P686">$4,980<text:s/></text:p>
          </table:table-cell>
          <table:table-cell table:style-name="TableCell687">
            <text:p text:style-name="P688">減免雜費百分之六十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重度身障子女或學生</text:p>
          </table:table-cell>
          <table:table-cell table:style-name="TableCell693">
            <text:p text:style-name="P694">$8,503<text:s/></text:p>
          </table:table-cell>
          <table:table-cell table:style-name="TableCell695">
            <text:p text:style-name="P696">減免全額學費、雜費、保險費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中度身障子女或學生</text:p>
          </table:table-cell>
          <table:table-cell table:style-name="TableCell701">
            <text:p text:style-name="P702">$5,810<text:s/></text:p>
          </table:table-cell>
          <table:table-cell table:style-name="TableCell703">
            <text:p text:style-name="P704">免學費+減免雜費十分之七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輕度身障子女或學生</text:p>
          </table:table-cell>
          <table:table-cell table:style-name="TableCell709">
            <text:p text:style-name="P710">$3,320<text:s/></text:p>
          </table:table-cell>
          <table:table-cell table:style-name="TableCell711">
            <text:p text:style-name="P712">免學費+減免雜費十分之四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鑑輔身障學生</text:p>
          </table:table-cell>
          <table:table-cell table:style-name="TableCell717">
            <text:p text:style-name="P718">$3,320<text:s/></text:p>
          </table:table-cell>
          <table:table-cell table:style-name="TableCell719">
            <text:p text:style-name="P720">免學費+減免雜費十分之四</text:p>
          </table:table-cell>
        </table:table-row>
        <table:table-row table:style-name="TableRow721">
          <table:covered-table-cell>
            <text:p text:style-name="P722"><text:bookmark-start text:name="_Hlk436748365"/></text:p>
          </table:covered-table-cell>
          <table:table-cell table:style-name="TableCell723">
            <text:p text:style-name="P724">高職免學費</text:p>
          </table:table-cell>
          <table:table-cell table:style-name="TableCell725">
            <text:p text:style-name="P726">$6,240<text:s/></text:p>
          </table:table-cell>
          <table:table-cell table:style-name="TableCell727">
            <text:p text:style-name="P728"><text:bookmark-start text:name="OLE_LINK51"/><text:bookmark-start text:name="OLE_LINK52"/>108年度全戶所得低於148萬元者<text:bookmark-end text:name="OLE_LINK51"/><text:bookmark-end text:name="OLE_LINK52"/>，免學費(6240元)</text:p>
          </table:table-cell>
        </table:table-row>
      </table:table>
      <text:p text:style-name="P729"><text:bookmark-end text:name="_Hlk436748365"/></text:p>
      <text:soft-page-break/>
      <text:p text:style-name="P730"><draw:custom-shape svg:x="-0.49583in" svg:y="0.17083in" svg:width="1.86667in" svg:height="1.01042in" draw:z-index="251657728" draw:id="id0" draw:style-name="a0" draw:name="Rectangle 3" text:anchor-type="paragraph"><svg:title/><svg:desc/><text:p text:style-name="P731">公私立高職一、二、三年級</text:p><text:p text:style-name="P732"/><text:p text:style-name="P733">公私立綜合高中一年級</text:p><text:p text:style-name="P734"/><text:p text:style-name="P735"><text:span text:style-name="T736">綜合高中專門學程二、三年級適用</text:span></text:p><draw:enhanced-geometry draw:type="non-primitive" svg:viewBox="0 0 21600 21600" draw:enhanced-path="M 0 0 L 21600 0 21600 21600 0 21600 Z N"/></draw:custom-shape></text:p>
      <text:p text:style-name="P737"/>
      <text:p text:style-name="P738"><text:span text:style-name="T739">10</text:span><text:span text:style-name="T740">9</text:span><text:span text:style-name="T741">學年度</text:span><text:span text:style-name="T742">第2</text:span><text:span text:style-name="T743">學期「免學費」</text:span><text:span text:style-name="T744">補助</text:span><text:span text:style-name="T745">申請表</text:span></text:p>
      <text:p text:style-name="P746"><text:span text:style-name="T747"><text:s text:c="9"/></text:span><text:span text:style-name="T748"><text:s text:c="7"/></text:span><text:span text:style-name="T749">※本項補助係教育部為各高級中等學校學生，減輕家長負擔之關懷措施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18">
            <text:p text:style-name="P772"><text:span text:style-name="T773">一、</text:span><text:span text:style-name="T774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學 生 姓 名</text:p>
          </table:table-cell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2">
            <text:p text:style-name="P781">科 別</text:p>
            <text:p text:style-name="P782">年 級</text:p>
          </table:table-cell>
          <table:covered-table-cell/>
          <table:table-cell table:style-name="TableCell783" table:number-columns-spanned="6">
            <text:p text:style-name="P784"><text:s text:c="16"/>科(學程)</text:p>
            <text:p text:style-name="P785"><text:s text:c="8"/>年 <text:s text:c="5"/>班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<text:s/>學 號</text:p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3">
            <text:p text:style-name="P792">申請類別（請勾選其一）</text:p>
          </table:table-cell>
          <table:covered-table-cell/>
          <table:covered-table-cell/>
          <table:table-cell table:style-name="TableCell793" table:number-columns-spanned="15">
            <text:p text:style-name="P794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<text:span text:style-name="T798">□申請</text:span><text:span text:style-name="T799">免學費補助</text:span></text:p>
            <text:p text:style-name="P800"><text:span text:style-name="T801"><text:s/></text:span><text:span text:style-name="T802">(續填二、基本資料欄)</text:span></text:p>
          </table:table-cell>
          <table:covered-table-cell/>
          <table:covered-table-cell/>
          <table:table-cell table:style-name="TableCell803" table:number-columns-spanned="15">
            <text:p text:style-name="P804"><text:span text:style-name="T805">※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list text:style-name="LFO2">
              <text:list-item>
                <text:p text:style-name="P808">不申請</text:p>
              </text:list-item>
            </text:list>
            <text:p text:style-name="P809"><text:span text:style-name="T810">(免填以下資料欄，但請務必簽章)</text:span></text:p>
          </table:table-cell>
          <table:covered-table-cell/>
          <table:covered-table-cell/>
          <table:table-cell table:style-name="TableCell811" table:number-columns-spanned="15">
            <text:p text:style-name="P812">已選擇其他學費補助或減免。</text:p>
            <text:p text:style-name="P813"><text:span text:style-name="T814">※</text:span><text:span text:style-name="T815">勾選「不申請」並經簽章者，除特殊事故得予當學期結束前提出申請外，不予受理，請家長務必確認後再簽章，以保障自身權益。</text:span></text:p>
            <text:p text:style-name="P816"><text:span text:style-name="T817">※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<text:bookmark-start text:name="_Hlk294847995"/>學生簽章</text:p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3">
            <text:p text:style-name="P824">家長簽章</text:p>
          </table:table-cell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>導師簽章</text:p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4">
            <text:p text:style-name="P833"><text:bookmark-end text:name="_Hlk294847995"/></text:p>
          </table:table-cell>
          <table:covered-table-cell/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18">
            <text:p text:style-name="P840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出生年月日</text:p>
          </table:table-cell>
          <table:table-cell table:style-name="TableCell844" table:number-columns-spanned="4">
            <text:p text:style-name="P845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>身分證字號</text:p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4">
            <text:p text:style-name="P851"><text:s/>電話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><text:bookmark-start text:name="_Hlk294846049"/>戶籍所在地</text:p>
          </table:table-cell>
          <table:table-cell table:style-name="TableCell857" table:number-columns-spanned="17">
            <text:p text:style-name="P858"><text:s text:c="9"/>縣　　<text:s text:c="3"/><text:s text:c="2"/>鄉<text:s text:c="8"/><text:s text:c="2"/>村<text:s text:c="7"/><text:s/>路<text:s text:c="6"/><text:s text:c="2"/>段<text:s text:c="6"/><text:s text:c="2"/>號</text:p>
            <text:p text:style-name="P859"><text:s text:c="15"/><text:s text:c="5"/>鎮<text:s text:c="7"/><text:s text:c="2"/><text:s/>里<text:s text:c="15"/><text:s text:c="3"/>巷<text:s text:c="5"/></text:p>
            <text:p text:style-name="P860"><text:s text:c="9"/>市　　<text:s text:c="3"/><text:s text:c="2"/>區<text:s text:c="8"/><text:s text:c="2"/>鄰　　<text:s text:c="3"/><text:s/>街<text:s text:c="6"/><text:s text:c="2"/>弄<text:s text:c="6"/>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是否重讀、<text:s/></text:p>
            <text:p text:style-name="P864">復學或轉學生</text:p>
          </table:table-cell>
          <table:table-cell table:style-name="TableCell865" table:number-columns-spanned="5" table:number-rows-spanned="2">
            <text:list text:style-name="LFO2" text:continue-numbering="true">
              <text:list-item>
                <text:p text:style-name="P866"><text:span text:style-name="T867">是</text:span><text:span text:style-name="T868">(續填右列表格)</text:span></text:p>
              </text:list-item>
            </text:list>
            <text:p text:style-name="P869"/>
            <text:list text:style-name="LFO2" text:continue-numbering="true">
              <text:list-item>
                <text:p text:style-name="P870"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71" table:number-columns-spanned="4">
            <text:p text:style-name="P872">原就讀學校</text:p>
          </table:table-cell>
          <table:covered-table-cell/>
          <table:covered-table-cell/>
          <table:covered-table-cell/>
          <table:table-cell table:style-name="TableCell873" table:number-columns-spanned="3">
            <text:p text:style-name="P874"><text:s text:c="10"/></text:p>
          </table:table-cell>
          <table:covered-table-cell/>
          <table:covered-table-cell/>
          <table:table-cell table:style-name="TableCell875" table:number-columns-spanned="4" table:number-rows-spanned="2">
            <text:p text:style-name="P876">是否已請</text:p>
            <text:p text:style-name="P877">領<text:s/>補<text:s/>助</text:p>
          </table:table-cell>
          <table:covered-table-cell/>
          <table:covered-table-cell/>
          <table:covered-table-cell/>
          <table:table-cell table:style-name="TableCell878" table:number-rows-spanned="2">
            <text:p text:style-name="P879"><text:span text:style-name="T880">□是</text:span><text:span text:style-name="T881"><text:s text:c="12"/></text:span></text:p>
            <text:p text:style-name="P882"><text:s text:c="14"/>(金額) <text:s text:c="5"/></text:p>
            <text:p text:style-name="P883">□否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>科 <text:s text:c="5"/>別</text:p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><text:s text:c="13"/>科(學程)</text:p>
          </table:table-cell>
          <table:covered-table-cell/>
          <table:covered-table-cell/>
          <table:covered-table-cell>
            <text:p text:style-name="P891"/>
          </table:covered-table-cell>
          <table:covered-table-cell/>
          <table:covered-table-cell/>
          <table:covered-table-cell/>
          <table:covered-table-cell>
            <text:p text:style-name="P892"/>
          </table:covered-table-cell>
        </table:table-row>
        <table:table-row table:style-name="TableRow893">
          <table:table-cell table:style-name="TableCell894" table:number-columns-spanned="18">
            <text:p text:style-name="P895"><text:bookmark-end text:name="_Hlk2948460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8">
            <text:p text:style-name="P898">注意事項：</text:p>
            <text:p text:style-name="P899">(一)已依其他規定領取政府公費就學補助或學費減免優待者，除相關法令另有規定外，不得依本要點規定申請補助。</text:p>
            <text:p text:style-name="P900">(二)學校應將申請表及相關證明文件影本留存備查；本表所填各項資料，如有異動請重新填列並簽章，應由學校負責詳核，如有不實，負連帶賠償責任。</text:p>
            <text:p text:style-name="P901">(三)本表由學生親自填寫，並經家長或代理人簽章。</text:p>
            <text:p text:style-name="P902"><text:span text:style-name="T903">(</text:span><text:span text:style-name="T904">四</text:span><text:span text:style-name="T905">)</text:span><text:span text:style-name="T906">學校辦理學費補助方式請依「</text:span><text:a xlink:href="http://edu.law.moe.gov.tw/LawContent.aspx?id=GL000440" office:target-frame-name="_top" xlink:show="replace"><text:span text:style-name="T907">教育部補助高級中等學校學生學費實施要點</text:span></text:a><text:span text:style-name="T908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9"/>
      <text:p text:style-name="P910"/>
      <text:p text:style-name="P911"/>
      <text:p text:style-name="P912"/>
      <text:p text:style-name="P913"/>
      <text:p text:style-name="P916">切 結 書</text:p>
      <text:p text:style-name="P917"/>
      <text:p text:style-name="HTML預設格式"><text:span text:style-name="T918"><text:s text:c="4"/></text:span><text:span text:style-name="T919">經確認_________（具領人姓名）本學期並無同時享有政府</text:span><text:span text:style-name="T920">其他相關學費減免、補助，或與減免、補助學費性質相當之給付</text:span><text:span text:style-name="T921">，如有違者，願無條件將</text:span><text:span text:style-name="T922">高級中等學校免學費</text:span><text:span text:style-name="T923">補助款項，繳回教育部國民及學前教育署，絕無異議，特此聲明。</text:span></text:p>
      <text:p text:style-name="P924"/>
      <text:p text:style-name="P925">具領人姓名(學生)：</text:p>
      <text:p text:style-name="P926">身分證字號：</text:p>
      <text:p text:style-name="P927">立切結書(父、母或法定代理人)：</text:p>
      <text:p text:style-name="P928">身分證字號：</text:p>
      <text:p text:style-name="P929">電話：</text:p>
      <text:p text:style-name="P930"><text:span text:style-name="T931">地址：</text:span></text:p>
      <text:p text:style-name="P932"><text:s text:c="10"/></text:p>
      <text:p text:style-name="P933"><text:span text:style-name="T934"><text:s text:c="8"/></text:span><text:span text:style-name="T935"><text:s text:c="3"/></text:span><text:span text:style-name="T936">縣　　 <text:s text:c="4"/>鄉 <text:s text:c="8"/>村 <text:s text:c="6"/>路 <text:s text:c="7"/>段 <text:s text:c="6"/>號</text:span></text:p>
      <text:p text:style-name="P937"><text:s text:c="21"/>鎮 <text:s text:c="8"/>里 <text:s text:c="16"/>巷 <text:s text:c="4"/></text:p>
      <text:p text:style-name="P938"><text:span text:style-name="T939"><text:s text:c="10"/>市　　 <text:s text:c="4"/>區 <text:s text:c="8"/>鄰　　 <text:s text:c="2"/>街 <text:s text:c="7"/>弄 <text:s text:c="6"/>樓之</text:span></text:p>
      <text:p text:style-name="P940"><text:s text:c="10"/></text:p>
      <text:p text:style-name="P941"/>
      <text:p text:style-name="P942">中華民國 <text:s text:c="3"/>年 <text:s text:c="3"/>月 <text:s text:c="3"/>日</text:p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特黑" svg:font-family="超研澤中特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66in" fo:text-indent="-0.1666in">
        <style:tab-stops/>
      </style:paragraph-properties>
      <style:text-properties style:font-name-asian="超研澤中特黑" fo:hyphenate="false"/>
    </style:style>
    <style:style style:name="本文縮排2" style:display-name="本文縮排 2" style:family="paragraph" style:parent-style-name="內文">
      <style:paragraph-properties style:snap-to-layout-grid="false" fo:margin-top="0in" style:line-height-at-least="0.1666in" fo:margin-left="0.5555in" fo:text-indent="-0.5555in">
        <style:tab-stops/>
      </style:paragraph-properties>
      <style:text-properties style:font-name-asian="超研澤中特黑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18in" fo:margin-left="0.3937in" fo:margin-bottom="0.3152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784in"/>
      </style:footer-style>
    </style:page-layout>
    <style:style style:name="P914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91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914"><text:tab/>第<text:span text:style-name="T915"><text:page-number text:fixed="false">4</text:page-number></text:span>頁，共4頁<text:tab/>109-2職科及綜高專門學程免學費申請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　　學年度　　學期減免學雜費申請表</dc:title>
    <dc:subject/>
    <meta:initial-creator>劉耀元(教)</meta:initial-creator>
    <dc:creator>Saihs</dc:creator>
    <meta:creation-date>2025-03-25T08:55:00Z</meta:creation-date>
    <dc:date>2025-03-25T08:55:00Z</dc:date>
    <meta:print-date>2020-12-09T06:2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9" meta:character-count="3674" meta:row-count="26" meta:non-whitespace-character-count="3132"/>
  </office:meta>
</office:document-meta>
</file>