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-asian="標楷體" fo:font-size="16pt" style:font-size-asian="16pt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1.069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55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458in" style:use-optimal-column-width="false"/>
    </style:style>
    <style:style style:name="TableColumn12" style:family="table-column">
      <style:table-column-properties style:column-width="1.2131in" style:use-optimal-column-width="false"/>
    </style:style>
    <style:style style:name="TableColumn13" style:family="table-column">
      <style:table-column-properties style:column-width="1.0013in" style:use-optimal-column-width="false"/>
    </style:style>
    <style:style style:name="Table3" style:family="table">
      <style:table-properties style:width="6.8798in" fo:margin-left="-0.4444in" table:align="left"/>
    </style:style>
    <style:style style:name="TableRow14" style:family="table-row">
      <style:table-row-properties style:min-row-height="0.2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2in" fo:text-indent="-0.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left="0.2in" fo:text-indent="-0.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2in" fo:text-indent="-0.2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31" style:family="table-row">
      <style:table-row-properties style:min-row-height="0.2208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Row38" style:family="table-row">
      <style:table-row-properties style:min-row-height="0.863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bottom="0.125in">
        <style:tab-stops>
          <style:tab-stop style:type="left" style:position="0.5833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Row45" style:family="table-row">
      <style:table-row-properties style:min-row-height="0.1756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-asian="華康楷書體W7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left" style:position="0.1902in"/>
        </style:tab-stops>
      </style:paragraph-properties>
    </style:style>
    <style:style style:name="T55" style:parent-style-name="預設段落字型" style:family="text">
      <style:text-properties style:font-name="Wingdings" style:font-name-asian="Wingdings" style:font-name-complex="Wingdings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>
        <style:tab-stops>
          <style:tab-stop style:type="left" style:position="0.1902in"/>
        </style:tab-stops>
      </style:paragraph-properties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Row66" style:family="table-row">
      <style:table-row-properties style:min-row-height="0.1756in" style:use-optimal-row-height="false" fo:keep-together="always"/>
    </style:style>
    <style:style style:name="P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84" style:family="table-row">
      <style:table-row-properties style:min-row-height="0.1756in" style:use-optimal-row-height="false" fo:keep-together="always"/>
    </style:style>
    <style:style style:name="P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102" style:family="table-row">
      <style:table-row-properties style:min-row-height="0.1756in" style:use-optimal-row-height="false" fo:keep-together="always"/>
    </style:style>
    <style:style style:name="P10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120" style:family="table-row">
      <style:table-row-properties style:min-row-height="0.1756in" style:use-optimal-row-height="false" fo:keep-together="always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0.1902in"/>
        </style:tab-stops>
      </style:paragraph-properties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139" style:family="table-row">
      <style:table-row-properties style:min-row-height="1.6479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-asian="標楷體"/>
    </style:style>
    <style:style style:name="TableRow153" style:family="table-row">
      <style:table-row-properties style:min-row-height="1.918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1.1923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="標楷體" style:font-name-asian="標楷體"/>
    </style:style>
    <style:style style:name="TableRow167" style:family="table-row">
      <style:table-row-properties style:min-row-height="1.1923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>
        <style:tab-stops>
          <style:tab-stop style:type="left" style:position="0.1902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松山高級工農職業學校</text:p>
      <text:p text:style-name="P2">110學年度第2學期教學計畫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科目</text:p>
          </table:table-cell>
          <table:table-cell table:style-name="TableCell17">
            <text:p text:style-name="P18"><text:s/></text:p>
          </table:table-cell>
          <table:table-cell table:style-name="TableCell19">
            <text:p text:style-name="P20">班級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每週節數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任課教師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項目</text:p>
          </table:table-cell>
          <table:table-cell table:style-name="TableCell34" table:number-columns-spanned="8">
            <text:p text:style-name="P35">內 <text:s text:c="9"/>容 <text:s text:c="7"/>摘 <text:s text:c="9"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>備 <text:s text:c="3"/>註</text:p>
          </table:table-cell>
        </table:table-row>
        <table:table-row table:style-name="TableRow38">
          <table:table-cell table:style-name="TableCell39">
            <text:p text:style-name="P40">教學目標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5">
            <text:p text:style-name="P47">教學方法</text:p>
          </table:table-cell>
          <table:table-cell table:style-name="TableCell48" table:number-columns-spanned="3">
            <text:p text:style-name="P49"><text:span text:style-name="T50"></text:span><text:span text:style-name="T51"><text:s/>1.</text:span><text:span text:style-name="T52">講述教學法</text:span></text:p>
          </table:table-cell>
          <table:covered-table-cell/>
          <table:covered-table-cell/>
          <table:table-cell table:style-name="TableCell53" table:number-columns-spanned="2">
            <text:p text:style-name="P54"><text:span text:style-name="T55"></text:span><text:span text:style-name="T56"><text:s/>6.</text:span><text:span text:style-name="T57">協同教學法</text:span></text:p>
          </table:table-cell>
          <table:covered-table-cell/>
          <table:table-cell table:style-name="TableCell58" table:number-columns-spanned="3">
            <text:p text:style-name="P59"><text:span text:style-name="T60"></text:span><text:span text:style-name="T61">11.</text:span><text:span text:style-name="T62">問題教學法</text:span></text:p>
          </table:table-cell>
          <table:covered-table-cell/>
          <table:covered-table-cell/>
          <table:table-cell table:style-name="TableCell63" table:number-rows-spanned="5">
            <text:p text:style-name="P64">1.請教師自行勾選(可複選)。</text:p>
            <text:p text:style-name="P65">2.選其他者自行填寫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</text:span><text:span text:style-name="T71"><text:s/>2.</text:span><text:span text:style-name="T72">精熟教學法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</text:span><text:span text:style-name="T76"><text:s/>7.</text:span><text:span text:style-name="T77">創意教學法</text:span></text:p>
          </table:table-cell>
          <table:covered-table-cell/>
          <table:table-cell table:style-name="TableCell78" table:number-columns-spanned="3">
            <text:p text:style-name="P79"><text:span text:style-name="T80"></text:span><text:span text:style-name="T81">12.</text:span><text:span text:style-name="T82">角色扮演教學法</text:span></text:p>
          </table:table-cell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<text:span text:style-name="T88"></text:span><text:span text:style-name="T89"><text:s/>3.</text:span><text:span text:style-name="T90">啟發教學法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</text:span><text:span text:style-name="T94"><text:s/>8.</text:span><text:span text:style-name="T95">討論教學法</text:span></text:p>
          </table:table-cell>
          <table:covered-table-cell/>
          <table:table-cell table:style-name="TableCell96" table:number-columns-spanned="3">
            <text:p text:style-name="P97"><text:span text:style-name="T98"></text:span><text:span text:style-name="T99">13.</text:span><text:span text:style-name="T100">電視教學法</text:span>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><text:span text:style-name="T106"></text:span><text:span text:style-name="T107"><text:s/>4.</text:span><text:span text:style-name="T108">練習教學法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</text:span><text:span text:style-name="T112"><text:s/>9.</text:span><text:span text:style-name="T113">示範教學法</text:span></text:p>
          </table:table-cell>
          <table:covered-table-cell/>
          <table:table-cell table:style-name="TableCell114" table:number-columns-spanned="3">
            <text:p text:style-name="P115"><text:span text:style-name="T116"></text:span><text:span text:style-name="T117">14.</text:span><text:span text:style-name="T118">電腦輔助教學法</text:span></text:p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<text:span text:style-name="T124"></text:span><text:span text:style-name="T125"><text:s/>5.</text:span><text:span text:style-name="T126">發表教學法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</text:span><text:span text:style-name="T130">10.</text:span><text:span text:style-name="T131">作業教學法</text:span></text:p>
          </table:table-cell>
          <table:covered-table-cell/>
          <table:table-cell table:style-name="TableCell132" table:number-columns-spanned="3">
            <text:p text:style-name="P133"><text:span text:style-name="T134"></text:span><text:span text:style-name="T135">15.</text:span><text:span text:style-name="T136">其他</text:span><text:span text:style-name="T137">( <text:s text:c="10"/>)</text:span>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<text:span text:style-name="T142">教</text:span><text:span text:style-name="T143"><text:s/></text:span><text:span text:style-name="T144">學</text:span><text:span text:style-name="T145"><text:s/></text:span><text:span text:style-name="T146">內</text:span><text:span text:style-name="T147"><text:s/></text:span><text:span text:style-name="T148">容</text:span>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評<text:s/>量<text:s/>方<text:s/>式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生準備事項</text:p>
          </table:table-cell>
          <table:table-cell table:style-name="TableCell163" table:number-columns-spanned="8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家長配合事項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7" svg:font-family="華康楷書體W7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611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松山工農八十九學年度第一學期教學計畫表</dc:title>
    <dc:subject/>
    <meta:initial-creator>shuang</meta:initial-creator>
    <dc:creator>Saihs</dc:creator>
    <meta:creation-date>2025-03-25T09:13:00Z</meta:creation-date>
    <dc:date>2025-03-25T09:13:00Z</dc:date>
    <meta:print-date>2003-08-29T1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