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16" style:family="table-column">
      <style:table-column-properties style:column-width="1.3777in"/>
    </style:style>
    <style:style style:name="TableColumn17" style:family="table-column">
      <style:table-column-properties style:column-width="1.064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1.9875in"/>
    </style:style>
    <style:style style:name="Table15" style:family="table">
      <style:table-properties style:width="7.0881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51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MS Gothic" style:font-size-complex="12pt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name-complex="MS Gothic" style:font-size-complex="12pt"/>
    </style:style>
    <style:style style:name="P55" style:parent-style-name="內文" style:family="paragraph">
      <style:paragraph-properties fo:line-height="0.2777in"/>
      <style:text-properties style:font-name="標楷體" style:font-name-asian="標楷體" style:font-name-complex="MS Gothic" style:font-size-complex="12pt"/>
    </style:style>
    <style:style style:name="TableRow56" style:family="table-row">
      <style:table-row-properties style:min-row-height="0.6673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MS Gothic" style:font-size-complex="12pt"/>
    </style:style>
    <style:style style:name="P63" style:parent-style-name="內文" style:family="paragraph">
      <style:paragraph-properties fo:line-height="0.2777in"/>
      <style:text-properties style:font-name="標楷體" style:font-name-asian="標楷體" style:font-name-complex="MS Gothic" style:font-size-complex="12pt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name-complex="MS Gothic" style:font-size-complex="12pt"/>
    </style:style>
    <style:style style:name="TableRow65" style:family="table-row">
      <style:table-row-properties style:min-row-height="0.667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bottom="0.1111in"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73" style:parent-style-name="內文" style:family="paragraph">
      <style:paragraph-properties fo:margin-bottom="0.1111in" fo:line-height="0.2777in"/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bottom="0.1111in" fo:line-height="0.2777in"/>
      <style:text-properties style:font-name="標楷體" style:font-name-asian="標楷體" style:font-size-complex="12pt"/>
    </style:style>
    <style:style style:name="TableRow75" style:family="table-row">
      <style:table-row-properties style:min-row-height="0.9888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bottom="0.1111in" fo:line-height="0.2777in"/>
      <style:text-properties style:font-name="標楷體" style:font-name-asian="標楷體" fo:font-size="14pt" style:font-size-asian="14pt" style:font-size-complex="18pt"/>
    </style:style>
    <style:style style:name="P79" style:parent-style-name="內文" style:family="paragraph">
      <style:paragraph-properties fo:widows="2" fo:orphans="2" fo:margin-bottom="0.1111in" fo:line-height="0.2777in"/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 fo:margin-bottom="0.1111in" fo:line-height="0.2777in"/>
      <style:text-properties style:font-name="標楷體" style:font-name-asian="標楷體" fo:font-size="14pt" style:font-size-asian="14pt" style:font-size-complex="18pt"/>
    </style:style>
    <style:style style:name="TableRow81" style:family="table-row">
      <style:table-row-properties style:min-row-height="1.121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462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99" style:family="table-row">
      <style:table-row-properties style:min-row-height="0.938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新細明體" style:font-name-asian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臺北市立松山工農</text:span><text:span text:style-name="T3">1</text:span><text:span text:style-name="T4">11</text:span><text:span text:style-name="T5">學</text:span><text:span text:style-name="T6">年度</text:span><text:span text:style-name="T7">○○</text:span><text:span text:style-name="T8">科</text:span><text:span text:style-name="T9">團體</text:span><text:span text:style-name="T10">課程諮詢紀錄</text:span><text:span text:style-name="T11">表</text:span><text:span text:style-name="T12">(高一</text:span><text:span text:style-name="T13">上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>座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我的課程諮詢教師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諮詢時間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學習能力評估</text:p>
          </table:table-cell>
          <table:table-cell table:style-name="TableCell47" table:number-columns-spanned="5">
            <text:p text:style-name="P48"><text:span text:style-name="T49">在國中時</text:span><text:span text:style-name="T50">那些科目比較讓你</text:span><text:span text:style-name="T51">有成就感</text:span><text:span text:style-name="T52">？</text:span></text:p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<text:span text:style-name="T60">在國中時</text:span><text:span text:style-name="T61">那些科目比較讓你困擾？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學習興趣評估</text:p>
          </table:table-cell>
          <table:table-cell table:style-name="TableCell68" table:number-columns-spanned="5">
            <text:p text:style-name="P69"><text:span text:style-name="T70">曾經參加那些比賽</text:span><text:span text:style-name="T71">(活動)</text:span><text:span text:style-name="T72">得獎？</text:span></text:p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5">
            <text:p text:style-name="P78">比較感興趣的事項？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專業課程的了解</text:p>
          </table:table-cell>
          <table:table-cell table:style-name="TableCell84" table:number-columns-spanned="5">
            <text:list text:style-name="LFO4" text:continue-numbering="true">
              <text:list-item>
                <text:p text:style-name="P85">經過課諮老師的介紹與說明，請問本科於高一部定必修專業科目與實習科目分別是什麼課程？</text:p>
              </text:list-item>
            </text:list>
            <text:p text:style-name="P86">□普通化學、□分析化學、□基礎化工、□化工裝置</text:p>
            <text:list text:style-name="LFO4" text:continue-numbering="true">
              <text:list-item>
                <text:p text:style-name="P87">經過課諮老師的介紹與說明，請問本科於高一部定必修專業科目與實習科目分別是什麼課程？</text:p>
              </text:list-item>
            </text:list>
            <text:p text:style-name="P88">□普通化學實習、□分析化學實習、□化工裝置實習、□化工儀器實習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選課輔導手冊需求評估</text:p>
          </table:table-cell>
          <table:table-cell table:style-name="TableCell92" table:number-columns-spanned="5">
            <text:p text:style-name="P93">經過課諮老師的介紹與說明有關○○科三年課程規劃與選課輔導手冊，是否了解及需要協助？哪方面？</text:p>
            <text:p text:style-name="P94">□否，我已經了解，目前無須協助。</text:p>
            <text:p text:style-name="P95"><text:span text:style-name="T96">□是：</text:span><text:span text:style-name="T97"><text:s text:c="33"/></text:span><text:span text:style-name="T98">(請簡要敘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課程諮詢教師意見</text:p>
          </table:table-cell>
          <table:table-cell table:style-name="TableCell102" table:number-columns-spanned="5">
            <text:p text:style-name="P103">□學生接受團體諮詢後以了解本校化工科課程規劃。</text:p>
            <text:p text:style-name="P104"><text:span text:style-name="T105">□學生需</text:span><text:span text:style-name="T106">個別諮詢</text:span><text:span text:style-name="T107">，</text:span><text:span text:style-name="T108">請學生於個別諮詢前完成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10"><text:s text:c="43"/></text:span><text:span text:style-name="T111">課程諮詢教師簽名</text:span><text:span text:style-name="T11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MS Gothic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694in" fo:margin-bottom="0.511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aihs</dc:creator>
    <meta:creation-date>2025-03-26T00:16:00Z</meta:creation-date>
    <dc:date>2025-03-26T00:16:00Z</dc:date>
    <meta:print-date>2019-07-01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