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FF0000" style:font-size-complex="18pt"/>
    </style:style>
    <style:style style:name="T4" style:parent-style-name="預設段落字型" style:family="text">
      <style:text-properties style:font-name="標楷體" style:font-name-asian="標楷體" fo:color="#FF0000" style:font-size-complex="18pt"/>
    </style:style>
    <style:style style:name="T5" style:parent-style-name="預設段落字型" style:family="text">
      <style:text-properties style:font-name="標楷體" style:font-name-asian="標楷體" fo:color="#FF0000" style:font-size-complex="18pt"/>
    </style:style>
    <style:style style:name="T6" style:parent-style-name="預設段落字型" style:family="text">
      <style:text-properties style:font-name="標楷體" style:font-name-asian="標楷體" fo:color="#FF0000" style:font-size-complex="18pt"/>
    </style:style>
    <style:style style:name="T7" style:parent-style-name="預設段落字型" style:family="text">
      <style:text-properties style:font-name="標楷體" style:font-name-asian="標楷體" fo:color="#FF0000" style:font-size-complex="18pt"/>
    </style:style>
    <style:style style:name="T8" style:parent-style-name="預設段落字型" style:family="text">
      <style:text-properties style:font-name="標楷體" style:font-name-asian="標楷體" fo:color="#FF0000" style:font-size-complex="18pt"/>
    </style:style>
    <style:style style:name="T9" style:parent-style-name="預設段落字型" style:family="text">
      <style:text-properties style:font-name="標楷體" style:font-name-asian="標楷體" fo:color="#FF0000" style:font-size-complex="18pt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6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9875in"/>
    </style:style>
    <style:style style:name="Table10" style:family="table">
      <style:table-properties style:width="7.088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145in"/>
    </style:style>
    <style:style style:name="TableCell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46" style:family="table-row">
      <style:table-row-properties style:min-row-height="0.0402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52" style:family="table-row">
      <style:table-row-properties style:min-row-height="0.0402in"/>
    </style:style>
    <style:style style:name="TableCell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0402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65" style:family="table-row">
      <style:table-row-properties style:min-row-height="0.9708in"/>
    </style:style>
    <style:style style:name="TableCell6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708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08in"/>
    </style:style>
    <style:style style:name="TableCell8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708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708in"/>
    </style:style>
    <style:style style:name="TableCell10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6pt"/>
    </style:style>
    <style:style style:name="T1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立松山工農○○○學年度○○科團體課程諮詢紀錄表(高二上)</text:p>
      <text:p text:style-name="P2"><text:span text:style-name="T3">使用時機</text:span><text:span text:style-name="T4">：</text:span><text:span text:style-name="T5">高</text:span><text:span text:style-name="T6">二上學期末辦理高二</text:span><text:span text:style-name="T7">下學期選課</text:span><text:span text:style-name="T8">，入班諮詢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我的課程諮詢教師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諮詢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學習能力評估</text:p>
          </table:table-cell>
          <table:table-cell table:style-name="TableCell42" table:number-columns-spanned="5">
            <text:p text:style-name="P43">高一那些科目讓你比較有成就感？</text:p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高一那些科目讓你比較困擾？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習興趣評估</text:p>
          </table:table-cell>
          <table:table-cell table:style-name="TableCell55" table:number-columns-spanned="5">
            <text:p text:style-name="P56">目前在本校選擇哪一課學群或學科或學程？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未來比較想讀什麼科系？(最多寫出3個)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選課狀況評估</text:p>
          </table:table-cell>
          <table:table-cell table:style-name="TableCell68" table:number-columns-spanned="5">
            <text:p text:style-name="P69"><text:span text:style-name="T70">高一和高二上學期選過那些課？</text:span>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針對高二上學期選課狀況是否滿意？</text:p>
            <text:p text:style-name="P77">□是 <text:s text:c="2"/></text:p>
            <text:p text:style-name="P78"><text:span text:style-name="T79">□否：</text:span><text:span text:style-name="T80"><text:s text:c="44"/></text:span><text:span text:style-name="T81">(</text:span><text:span text:style-name="T82">請</text:span><text:span text:style-name="T83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選課需求評估</text:p>
          </table:table-cell>
          <table:table-cell table:style-name="TableCell87" table:number-columns-spanned="5">
            <text:p text:style-name="P88">參加完選課說明會後，有關高二下學期的課程，你是否都了解？</text:p>
            <text:p text:style-name="P89">□是 <text:s text:c="2"/></text:p>
            <text:p text:style-name="P90"><text:span text:style-name="T91">□否：</text:span><text:span text:style-name="T92"><text:s text:c="44"/></text:span><text:span text:style-name="T93">(</text:span><text:span text:style-name="T94">請</text:span><text:span text:style-name="T95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有關高二下學期課程方面，是否需要協助？哪方面？</text:p>
            <text:p text:style-name="P100">□否，目前無須協助 <text:s text:c="2"/></text:p>
            <text:p text:style-name="P101"><text:span text:style-name="T102">□是：</text:span><text:span text:style-name="T103"><text:s text:c="44"/></text:span><text:span text:style-name="T104">(</text:span><text:span text:style-name="T105">請</text:span><text:span text:style-name="T106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課程諮詢教師意見</text:p>
          </table:table-cell>
          <table:table-cell table:style-name="TableCell110" table:number-columns-spanned="5">
            <text:p text:style-name="P111">□學生接受團體諮詢後可以自行選課。</text:p>
            <text:p text:style-name="P112">□學生需個別諮詢，請學生於個別諮詢前完成：</text:p>
            <text:p text:style-name="P113">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115">課程諮詢教師簽名</text:span><text:span text:style-name="T116">：</text:span><text:span text:style-name="T117"><text:s text:c="24"/></text:span><text:span text:style-name="T118"><text:s/></text:span><text:span text:style-name="T119"><text:s text:c="6"/></text:span><text:span text:style-name="T120">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aihs</dc:creator>
    <meta:creation-date>2025-03-26T00:17:00Z</meta:creation-date>
    <dc:date>2025-03-26T00:17:00Z</dc:date>
    <meta:print-date>2019-07-01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