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FF0000" style:font-size-complex="18pt"/>
    </style:style>
    <style:style style:name="T4" style:parent-style-name="預設段落字型" style:family="text">
      <style:text-properties style:font-name="標楷體" style:font-name-asian="標楷體" fo:color="#FF0000" style:font-size-complex="18pt"/>
    </style:style>
    <style:style style:name="T5" style:parent-style-name="預設段落字型" style:family="text">
      <style:text-properties style:font-name="標楷體" style:font-name-asian="標楷體" fo:color="#FF0000" style:font-size-complex="18pt"/>
    </style:style>
    <style:style style:name="T6" style:parent-style-name="預設段落字型" style:family="text">
      <style:text-properties style:font-name="標楷體" style:font-name-asian="標楷體" fo:color="#FF0000" style:font-size-complex="18pt"/>
    </style:style>
    <style:style style:name="T7" style:parent-style-name="預設段落字型" style:family="text">
      <style:text-properties style:font-name="標楷體" style:font-name-asian="標楷體" fo:color="#FF0000" style:font-size-complex="18pt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9875in"/>
    </style:style>
    <style:style style:name="Table8" style:family="table">
      <style:table-properties style:width="7.088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145in"/>
    </style:style>
    <style:style style:name="TableCell3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TableRow44" style:family="table-row">
      <style:table-row-properties style:min-row-height="0.0402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TableRow50" style:family="table-row">
      <style:table-row-properties style:min-row-height="0.3458in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458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6979in"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MS Gothic" fo:color="#FF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MS Gothic" fo:color="#FF0000" fo:font-size="14pt" style:font-size-asian="14pt" style:font-size-complex="12pt"/>
    </style:style>
    <style:style style:name="P69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2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5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8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1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2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0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63" style:family="table-row">
      <style:table-row-properties style:min-row-height="0.0819in"/>
    </style:style>
    <style:style style:name="TableCell1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9708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9708in"/>
    </style:style>
    <style:style style:name="TableCell1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9708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9708in"/>
    </style:style>
    <style:style style:name="TableCell20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="新細明體" style:font-name-asian="新細明體" fo:font-size="14pt" style:font-size-asian="14pt" style:font-size-complex="16pt"/>
    </style:style>
    <style:style style:name="T21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立松山工農○○○學年度○○科團體課程諮詢紀錄表(高三上)</text:p>
      <text:p text:style-name="P2"><text:span text:style-name="T3">使用時機</text:span><text:span text:style-name="T4">：</text:span><text:span text:style-name="T5">高三上學期末辦理高三下學期選課</text:span><text:span text:style-name="T6">，入班諮詢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座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我的課程諮詢教師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諮詢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學習能力評估</text:p>
          </table:table-cell>
          <table:table-cell table:style-name="TableCell40" table:number-columns-spanned="5">
            <text:p text:style-name="P41"><text:span text:style-name="T42">哪些學習科目比較讓你有成就感？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5">
            <text:p text:style-name="P47"><text:span text:style-name="T48">哪些學習科目比較讓你困擾？</text:span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未來學習方向評估</text:p>
          </table:table-cell>
          <table:table-cell table:style-name="TableCell53" table:number-columns-spanned="5">
            <text:p text:style-name="P54">自己期待未來比較想讀什麼科系？(最多寫出3個)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父母期待未來比較想讀什麼科系？(最多寫出3個)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習興趣評估</text:p>
          </table:table-cell>
          <table:table-cell table:style-name="TableCell64" table:number-columns-spanned="5">
            <text:p text:style-name="P65"><text:span text:style-name="T66">請各校依據學校課程地圖所開設的科目，條列其對應的科專業能力讓學生勾選。</text:span><text:span text:style-name="T67">(以化工科為例</text:span><text:span text:style-name="T68">)</text:span></text:p>
            <text:list text:style-name="LFO5" text:continue-numbering="true">
              <text:list-item>
                <text:p text:style-name="P69"><text:span text:style-name="T70">具備化學相關操作與分析數據之基礎專業能力。</text:span><text:span text:style-name="T71"><text:line-break/></text:span><text:span text:style-name="T72">□</text:span><text:span text:style-name="T73">普通化學</text:span><text:span text:style-name="T74">□</text:span><text:span text:style-name="T75">分析化學</text:span><text:span text:style-name="T76">□</text:span><text:span text:style-name="T77">普通化學實習</text:span><text:span text:style-name="T78">□</text:span><text:span text:style-name="T79">分析化學實習</text:span><text:span text:style-name="T80">□</text:span><text:span text:style-name="T81">化學原理</text:span></text:p>
              </text:list-item>
              <text:list-item>
                <text:p text:style-name="P82"><text:span text:style-name="T83">具備運用化工專業知識的能力。</text:span><text:span text:style-name="T84"><text:line-break/></text:span><text:span text:style-name="T85">□</text:span><text:span text:style-name="T86">基礎化工</text:span><text:span text:style-name="T87">□</text:span><text:span text:style-name="T88">化工裝置</text:span><text:span text:style-name="T89">□</text:span><text:span text:style-name="T90">化工裝置實習</text:span><text:span text:style-name="T91">□</text:span><text:span text:style-name="T92">化工儀器實習</text:span><text:span text:style-name="T93">□</text:span><text:span text:style-name="T94">化工原理</text:span></text:p>
              </text:list-item>
              <text:list-item>
                <text:p text:style-name="P95"><text:span text:style-name="T96">具備正確使用與維護化學儀器的能力。</text:span><text:span text:style-name="T97"><text:line-break/></text:span><text:span text:style-name="T98">□</text:span><text:span text:style-name="T99">普通化學</text:span><text:span text:style-name="T100">□</text:span><text:span text:style-name="T101">普通化學實習</text:span><text:span text:style-name="T102">□</text:span><text:span text:style-name="T103">分析化學實習</text:span><text:span text:style-name="T104">□</text:span><text:span text:style-name="T105">化工儀器實習</text:span><text:span text:style-name="T106">□</text:span><text:span text:style-name="T107">專題實作</text:span></text:p>
              </text:list-item>
              <text:list-item>
                <text:p text:style-name="P108"><text:span text:style-name="T109">具備操作與維護化工裝置設備之能力。</text:span><text:span text:style-name="T110"><text:line-break/></text:span><text:span text:style-name="T111">□</text:span><text:span text:style-name="T112">基礎化工</text:span><text:span text:style-name="T113">□</text:span><text:span text:style-name="T114">化工裝置</text:span><text:span text:style-name="T115">□</text:span><text:span text:style-name="T116">化工裝置實習</text:span><text:span text:style-name="T117">□</text:span><text:span text:style-name="T118">化工儀器實習</text:span><text:span text:style-name="T119">□</text:span><text:span text:style-name="T120">專題實作</text:span></text:p>
              </text:list-item>
              <text:list-item>
                <text:p text:style-name="P121"><text:span text:style-name="T122">具備檢驗分析與品質管制的能力。</text:span><text:span text:style-name="T123"><text:line-break/></text:span><text:span text:style-name="T124">□</text:span><text:span text:style-name="T125">分析化學</text:span><text:span text:style-name="T126">□</text:span><text:span text:style-name="T127">化學原理</text:span><text:span text:style-name="T128">□</text:span><text:span text:style-name="T129">分析化學實習</text:span><text:span text:style-name="T130">□</text:span><text:span text:style-name="T131">化工儀器實習</text:span></text:p>
              </text:list-item>
              <text:list-item>
                <text:p text:style-name="P132"><text:span text:style-name="T133">具備安全衛生的認知及維護環境與資源的能力。</text:span><text:span text:style-name="T134"><text:line-break/></text:span><text:span text:style-name="T135">□</text:span><text:span text:style-name="T136">普通化學</text:span><text:span text:style-name="T137">□</text:span><text:span text:style-name="T138">分析化學</text:span><text:span text:style-name="T139">□</text:span><text:span text:style-name="T140">普通化學實習</text:span><text:span text:style-name="T141">□</text:span><text:span text:style-name="T142">分析化學實習</text:span><text:span text:style-name="T143">□</text:span><text:span text:style-name="T144">化工裝置實習</text:span><text:span text:style-name="T145"><text:line-break/></text:span><text:span text:style-name="T146">□</text:span><text:span text:style-name="T147">化工儀器實習</text:span><text:span text:style-name="T148">□</text:span><text:span text:style-name="T149">專題實作</text:span></text:p>
              </text:list-item>
              <text:list-item>
                <text:p text:style-name="P150"><text:span text:style-name="T151">具備職場敬業精神、溝通互動及終身學習的能力。</text:span><text:span text:style-name="T152"><text:line-break/></text:span><text:span text:style-name="T153">□</text:span><text:span text:style-name="T154">普通化學實習</text:span><text:span text:style-name="T155">□</text:span><text:span text:style-name="T156">分析化學實習</text:span><text:span text:style-name="T157">□</text:span><text:span text:style-name="T158">化工裝置實習</text:span><text:span text:style-name="T159">□</text:span><text:span text:style-name="T160">化工儀器實習</text:span><text:span text:style-name="T161">□</text:span><text:span text:style-name="T162">專題實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選課狀況評估</text:p>
          </table:table-cell>
          <table:table-cell table:style-name="TableCell166" table:number-columns-spanned="5">
            <text:p text:style-name="P167">高一、高二及高三上學期選過那些課？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針對高三上學期選課狀況是否滿意？</text:p>
            <text:p text:style-name="P173">□是 <text:s text:c="2"/></text:p>
            <text:p text:style-name="P174"><text:span text:style-name="T175">□否：</text:span><text:span text:style-name="T176"><text:s text:c="44"/></text:span><text:span text:style-name="T177">(</text:span><text:span text:style-name="T178">請</text:span><text:span text:style-name="T179">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選課需求評估</text:p>
          </table:table-cell>
          <table:table-cell table:style-name="TableCell183" table:number-columns-spanned="5">
            <text:p text:style-name="P184">參加完選課說明會後，有關高三下學期的課程，你是否都了解？</text:p>
            <text:p text:style-name="P185">□是 <text:s text:c="2"/></text:p>
            <text:p text:style-name="P186"><text:span text:style-name="T187">□否：</text:span><text:span text:style-name="T188"><text:s text:c="44"/></text:span><text:span text:style-name="T189">(</text:span><text:span text:style-name="T190">請</text:span><text:span text:style-name="T191">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有關高三下學期課程方面，是否需要協助？哪方面？</text:p>
            <text:p text:style-name="P196">□否，目前無須協助 <text:s text:c="2"/></text:p>
            <text:p text:style-name="P197"><text:span text:style-name="T198">□是：</text:span><text:span text:style-name="T199"><text:s text:c="44"/></text:span><text:span text:style-name="T200">(</text:span><text:span text:style-name="T201">請</text:span><text:span text:style-name="T202">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諮詢教師意見</text:p>
          </table:table-cell>
          <table:table-cell table:style-name="TableCell206" table:number-columns-spanned="5">
            <text:p text:style-name="P207">□學生接受團體諮詢後可以自行選課。</text:p>
            <text:p text:style-name="P208">□學生需個別諮詢，請學生於個別諮詢前完成：</text:p>
            <text:p text:style-name="P209">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10"><text:span text:style-name="T211">課程諮詢教師簽名</text:span><text:span text:style-name="T212">：</text:span><text:span text:style-name="T213"><text:s text:c="24"/></text:span><text:span text:style-name="T214"><text:s/></text:span><text:span text:style-name="T215"><text:s text:c="6"/></text:span><text:span text:style-name="T216">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aihs</dc:creator>
    <meta:creation-date>2025-03-26T00:18:00Z</meta:creation-date>
    <dc:date>2025-03-26T00:18:00Z</dc:date>
    <meta:print-date>2019-07-01T0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