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326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1.659in" style:use-optimal-column-width="false"/>
    </style:style>
    <style:style style:name="Table11" style:family="table">
      <style:table-properties style:width="6.6722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TableRow42" style:family="table-row">
      <style:table-row-properties style:min-row-height="0.2583in" style:use-optimal-row-height="false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TableRow47" style:family="table-row">
      <style:table-row-properties style:min-row-height="0.4194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bottom="0.1111in" style:line-height-at-least="0in"/>
      <style:text-properties style:font-name="標楷體" style:font-name-asian="標楷體" fo:font-weight="bold" style:font-weight-asian="bold" style:font-size-complex="14pt"/>
    </style:style>
    <style:style style:name="TableRow53" style:family="table-row">
      <style:table-row-properties style:min-row-height="0.329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TableRow59" style:family="table-row">
      <style:table-row-properties style:min-row-height="0.3291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TableRow65" style:family="table-row">
      <style:table-row-properties style:min-row-height="0.3437in" style:use-optimal-row-height="false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70" style:family="table-row">
      <style:table-row-properties style:min-row-height="0.2604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5" style:family="table-row">
      <style:table-row-properties style:min-row-height="2.7138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78" style:family="table-row">
      <style:table-row-properties style:min-row-height="2.3402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 style:min-row-height="0.9479in" style:use-optimal-row-height="false"/>
    </style:style>
    <style:style style:name="TableCell90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Row95" style:family="table-row">
      <style:table-row-properties style:min-row-height="0.9479in" style:use-optimal-row-height="false"/>
    </style:style>
    <style:style style:name="TableCell96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100" style:family="table-row">
      <style:table-row-properties style:min-row-height="1.5819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fo:color="#FF0000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立松山高級工農職業學校</text:p>
      <text:p text:style-name="P2"><text:span text:style-name="T3">1</text:span><text:span text:style-name="T4">11</text:span><text:span text:style-name="T5">學</text:span><text:span text:style-name="T6">年度</text:span><text:span text:style-name="T7"><text:s/>個別課程諮詢紀錄</text:span><text:span text:style-name="T8">表(高</text:span><text:span text:style-name="T9">二</text:span><text:span text:style-name="T10">上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我的課程諮詢教師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學習能力評估</text:p>
          </table:table-cell>
          <table:table-cell table:style-name="TableCell39" table:number-columns-spanned="5">
            <text:p text:style-name="P40">高一哪些科目成績比較好(請寫出三科)？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高一哪些科目比較讓你困擾(請寫出三科)？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習興趣評估</text:p>
          </table:table-cell>
          <table:table-cell table:style-name="TableCell50" table:number-columns-spanned="5">
            <text:p text:style-name="P51">未來比較想讀什麼科系？(最多寫出3個)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習問題討論</text:p>
          </table:table-cell>
          <table:table-cell table:style-name="TableCell56" table:number-columns-spanned="5">
            <text:p text:style-name="P57">在學校的學習中最大的困擾是什麼？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選課問題討論</text:p>
          </table:table-cell>
          <table:table-cell table:style-name="TableCell62" table:number-columns-spanned="5">
            <text:p text:style-name="P63">參加完選課說明會，有關高二選課，不了解的地方？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參加完團體課程諮詢，有關高二選課，不了解的地方？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108課綱問題諮詢紀錄</text:span><text:span text:style-name="T74">(課程諮詢教師紀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討論問題與回答簡要紀錄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課程諮詢教師意見及核章</text:p>
            <text:p text:style-name="P81"><text:span text:style-name="T82">(由課諮師填寫)</text:span></text:p>
          </table:table-cell>
          <table:table-cell table:style-name="TableCell83" table:number-columns-spanned="5">
            <text:p text:style-name="P84">□學生接受個別課程諮詢後可以自行選課。</text:p>
            <text:p text:style-name="P85">□學生生涯未定向(自我因素和家庭因素)，轉請導師先行關懷。</text:p>
            <text:p text:style-name="P86">□學生生涯未定向(其他因素)，轉請輔導老師提供生涯輔導。</text:p>
            <text:p text:style-name="P87"><text:span text:style-name="T8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導師意見</text:p>
            <text:p text:style-name="P92">及核章</text:p>
          </table:table-cell>
          <table:table-cell table:style-name="TableCell93" table:number-columns-spanned="5">
            <text:p text:style-name="P94">導師核章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輔導老師意見及核章</text:p>
          </table:table-cell>
          <table:table-cell table:style-name="TableCell98" table:number-columns-spanned="5">
            <text:p text:style-name="P99">輔導老師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課程諮詢教師第二次個別諮詢意見</text:p>
            <text:p text:style-name="P103"><text:span text:style-name="T104">(由課諮師填寫)</text:span></text:p>
          </table:table-cell>
          <table:table-cell table:style-name="TableCell105" table:number-columns-spanned="5">
            <text:p text:style-name="P106">□學生接受個別課程諮詢後可以自行選課。</text:p>
            <text:p text:style-name="P107">□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內文"><text:span text:style-name="T109">課程諮詢教師簽名：<text:s/></text:span><text:span text:style-name="T110"><text:s text:c="15"/></text:span><text:span text:style-name="T111"><text:s text:c="15"/></text:span><text:span text:style-name="T112"><text:s text:c="2"/></text:span><text:span text:style-name="T113"><text:s/>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_Yi Chen</meta:initial-creator>
    <dc:creator>Saihs</dc:creator>
    <meta:creation-date>2025-03-26T00:19:00Z</meta:creation-date>
    <dc:date>2025-03-26T00:19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6" meta:row-count="3" meta:non-whitespace-character-count="440"/>
  </office:meta>
</office:document-meta>
</file>