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9326in" style:use-optimal-column-width="false"/>
    </style:style>
    <style:style style:name="TableColumn14" style:family="table-column">
      <style:table-column-properties style:column-width="0.9284in" style:use-optimal-column-width="false"/>
    </style:style>
    <style:style style:name="TableColumn15" style:family="table-column">
      <style:table-column-properties style:column-width="1.1861in" style:use-optimal-column-width="false"/>
    </style:style>
    <style:style style:name="TableColumn16" style:family="table-column">
      <style:table-column-properties style:column-width="0.7847in" style:use-optimal-column-width="false"/>
    </style:style>
    <style:style style:name="TableColumn17" style:family="table-column">
      <style:table-column-properties style:column-width="1.659in" style:use-optimal-column-width="false"/>
    </style:style>
    <style:style style:name="Table11" style:family="table">
      <style:table-properties style:width="6.6722in" style:rel-width="100%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Row36" style:family="table-row">
      <style:table-row-properties style:min-row-height="0.2583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style:font-name-complex="MS Gothic" style:font-size-complex="14pt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style:font-name-complex="MS Gothic" style:font-size-complex="14pt"/>
    </style:style>
    <style:style style:name="TableRow42" style:family="table-row">
      <style:table-row-properties style:min-row-height="0.2583in" style:use-optimal-row-height="false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style:font-name-complex="MS Gothic" style:font-size-complex="14pt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style:font-name-complex="MS Gothic" style:font-size-complex="14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style:font-name-complex="MS Gothic" style:font-size-complex="14pt"/>
    </style:style>
    <style:style style:name="P52" style:parent-style-name="內文" style:family="paragraph">
      <style:paragraph-properties fo:text-align="justify" fo:margin-bottom="0.1111in" style:line-height-at-least="0in"/>
      <style:text-properties style:font-name="標楷體" style:font-name-asian="標楷體" style:font-size-complex="14pt"/>
    </style:style>
    <style:style style:name="TableRow53" style:family="table-row">
      <style:table-row-properties style:min-row-height="0.6166in" style:use-optimal-row-height="false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style:font-name-complex="MS Gothic" style:font-size-complex="14pt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style:font-name-complex="MS Gothic" style:font-size-complex="14pt"/>
    </style:style>
    <style:style style:name="P58" style:parent-style-name="內文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style:font-name-asian="標楷體" style:font-name-complex="MS Gothic" style:font-size-complex="14pt"/>
    </style:style>
    <style:style style:name="TableRow60" style:family="table-row">
      <style:table-row-properties style:min-row-height="0.175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Cell6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style:font-name-complex="MS Gothic" style:font-size-complex="14pt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Row66" style:family="table-row">
      <style:table-row-properties style:min-row-height="0.175in" style:use-optimal-row-height="false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Cell6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style:font-name-complex="MS Gothic" style:font-size-complex="14pt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Row71" style:family="table-row">
      <style:table-row-properties style:min-row-height="0.3291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Cell7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1111in" style:line-height-at-least="0in"/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justify" fo:margin-bottom="0.1111in" style:line-height-at-least="0in"/>
      <style:text-properties style:font-name="標楷體" style:font-name-asian="標楷體" style:font-size-complex="14pt"/>
    </style:style>
    <style:style style:name="TableRow77" style:family="table-row">
      <style:table-row-properties style:min-row-height="0.3437in" style:use-optimal-row-height="false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82" style:family="table-row">
      <style:table-row-properties style:min-row-height="0.2604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7" style:family="table-row">
      <style:table-row-properties style:min-row-height="2.1534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90" style:family="table-row">
      <style:table-row-properties style:min-row-height="2.3402in"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 fo:color="#FF0000" style:font-size-complex="14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99" style:parent-style-name="內文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ableRow101" style:family="table-row">
      <style:table-row-properties style:min-row-height="0.9479in" style:use-optimal-row-height="false"/>
    </style:style>
    <style:style style:name="TableCell102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TableRow107" style:family="table-row">
      <style:table-row-properties style:min-row-height="0.9479in" style:use-optimal-row-height="false"/>
    </style:style>
    <style:style style:name="TableCell108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Row112" style:family="table-row">
      <style:table-row-properties style:min-row-height="1.5819in" style:use-optimal-row-height="false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color="#FF0000" style:font-size-complex="14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臺北市立松山高級工農職業學校</text:p>
      <text:p text:style-name="P2"><text:span text:style-name="T3">1</text:span><text:span text:style-name="T4">11</text:span><text:span text:style-name="T5">學</text:span><text:span text:style-name="T6">年度</text:span><text:span text:style-name="T7"><text:s/>個別課程諮詢紀錄</text:span><text:span text:style-name="T8">表(高</text:span><text:span text:style-name="T9">三</text:span><text:span text:style-name="T10">上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我的課程諮詢教師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學習能力評估</text:p>
          </table:table-cell>
          <table:table-cell table:style-name="TableCell39" table:number-columns-spanned="5">
            <text:p text:style-name="P40">高二哪些科目成績比較好(請寫出三科)？</text:p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P45">高二哪些科目比較讓你困擾(請寫出三科)？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學習興趣評估</text:p>
          </table:table-cell>
          <table:table-cell table:style-name="TableCell50" table:number-columns-spanned="5">
            <text:p text:style-name="P51">目前在學校選讀的學群、學科或學程？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P56">目前選讀的學群、學科或學程是自己的第一志願嗎？</text:p>
            <text:p text:style-name="P57">□是 <text:s text:c="2"/></text:p>
            <text:p text:style-name="P58"><text:span text:style-name="T59">□否，自己的第一志願是什麼：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未來進路討論</text:p>
          </table:table-cell>
          <table:table-cell table:style-name="TableCell63" table:number-columns-spanned="5">
            <text:p text:style-name="P64">未來比較想讀什麼科系？(最多寫出3個)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P69">未來想做什麼工作？(最多寫出3個)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選課問題討論</text:p>
          </table:table-cell>
          <table:table-cell table:style-name="TableCell74" table:number-columns-spanned="5">
            <text:p text:style-name="P75">參加完選課說明會，有關高三選課，不了解的地方？</text:p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>參加完團體課程諮詢，有關高三選課，不了解的地方？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108課綱問題諮詢紀錄</text:span><text:span text:style-name="T86">(課程諮詢教師紀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討論問題與回答簡要紀錄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">
          <table:table-cell table:style-name="TableCell91">
            <text:p text:style-name="P92">課程諮詢教師意見及核章</text:p>
            <text:p text:style-name="P93"><text:span text:style-name="T94">(由課諮師填寫)</text:span></text:p>
          </table:table-cell>
          <table:table-cell table:style-name="TableCell95" table:number-columns-spanned="5">
            <text:p text:style-name="P96">□學生接受個別課程諮詢後可以自行選課。</text:p>
            <text:p text:style-name="P97">□學生生涯未定向(自我因素和家庭因素)，轉請導師先行關懷。</text:p>
            <text:p text:style-name="P98">□學生生涯未定向(其他因素)，轉請輔導老師提供生涯輔導。</text:p>
            <text:p text:style-name="P99"><text:span text:style-name="T100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導師意見</text:p>
            <text:p text:style-name="P104">及核章</text:p>
          </table:table-cell>
          <table:table-cell table:style-name="TableCell105" table:number-columns-spanned="5">
            <text:p text:style-name="P106">導師核章：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輔導老師意見及核章</text:p>
          </table:table-cell>
          <table:table-cell table:style-name="TableCell110" table:number-columns-spanned="5">
            <text:p text:style-name="P111">輔導老師核章：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課程諮詢教師第二次個別諮詢意見</text:p>
            <text:p text:style-name="P115"><text:span text:style-name="T116">(由課諮師填寫)</text:span></text:p>
          </table:table-cell>
          <table:table-cell table:style-name="TableCell117" table:number-columns-spanned="5">
            <text:p text:style-name="P118">□學生接受個別課程諮詢後可以自行選課。</text:p>
            <text:p text:style-name="P119">□其他：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ext:p text:style-name="內文"><text:span text:style-name="T121">課程諮詢教師簽名：<text:s/></text:span><text:span text:style-name="T122"><text:s text:c="15"/></text:span><text:span text:style-name="T123"><text:s text:c="15"/></text:span><text:span text:style-name="T124"><text:s text:c="2"/></text:span><text:span text:style-name="T125"><text:s/></text:span><text:span text:style-name="T126"><text:s text:c="4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_Yi Chen</meta:initial-creator>
    <dc:creator>Saihs</dc:creator>
    <meta:creation-date>2025-03-26T00:19:00Z</meta:creation-date>
    <dc:date>2025-03-26T00:19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09" meta:row-count="4" meta:non-whitespace-character-count="519"/>
  </office:meta>
</office:document-meta>
</file>