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6222in"/>
    </style:style>
    <style:style style:name="TableColumn9" style:family="table-column">
      <style:table-column-properties style:column-width="1.734in"/>
    </style:style>
    <style:style style:name="TableColumn10" style:family="table-column">
      <style:table-column-properties style:column-width="1.7479in"/>
    </style:style>
    <style:style style:name="TableColumn11" style:family="table-column">
      <style:table-column-properties style:column-width="2.1319in"/>
    </style:style>
    <style:style style:name="Table7" style:family="table">
      <style:table-properties style:width="7.2361in" style:rel-width="100%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-complex="標楷體"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 fo:margin-left="0.0708in" fo:margin-right="0.0708in">
        <style:tab-stops/>
      </style:paragraph-properties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P56" style:parent-style-name="內文" style:family="paragraph">
      <style:paragraph-properties fo:line-height="150%" fo:margin-left="0.0708in" fo:margin-right="0.0708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694in" fo:margin-right="0.0694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694in" fo:margin-right="0.0694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 fo:margin-right="0.0708in" fo:text-indent="0.1944in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line-height="0.25in" fo:margin-right="0.0708in" fo:text-indent="0.1944in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183" style:parent-style-name="內文" style:family="paragraph">
      <style:paragraph-properties fo:line-height="0.25in" fo:margin-right="0.0708in" fo:text-indent="0.1944in"/>
    </style:style>
    <style:style style:name="T18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line-height="0.25in" fo:margin-right="0.0708in" fo:text-indent="0.1944in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line-height="0.25in" fo:margin-right="0.0708in" fo:text-indent="0.1944in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199" style:parent-style-name="內文" style:family="paragraph">
      <style:paragraph-properties fo:line-height="0.25in" fo:margin-right="0.0708in" fo:text-indent="0.1944in"/>
    </style:style>
    <style:style style:name="T20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line-height="0.25in" fo:margin-left="0.6527in" fo:margin-right="0.0708in" fo:text-indent="-0.1979in">
        <style:tab-stops/>
      </style:paragraph-properties>
    </style:style>
    <style:style style:name="T206" style:parent-style-name="預設段落字型" style:family="text">
      <style:text-properties style:font-name-complex="標楷體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超連結" style:family="text">
      <style:text-properties style:font-name-asian="標楷體" fo:font-size="14pt" style:font-size-asian="14pt" style:font-size-complex="14pt"/>
    </style:style>
    <style:style style:name="T210" style:parent-style-name="超連結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line-height="0.25in" fo:margin-left="0.4569in" fo:margin-right="0.0708in">
        <style:tab-stops/>
      </style:paragraph-properties>
    </style:style>
    <style:style style:name="T214" style:parent-style-name="預設段落字型" style:family="text">
      <style:text-properties style:font-name-complex="標楷體"/>
    </style:style>
    <style:style style:name="T215" style:parent-style-name="預設段落字型" style:family="text">
      <style:text-properties style:font-name-complex="標楷體"/>
    </style:style>
    <style:style style:name="T216" style:parent-style-name="fontstyle01" style:family="text">
      <style:text-properties style:font-name="新細明體"/>
    </style:style>
    <style:style style:name="T21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218" style:parent-style-name="內文" style:family="paragraph">
      <style:paragraph-properties fo:line-height="0.25in" fo:margin-left="0.4569in" fo:margin-right="0.0708in">
        <style:tab-stops/>
      </style:paragraph-properties>
    </style:style>
    <style:style style:name="T219" style:parent-style-name="預設段落字型" style:family="text">
      <style:text-properties style:font-name-complex="標楷體"/>
    </style:style>
    <style:style style:name="T220" style:parent-style-name="預設段落字型" style:family="text">
      <style:text-properties style:font-name-complex="標楷體"/>
    </style:style>
    <style:style style:name="T221" style:parent-style-name="預設段落字型" style:family="text">
      <style:text-properties style:font-name-complex="標楷體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225" style:parent-style-name="內文" style:family="paragraph">
      <style:paragraph-properties fo:margin-bottom="0.125in" fo:line-height="0.25in" fo:margin-right="0.0708in" fo:text-indent="0.1944in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</text:span><text:span text:style-name="T5">臺北</text:span><text:span text:style-name="T6">區高級中等學校綜合高中學程宣導研習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任教學校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傳真號碼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校地址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電子信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區塊文字"><text:span text:style-name="T36">學校預計辦理綜高宣導時間</text:span></text:p>
          </table:table-cell>
          <table:table-cell table:style-name="TableCell37" table:number-columns-spanned="3">
            <text:p text:style-name="P38"><text:span text:style-name="T39">時間：</text:span><text:span text:style-name="T40">____</text:span><text:span text:style-name="T41">年</text:span><text:span text:style-name="T42">____</text:span><text:span text:style-name="T43">月</text:span><text:span text:style-name="T44">____</text:span><text:span text:style-name="T45">日</text:span><text:span text:style-name="T46"><text:s/></text:span><text:span text:style-name="T47">自</text:span><text:span text:style-name="T48">____</text:span><text:span text:style-name="T49">時</text:span><text:span text:style-name="T50">____</text:span><text:span text:style-name="T51">分至</text:span><text:span text:style-name="T52">____</text:span><text:span text:style-name="T53">時</text:span><text:span text:style-name="T54">____</text:span><text:span text:style-name="T55">分</text:span></text:p>
            <text:p text:style-name="P56"><text:span text:style-name="T57">參加對象：</text:span><text:span text:style-name="T58"><text:s text:c="21"/></text:span><text:span text:style-name="T59"><text:s/></text:span><text:span text:style-name="T60">參加人數：</text:span><text:span text:style-name="T61"><text:s text:c="8"/></text:span><text:span text:style-name="T62"><text:s/></text:span><text:span text:style-name="T63">人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職稱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身分證統一編號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出生年月日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性別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聯絡電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行動電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膳食習慣</text:span></text:p>
          </table:table-cell>
          <table:table-cell table:style-name="TableCell138">
            <text:p text:style-name="P139"><text:span text:style-name="T140">□</text:span><text:span text:style-name="T141"><text:s/></text:span><text:span text:style-name="T142">葷</text:span><text:span text:style-name="T143"><text:s/></text:span><text:span text:style-name="T144">□</text:span><text:span text:style-name="T145"><text:s/></text:span><text:span text:style-name="T146">素</text:span></text:p>
          </table:table-cell>
          <table:table-cell table:style-name="TableCell147">
            <text:p text:style-name="P148"><text:span text:style-name="T149">□</text:span><text:span text:style-name="T150"><text:s/></text:span><text:span text:style-name="T151">葷</text:span><text:span text:style-name="T152"><text:s/></text:span><text:span text:style-name="T153">□</text:span><text:span text:style-name="T154"><text:s/></text:span><text:span text:style-name="T155">素</text:span></text:p>
          </table:table-cell>
          <table:table-cell table:style-name="TableCell156">
            <text:p text:style-name="P157"><text:span text:style-name="T158">□</text:span><text:span text:style-name="T159"><text:s/></text:span><text:span text:style-name="T160">葷</text:span><text:span text:style-name="T161"><text:s/></text:span><text:span text:style-name="T162">□</text:span><text:span text:style-name="T163"><text:s/></text:span><text:span text:style-name="T164">素</text:span></text:p>
          </table:table-cell>
        </table:table-row>
        <table:table-row table:style-name="TableRow165">
          <table:table-cell table:style-name="TableCell166">
            <text:p text:style-name="P167"><text:span text:style-name="T168">備註</text:span></text:p>
          </table:table-cell>
          <table:table-cell table:style-name="TableCell169" table:number-columns-spanned="3">
            <text:p text:style-name="P170"><text:span text:style-name="T171">報名日期：即日起至</text:span><text:span text:style-name="T172">3</text:span><text:span text:style-name="T173">月</text:span><text:span text:style-name="T174">8</text:span><text:span text:style-name="T175">日止</text:span></text:p>
            <text:p text:style-name="P176"><text:span text:style-name="T177">報到地點：</text:span><text:span text:style-name="T178">臺北市立松山高級工農職業學校</text:span><text:span text:style-name="T179">大同樓</text:span><text:span text:style-name="T180">5</text:span><text:span text:style-name="T181">樓展演廳</text:span><text:span text:style-name="T182"><text:s/></text:span></text:p>
            <text:p text:style-name="P183"><text:span text:style-name="T184"><text:s text:c="9"/></text:span><text:span text:style-name="T185">（地址：</text:span><text:span text:style-name="T186">臺北市信義區忠孝東路五段</text:span><text:span text:style-name="T187">236</text:span><text:span text:style-name="T188">巷</text:span><text:span text:style-name="T189">15</text:span><text:span text:style-name="T190">號</text:span><text:span text:style-name="T191">）</text:span></text:p>
            <text:p text:style-name="P192"><text:span text:style-name="T193">聯絡窗口：</text:span><text:span text:style-name="T194">謝佳惠</text:span><text:span text:style-name="T195">組長</text:span></text:p>
            <text:p text:style-name="P196"><text:span text:style-name="T197">聯絡電話：</text:span><text:span text:style-name="T198">(02)27226616#232</text:span></text:p>
            <text:p text:style-name="P199"><text:span text:style-name="T200">報名方式</text:span><text:span text:style-name="T201">(</text:span><text:span text:style-name="T202">擇一即可</text:span><text:span text:style-name="T203">)</text:span><text:span text:style-name="T204">：</text:span></text:p>
            <text:p text:style-name="P205"><text:span text:style-name="T206">1.</text:span><text:span text:style-name="T207">至臺北市教師在職研習網登錄報名</text:span><text:span text:style-name="T208">(</text:span><text:a xlink:href="https://insc.tp.edu.tw/）北市研習字第1120214029" office:target-frame-name="_top" xlink:show="replace"><text:span text:style-name="T209">北市研習字第</text:span><text:span text:style-name="T210">1120214029</text:span></text:a><text:span text:style-name="T211">號</text:span><text:span text:style-name="T212">)</text:span><text:span text:style-name="fontstyle01">，確實填寫膳食習慣(葷、素)</text:span></text:p>
            <text:p text:style-name="P213"><text:span text:style-name="T214">2.</text:span><text:span text:style-name="T215"><text:s/></text:span><text:span text:style-name="fontstyle01">傳真報名</text:span><text:span text:style-name="T216">：</text:span><text:span text:style-name="T217">(02)27581747</text:span></text:p>
            <text:p text:style-name="P218"><text:span text:style-name="T219">3</text:span><text:span text:style-name="T220">.</text:span><text:span text:style-name="T221"><text:s/></text:span><text:span text:style-name="T222">E-mail</text:span><text:span text:style-name="T223">報名：</text:span><text:span text:style-name="T224">aca_cd@saihs.edu.tw</text:span></text:p>
            <text:p text:style-name="P225"><text:span text:style-name="T226"><text:s text:c="5"/></text:span><text:span text:style-name="T227">表格下載：</text:span><text:span text:style-name="T228">松山工農網頁進入</text:span><text:span text:style-name="T229">綜高課務組</text:span><text:span text:style-name="T230">檔案</text:span><text:span text:style-name="T231">下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1944in" fo:margin-left="0.1666in" fo:margin-right="0.166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232</meta:initial-creator>
    <dc:creator>Saihs</dc:creator>
    <meta:creation-date>2025-03-26T00:34:00Z</meta:creation-date>
    <dc:date>2025-03-26T00:34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