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1736in" fo:margin-left="0.0034in">
        <style:tab-stops/>
      </style:paragraph-properties>
    </style:style>
    <style:style style:name="T2" style:parent-style-name="預設段落字型" style:family="text">
      <style:text-properties style:font-name="Times New Roman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5" style:parent-style-name="內文" style:family="paragraph">
      <style:paragraph-properties style:text-autospace="none" style:snap-to-layout-grid="false" fo:margin-top="0.0361in" fo:line-height="0.3472in" fo:margin-left="3.20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40*" fo:start-indent="0in" fo:end-indent="0.0736in"/>
          <style:column style:rel-width="9855*" fo:start-indent="0.0736in" fo:end-indent="0in"/>
        </style:columns>
      </style:section-properties>
    </style:style>
    <style:style style:name="P7" style:parent-style-name="內文" style:family="paragraph">
      <style:paragraph-properties style:text-autospace="none" style:snap-to-layout-grid="false" fo:margin-top="0.7326in" fo:line-height="0.243in" fo:margin-left="0.1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top="0.0486in" fo:line-height="0.243in" fo:margin-left="0.10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11" style:parent-style-name="內文" style:family="paragraph">
      <style:paragraph-properties style:text-autospace="none" style:snap-to-layout-grid="false" fo:margin-top="0.0486in" fo:line-height="0.243in" fo:margin-left="0.106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13" style:parent-style-name="內文" style:family="paragraph">
      <style:paragraph-properties fo:break-before="column" style:text-autospace="none" style:snap-to-layout-grid="false" fo:margin-top="0.1145in" fo:line-height="0.243in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fo:letter-spacing="0.6527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color="#000000" fo:letter-spacing="0.0208in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fo:color="#000000" fo:letter-spacing="0.2284in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fo:color="#000000" fo:letter-spacing="0.2284in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000000" fo:letter-spacing="0.2298in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000000" fo:letter-spacing="0.0229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color="#000000" fo:letter-spacing="0.977in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fo:margin-top="0.5437in" fo:line-height="0.243in" fo:margin-left="1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fo:color="#000000" fo:letter-spacing="0.0395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fo:letter-spacing="0.0423in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fo:color="#000000" fo:letter-spacing="0.0416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color="#000000" fo:letter-spacing="0.0416in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fo:letter-spacing="0.0423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color="#000000" fo:letter-spacing="0.0416in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fo:letter-spacing="0.0229in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color="#000000" fo:letter-spacing="0.2277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fo:color="#000000" fo:letter-spacing="0.2284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fo:color="#000000" fo:letter-spacing="0.2298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8" style:parent-style-name="內文" style:family="paragraph">
      <style:paragraph-properties style:text-autospace="none" style:snap-to-layout-grid="false" fo:margin-top="0.5868in" fo:line-height="0.243in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color="#000000" fo:letter-spacing="0.3465in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fo:color="#000000" fo:letter-spacing="0.3541in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4" style:parent-style-name="內文" style:family="paragraph">
      <style:paragraph-properties style:text-autospace="none" style:snap-to-layout-grid="false" fo:margin-top="0.2402in" fo:line-height="0.243in" fo:margin-left="0.75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fo:color="#000000" fo:letter-spacing="0.6715in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color="#000000" fo:letter-spacing="0.0187in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fo:letter-spacing="0.1583in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fo:letter-spacing="0.1659in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fo:letter-spacing="0.1673in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fo:color="#000000" fo:letter-spacing="0.0201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000000" fo:letter-spacing="0.784in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S2" style:family="section">
      <style:section-properties fo:margin-left="0in" fo:margin-right="0in" style:writing-mode="lr-tb"/>
    </style:style>
    <style:style style:name="P68" style:parent-style-name="內文" style:family="paragraph">
      <style:paragraph-properties style:text-autospace="none" style:snap-to-layout-grid="false" fo:margin-top="0.5645in" fo:line-height="0.302in"/>
    </style:style>
    <style:style style:name="T69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color="#000000" fo:letter-spacing="0.9048in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color="#000000" fo:letter-spacing="0.009in" style:letter-kerning="false" style:text-position="-12.5% 100%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color="#000000" fo:letter-spacing="0.009in" style:letter-kerning="false" style:text-position="-12.5% 100%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fo:color="#000000" fo:letter-spacing="0.009in" style:letter-kerning="false" style:text-position="-12.5% 100%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fo:color="#000000" fo:letter-spacing="0.009in" style:letter-kerning="false" style:text-position="-12.5% 100%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color="#000000" fo:letter-spacing="0.0083in" style:letter-kerning="false" style:text-position="-12.5% 100%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color="#000000" fo:letter-spacing="0.009in" style:letter-kerning="false" style:text-position="-12.5% 100%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fo:letter-spacing="0.0201in" style:letter-kerning="false" style:text-position="-12.5% 100%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fo:color="#000000" fo:letter-spacing="0.159in" style:letter-kerning="false" style:text-position="-12.5% 100%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color="#000000" fo:letter-spacing="0.1659in" style:letter-kerning="false" style:text-position="-12.5% 100%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color="#000000" fo:letter-spacing="0.1673in" style:letter-kerning="false" style:text-position="-12.5% 100%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P96" style:parent-style-name="內文" style:family="paragraph">
      <style:paragraph-properties style:text-autospace="none" style:snap-to-layout-grid="false" fo:margin-top="0.0368in" fo:line-height="0.243in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P98" style:parent-style-name="內文" style:family="paragraph">
      <style:paragraph-properties style:text-autospace="none" style:snap-to-layout-grid="false" fo:margin-top="0.3437in" fo:line-height="0.243in" fo:margin-left="1.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fo:color="#000000" fo:letter-spacing="0.2625i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fo:color="#000000" fo:letter-spacing="0.2638in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104" style:parent-style-name="內文" style:family="paragraph">
      <style:paragraph-properties style:text-autospace="none" style:snap-to-layout-grid="false" fo:margin-top="0.2805in" fo:line-height="0.243in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09" style:parent-style-name="內文" style:family="paragraph">
      <style:paragraph-properties style:text-autospace="none" style:snap-to-layout-grid="false" fo:margin-top="2.1736in" fo:line-height="0.243in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fo:color="#000000" fo:letter-spacing="-0.0013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fo:color="#000000" fo:letter-spacing="-0.0013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124" style:parent-style-name="內文" style:family="paragraph">
      <style:paragraph-properties style:text-autospace="none" style:snap-to-layout-grid="false" fo:margin-top="0.9534in" fo:line-height="0.243in" fo:margin-left="2.0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fo:color="#000000" fo:letter-spacing="0.8694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128" style:parent-style-name="內文" style:family="paragraph">
      <style:paragraph-properties style:text-autospace="none" style:snap-to-layout-grid="false" fo:margin-top="0.0486in" fo:line-height="0.243in" fo:margin-left="2.0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fo:color="#000000" fo:letter-spacing="0.8694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132" style:parent-style-name="內文" style:family="paragraph">
      <style:paragraph-properties style:text-autospace="none" style:snap-to-layout-grid="false" fo:margin-top="0.2638in" fo:line-height="0.243in"/>
    </style:style>
    <style:style style:name="T133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color="#000000" fo:letter-spacing="0.0395i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fo:color="#000000" fo:letter-spacing="0.0486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fo:color="#000000" fo:letter-spacing="0.0479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fo:color="#000000" fo:letter-spacing="0.8333in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fo:color="#000000" fo:letter-spacing="0.7569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fo:color="#000000" fo:letter-spacing="0.909in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146" style:parent-style-name="內文" style:master-page-name="MP3" style:family="paragraph">
      <style:paragraph-properties fo:break-before="page" style:text-autospace="none" style:snap-to-layout-grid="false" fo:margin-top="0.0006in" fo:line-height="0.1736in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49" style:parent-style-name="內文" style:family="paragraph">
      <style:paragraph-properties style:text-autospace="none" style:snap-to-layout-grid="false" fo:margin-top="0.0875in" fo:line-height="0.3472in" fo:margin-left="3.1368in">
        <style:tab-stops/>
      </style:paragraph-properties>
      <style:text-properties style:font-name="標楷體" style:font-name-asian="標楷體" style:font-name-complex="細明體" fo:color="#000000" style:letter-kerning="false" fo:font-size="20pt" style:font-size-asian="20pt" style:font-size-complex="12pt"/>
    </style:style>
    <style:style style:name="P150" style:parent-style-name="內文" style:family="paragraph">
      <style:paragraph-properties style:text-autospace="none" style:snap-to-layout-grid="false" fo:margin-top="0.5013in" fo:line-height="0.2777in" fo:margin-left="0.4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6pt" style:font-size-asian="16pt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color="#000000" fo:letter-spacing="0.6423in" style:letter-kerning="false" fo:font-size="16pt" style:font-size-asian="16pt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000000" fo:letter-spacing="-0.0055in" style:letter-kerning="false" fo:font-size="16pt" style:font-size-asian="16pt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fo:color="#000000" fo:letter-spacing="0.002in" style:letter-kerning="false" fo:font-size="16pt" style:font-size-asian="16pt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159" style:parent-style-name="內文" style:family="paragraph">
      <style:paragraph-properties style:text-autospace="none" style:snap-to-layout-grid="false" fo:text-align="justify" fo:margin-top="0.0298in" fo:line-height="0.418in" fo:margin-right="0.0006in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6pt" style:font-size-asian="16pt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63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65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6pt" style:font-size-asian="16pt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fo:color="#000000" fo:letter-spacing="0.002in" style:letter-kerning="false" fo:font-size="16pt" style:font-size-asian="16pt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169" style:parent-style-name="內文" style:family="paragraph">
      <style:paragraph-properties style:text-autospace="none" style:snap-to-layout-grid="false" fo:margin-top="0.6694in" fo:line-height="0.2777in" fo:margin-left="0.4451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170" style:parent-style-name="內文" style:family="paragraph">
      <style:paragraph-properties style:text-autospace="none" style:snap-to-layout-grid="false" fo:margin-top="0.1423in" fo:line-height="0.2777in" fo:margin-left="0.0201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171" style:parent-style-name="內文" style:family="paragraph">
      <style:paragraph-properties style:text-autospace="none" style:snap-to-layout-grid="false" fo:margin-top="0.6972in" fo:line-height="0.2777in" fo:margin-left="2.6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000000" fo:letter-spacing="0.7312in" style:letter-kerning="false" fo:font-size="16pt" style:font-size-asian="16pt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175" style:parent-style-name="內文" style:family="paragraph">
      <style:paragraph-properties style:text-autospace="none" style:snap-to-layout-grid="false" fo:margin-top="0.1402in" fo:line-height="0.2777in" fo:margin-left="2.63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fo:color="#000000" fo:letter-spacing="0.7312in" style:letter-kerning="false" fo:font-size="16pt" style:font-size-asian="16pt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179" style:parent-style-name="內文" style:family="paragraph">
      <style:paragraph-properties style:text-autospace="none" style:snap-to-layout-grid="false" fo:margin-top="1.1569in" fo:line-height="0.2777in" fo:margin-left="0.0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fo:color="#000000" fo:letter-spacing="0.0263in" style:letter-kerning="false" fo:font-size="16pt" style:font-size-asian="16pt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fo:color="#000000" fo:letter-spacing="0.0263in" style:letter-kerning="false" fo:font-size="16pt" style:font-size-asian="16pt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fo:color="#000000" fo:letter-spacing="0.0263in" style:letter-kerning="false" fo:font-size="16pt" style:font-size-asian="16pt" style:font-size-complex="12pt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color="#000000" fo:letter-spacing="0.7798in" style:letter-kerning="false" fo:font-size="16pt" style:font-size-asian="16pt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fo:color="#000000" fo:letter-spacing="0.7152in" style:letter-kerning="false" fo:font-size="16pt" style:font-size-asian="16pt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fo:color="#000000" fo:letter-spacing="0.8541in" style:letter-kerning="false" fo:font-size="16pt" style:font-size-asian="16pt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family="graphic" style:name="a8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/text:p>
      <text:p text:style-name="P5"><text:span text:style-name="T6">申訴書</text:span><draw:connector draw:type="line" svg:x1="0.56528in" svg:y1="0.86458in" svg:x2="7.82847in" svg:y2="0.86458in" draw:z-index="251612160" draw:id="id0" draw:style-name="a0" draw:name="Line 2" text:anchor-type="paragraph"><svg:title/><svg:desc/></draw:connector><draw:custom-shape svg:x="7.82847in" svg:y="0.86111in" svg:width="0.00694in" svg:height="0.00694in" draw:z-index="25161318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56528in" svg:y="0.86806in" svg:width="0.00694in" svg:height="0.40347in" draw:z-index="2516142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onnector draw:type="line" svg:x1="7.83194in" svg:y1="0.86806in" svg:x2="7.83194in" svg:y2="1.27153in" draw:z-index="251615232" draw:id="id3" draw:style-name="a3" draw:name="Line 5" text:anchor-type="paragraph"><svg:title/><svg:desc/></draw:connector></text:p>
      <text:section text:name="Sect1" text:style-name="S1">
        <text:p text:style-name="P7">(<text:span text:style-name="T8">申</text:span><draw:connector draw:type="line" svg:x1="0.56528in" svg:y1="1.275in" svg:x2="7.82847in" svg:y2="1.275in" draw:z-index="251616256" draw:id="id4" draw:style-name="a4" draw:name="Line 6" text:anchor-type="paragraph"><svg:title/><svg:desc/></draw:connector><draw:custom-shape svg:x="0.56528in" svg:y="1.27778in" svg:width="0.00694in" svg:height="0.34167in" draw:z-index="251618304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56528in" svg:y="1.61944in" svg:width="0.00694in" svg:height="0.00694in" draw:z-index="25162342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56528in" svg:y="1.62639in" svg:width="0.00694in" svg:height="0.45972in" draw:z-index="251626496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0.56528in" svg:y="2.08611in" svg:width="0.00694in" svg:height="0.00694in" draw:z-index="251631616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56528in" svg:y="2.09306in" svg:width="0.00694in" svg:height="0.29167in" draw:z-index="251635712" draw:id="id9" draw:style-name="a9" draw:name="Rectangle 11" text:anchor-type="paragraph"><svg:title/><svg:desc/><draw:enhanced-geometry draw:type="non-primitive" svg:viewBox="0 0 21600 21600" draw:enhanced-path="M 0 0 L 21600 0 21600 21600 0 21600 Z N"/></draw:custom-shape></text:p>
        <text:p text:style-name="P9"><text:span text:style-name="T10">訴</text:span><draw:custom-shape svg:x="0.56528in" svg:y="2.38472in" svg:width="0.00694in" svg:height="0.00694in" draw:z-index="251640832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56528in" svg:y="2.39167in" svg:width="0.00694in" svg:height="0.45in" draw:z-index="25164492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/text:p>
        <text:p text:style-name="P11"><text:span text:style-name="T12">人</text:span><draw:custom-shape svg:x="0.56528in" svg:y="2.84167in" svg:width="0.00694in" svg:height="0.00694in" draw:z-index="25165004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0.56528in" svg:y="2.84792in" svg:width="0.00694in" svg:height="0.59306in" draw:z-index="25165312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onnector draw:type="line" svg:x1="0.56528in" svg:y1="3.44444in" svg:x2="7.82847in" svg:y2="3.44444in" draw:z-index="251657216" draw:id="id14" draw:style-name="a14" draw:name="Line 16" text:anchor-type="paragraph"><svg:title/><svg:desc/></draw:connector><draw:custom-shape svg:x="0.56528in" svg:y="3.44792in" svg:width="0.00694in" svg:height="0.36319in" draw:z-index="251659264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    <text:p text:style-name="P13"><text:span text:style-name="T14">姓</text:span><text:span text:style-name="T15"><text:s/></text:span><text:span text:style-name="T16">名</text:span><text:span text:style-name="T17">服</text:span><text:span text:style-name="T18"><text:s/></text:span><text:span text:style-name="T19">務</text:span><text:span text:style-name="T20"><text:s/></text:span><text:span text:style-name="T21">單</text:span><text:span text:style-name="T22"><text:s/></text:span><text:span text:style-name="T23">位</text:span><text:span text:style-name="T24">職</text:span><text:span text:style-name="T25"><text:s/></text:span><text:span text:style-name="T26">稱</text:span><draw:custom-shape svg:x="7.82847in" svg:y="1.27153in" svg:width="0.00694in" svg:height="0.00694in" draw:z-index="25161728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1.01528in" svg:y="1.27778in" svg:width="0.00694in" svg:height="0.34167in" draw:z-index="25161932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2.84861in" svg:y="1.27778in" svg:width="0.00694in" svg:height="0.34167in" draw:z-index="25162035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5.33472in" svg:y="1.27778in" svg:width="0.00694in" svg:height="0.34167in" draw:z-index="25162137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onnector draw:type="line" svg:x1="7.83194in" svg:y1="1.27778in" svg:x2="7.83194in" svg:y2="1.61944in" draw:z-index="251622400" draw:id="id20" draw:style-name="a20" draw:name="Line 22" text:anchor-type="paragraph"><svg:title/><svg:desc/></draw:connector></text:p>
        <text:p text:style-name="P27"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統</text:span><text:span text:style-name="T35"><text:s/></text:span><text:span text:style-name="T36">一</text:span><text:span text:style-name="T37"><text:s/></text:span><text:span text:style-name="T38">編</text:span><text:span text:style-name="T39"><text:s/></text:span><text:span text:style-name="T40">號</text:span><text:span text:style-name="T41">聯</text:span><text:span text:style-name="T42"><text:s/></text:span><text:span text:style-name="T43">絡</text:span><text:span text:style-name="T44"><text:s/></text:span><text:span text:style-name="T45">電</text:span><text:span text:style-name="T46"><text:s/></text:span><text:span text:style-name="T47">話</text:span><draw:connector draw:type="line" svg:x1="1.01528in" svg:y1="1.62292in" svg:x2="7.82847in" svg:y2="1.62292in" draw:z-index="251624448" draw:id="id21" draw:style-name="a21" draw:name="Line 23" text:anchor-type="paragraph"><svg:title/><svg:desc/></draw:connector><draw:custom-shape svg:x="7.82847in" svg:y="1.61944in" svg:width="0.00694in" svg:height="0.00694in" draw:z-index="251625472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1.01528in" svg:y="1.62639in" svg:width="0.00694in" svg:height="0.45972in" draw:z-index="25162752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2.84861in" svg:y="1.62639in" svg:width="0.00694in" svg:height="0.45972in" draw:z-index="251628544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33472in" svg:y="1.62639in" svg:width="0.00694in" svg:height="0.45972in" draw:z-index="251629568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onnector draw:type="line" svg:x1="7.83194in" svg:y1="1.62639in" svg:x2="7.83194in" svg:y2="2.08611in" draw:z-index="251630592" draw:id="id26" draw:style-name="a26" draw:name="Line 28" text:anchor-type="paragraph"><svg:title/><svg:desc/></draw:connector><draw:custom-shape svg:x="1.01528in" svg:y="2.08611in" svg:width="0.00694in" svg:height="0.00694in" draw:z-index="251632640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onnector draw:type="line" svg:x1="2.84861in" svg:y1="2.08958in" svg:x2="7.82847in" svg:y2="2.08958in" draw:z-index="251633664" draw:id="id28" draw:style-name="a28" draw:name="Line 30" text:anchor-type="paragraph"><svg:title/><svg:desc/></draw:connector><draw:custom-shape svg:x="7.82847in" svg:y="2.08611in" svg:width="0.00694in" svg:height="0.00694in" draw:z-index="251634688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1.01528in" svg:y="2.09306in" svg:width="0.00694in" svg:height="0.29167in" draw:z-index="251636736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2.84861in" svg:y="2.09306in" svg:width="0.00694in" svg:height="0.29167in" draw:z-index="251637760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5.33472in" svg:y="2.09306in" svg:width="0.00694in" svg:height="0.29167in" draw:z-index="251638784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onnector draw:type="line" svg:x1="7.83194in" svg:y1="2.09306in" svg:x2="7.83194in" svg:y2="2.38472in" draw:z-index="251639808" draw:id="id33" draw:style-name="a33" draw:name="Line 35" text:anchor-type="paragraph"><svg:title/><svg:desc/></draw:connector></text:p>
        <text:p text:style-name="P48"><text:span text:style-name="T49">住</text:span><text:span text:style-name="T50"><text:s/></text:span><text:span text:style-name="T51">居</text:span><text:span text:style-name="T52"><text:s/></text:span><text:span text:style-name="T53">所</text:span><draw:custom-shape svg:x="1.01528in" svg:y="2.38472in" svg:width="0.00694in" svg:height="0.00694in" draw:z-index="2516418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onnector draw:type="line" svg:x1="2.84861in" svg:y1="2.38819in" svg:x2="7.82847in" svg:y2="2.38819in" draw:z-index="251642880" draw:id="id35" draw:style-name="a35" draw:name="Line 37" text:anchor-type="paragraph"><svg:title/><svg:desc/></draw:connector><draw:custom-shape svg:x="7.82847in" svg:y="2.38472in" svg:width="0.00694in" svg:height="0.00694in" draw:z-index="2516439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1.01528in" svg:y="2.39167in" svg:width="0.00694in" svg:height="0.45in" draw:z-index="251645952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2.84861in" svg:y="2.39167in" svg:width="0.00694in" svg:height="0.45in" draw:z-index="251646976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5.33472in" svg:y="2.39167in" svg:width="0.00694in" svg:height="0.45in" draw:z-index="251648000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onnector draw:type="line" svg:x1="7.83194in" svg:y1="2.39167in" svg:x2="7.83194in" svg:y2="2.84167in" draw:z-index="251649024" draw:id="id40" draw:style-name="a40" draw:name="Line 42" text:anchor-type="paragraph"><svg:title/><svg:desc/></draw:connector><draw:connector draw:type="line" svg:x1="1.01528in" svg:y1="2.84444in" svg:x2="7.82847in" svg:y2="2.84444in" draw:z-index="251651072" draw:id="id41" draw:style-name="a41" draw:name="Line 43" text:anchor-type="paragraph"><svg:title/><svg:desc/></draw:connector><draw:custom-shape svg:x="7.82847in" svg:y="2.84167in" svg:width="0.00694in" svg:height="0.00694in" draw:z-index="251652096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1.01528in" svg:y="2.84792in" svg:width="0.00694in" svg:height="0.59306in" draw:z-index="251654144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3.24167in" svg:y="2.84792in" svg:width="0.00694in" svg:height="0.59306in" draw:z-index="251655168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onnector draw:type="line" svg:x1="7.83194in" svg:y1="2.84792in" svg:x2="7.83194in" svg:y2="3.44097in" draw:z-index="251656192" draw:id="id45" draw:style-name="a45" draw:name="Line 47" text:anchor-type="paragraph"><svg:title/><svg:desc/></draw:connector></text:p>
        <text:p text:style-name="P54"><text:span text:style-name="T55">姓</text:span><text:span text:style-name="T56"><text:s/></text:span><text:span text:style-name="T57">名</text:span><text:span text:style-name="T58">服</text:span><text:span text:style-name="T59"><text:s/></text:span><text:span text:style-name="T60">務</text:span><text:span text:style-name="T61"><text:s/></text:span><text:span text:style-name="T62">單</text:span><text:span text:style-name="T63"><text:s/></text:span><text:span text:style-name="T64">位</text:span><text:span text:style-name="T65">職</text:span><text:span text:style-name="T66"><text:s/></text:span><text:span text:style-name="T67">稱</text:span><draw:custom-shape svg:x="7.82847in" svg:y="3.44167in" svg:width="0.00694in" svg:height="0.00694in" draw:z-index="251658240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1.76528in" svg:y="3.44792in" svg:width="0.00694in" svg:height="0.36319in" draw:z-index="251660288" draw:id="id47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3.63472in" svg:y="3.44792in" svg:width="0.00694in" svg:height="0.36319in" draw:z-index="251661312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5.72986in" svg:y="3.44792in" svg:width="0.00694in" svg:height="0.36319in" draw:z-index="251662336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7.83194in" svg:y1="3.44792in" svg:x2="7.83194in" svg:y2="3.81111in" draw:z-index="251663360" draw:id="id50" draw:style-name="a50" draw:name="Line 52" text:anchor-type="paragraph"><svg:title/><svg:desc/></draw:connector></text:p>
      </text:section>
      <text:section text:name="Sect2" text:style-name="S2">
        <text:p text:style-name="P68">(<text:span text:style-name="T69">代</text:span><text:span text:style-name="T70"><text:s/></text:span><text:span text:style-name="T71">理</text:span><text:span text:style-name="T72"><text:s/></text:span><text:span text:style-name="T73">人（</text:span><text:span text:style-name="T74">應</text:span><text:span text:style-name="T75"><text:s/></text:span><text:span text:style-name="T76">身</text:span><text:span text:style-name="T77"><text:s/></text:span><text:span text:style-name="T78">分</text:span><text:span text:style-name="T79"><text:s/></text:span><text:span text:style-name="T80">證</text:span><text:span text:style-name="T81"><text:s/></text:span><text:span text:style-name="T82">統</text:span><text:span text:style-name="T83"><text:s/></text:span><text:span text:style-name="T84">一</text:span><text:span text:style-name="T85"><text:s/></text:span><text:span text:style-name="T86">編</text:span><text:span text:style-name="T87"><text:s/></text:span><text:span text:style-name="T88">號</text:span><text:span text:style-name="T89">聯</text:span><text:span text:style-name="T90"><text:s/></text:span><text:span text:style-name="T91">絡</text:span><text:span text:style-name="T92"><text:s/></text:span><text:span text:style-name="T93">電</text:span><text:span text:style-name="T94"><text:s/></text:span><text:span text:style-name="T95">話</text:span><draw:custom-shape svg:x="0.56528in" svg:y="3.81111in" svg:width="0.00694in" svg:height="0.00694in" draw:z-index="25166438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onnector draw:type="line" svg:x1="1.76528in" svg:y1="3.81458in" svg:x2="7.82847in" svg:y2="3.81458in" draw:z-index="251665408" draw:id="id52" draw:style-name="a52" draw:name="Line 54" text:anchor-type="paragraph"><svg:title/><svg:desc/></draw:connector><draw:custom-shape svg:x="7.82847in" svg:y="3.81111in" svg:width="0.00694in" svg:height="0.00694in" draw:z-index="251666432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0.56528in" svg:y="3.81806in" svg:width="0.00694in" svg:height="0.45694in" draw:z-index="251667456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1.76528in" svg:y="3.81806in" svg:width="0.00694in" svg:height="0.45694in" draw:z-index="251668480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3.63472in" svg:y="3.81806in" svg:width="0.00694in" svg:height="0.45694in" draw:z-index="251669504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5.72986in" svg:y="3.81806in" svg:width="0.00694in" svg:height="0.45694in" draw:z-index="251670528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onnector draw:type="line" svg:x1="7.83194in" svg:y1="3.81806in" svg:x2="7.83194in" svg:y2="4.275in" draw:z-index="251671552" draw:id="id58" draw:style-name="a58" draw:name="Line 60" text:anchor-type="paragraph"><svg:title/><svg:desc/></draw:connector><draw:custom-shape svg:x="0.56528in" svg:y="4.275in" svg:width="0.00694in" svg:height="0.00694in" draw:z-index="251672576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1.76528in" svg:y="4.275in" svg:width="0.00694in" svg:height="0.00694in" draw:z-index="251673600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onnector draw:type="line" svg:x1="3.63472in" svg:y1="4.27778in" svg:x2="7.82778in" svg:y2="4.27778in" draw:z-index="251674624" draw:id="id61" draw:style-name="a61" draw:name="Line 63" text:anchor-type="paragraph"><svg:title/><svg:desc/></draw:connector><draw:custom-shape svg:x="7.82847in" svg:y="4.275in" svg:width="0.00694in" svg:height="0.00694in" draw:z-index="251675648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0.56528in" svg:y="4.28125in" svg:width="0.00694in" svg:height="0.29306in" draw:z-index="251676672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1.76528in" svg:y="4.28125in" svg:width="0.00694in" svg:height="0.29306in" draw:z-index="251677696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3.63472in" svg:y="4.28125in" svg:width="0.00694in" svg:height="0.29306in" draw:z-index="251678720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5.72986in" svg:y="4.28125in" svg:width="0.00694in" svg:height="0.29306in" draw:z-index="251679744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onnector draw:type="line" svg:x1="7.83194in" svg:y1="4.28125in" svg:x2="7.83194in" svg:y2="4.57431in" draw:z-index="251680768" draw:id="id67" draw:style-name="a67" draw:name="Line 69" text:anchor-type="paragraph"><svg:title/><svg:desc/></draw:connector></text:p>
        <text:p text:style-name="P96"><text:span text:style-name="T97">附具委任書）</text:span><draw:custom-shape svg:x="0.56528in" svg:y="4.575in" svg:width="0.00694in" svg:height="0.00694in" draw:z-index="251681792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1.76528in" svg:y="4.575in" svg:width="0.00694in" svg:height="0.00694in" draw:z-index="251682816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onnector draw:type="line" svg:x1="3.63472in" svg:y1="4.57778in" svg:x2="7.82778in" svg:y2="4.57778in" draw:z-index="251683840" draw:id="id70" draw:style-name="a70" draw:name="Line 72" text:anchor-type="paragraph"><svg:title/><svg:desc/></draw:connector><draw:custom-shape svg:x="7.82847in" svg:y="4.575in" svg:width="0.00694in" svg:height="0.00694in" draw:z-index="251684864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0.56528in" svg:y="4.58125in" svg:width="0.00694in" svg:height="0.47639in" draw:z-index="251685888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1.76528in" svg:y="4.58125in" svg:width="0.00694in" svg:height="0.47639in" draw:z-index="251686912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3.63472in" svg:y="4.58125in" svg:width="0.00694in" svg:height="0.47639in" draw:z-index="25168793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5.72986in" svg:y="4.58125in" svg:width="0.00694in" svg:height="0.47639in" draw:z-index="25168896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onnector draw:type="line" svg:x1="7.83194in" svg:y1="4.58125in" svg:x2="7.83194in" svg:y2="5.05764in" draw:z-index="251689984" draw:id="id76" draw:style-name="a76" draw:name="Line 78" text:anchor-type="paragraph"><svg:title/><svg:desc/></draw:connector></text:p>
        <text:p text:style-name="P98"><text:span text:style-name="T99">住</text:span><text:span text:style-name="T100"><text:s/></text:span><text:span text:style-name="T101">居</text:span><text:span text:style-name="T102"><text:s/></text:span><text:span text:style-name="T103">所</text:span><draw:custom-shape svg:x="0.56528in" svg:y="5.05833in" svg:width="0.00694in" svg:height="0.00694in" draw:z-index="251691008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onnector draw:type="line" svg:x1="1.76528in" svg:y1="5.06111in" svg:x2="7.82847in" svg:y2="5.06111in" draw:z-index="251692032" draw:id="id78" draw:style-name="a78" draw:name="Line 80" text:anchor-type="paragraph"><svg:title/><svg:desc/></draw:connector><draw:custom-shape svg:x="7.82847in" svg:y="5.05833in" svg:width="0.00694in" svg:height="0.00694in" draw:z-index="251693056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0.56528in" svg:y="5.06458in" svg:width="0.00694in" svg:height="0.59028in" draw:z-index="25169408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1.76528in" svg:y="5.06458in" svg:width="0.00694in" svg:height="0.59028in" draw:z-index="251695104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3.63472in" svg:y="5.06458in" svg:width="0.00694in" svg:height="0.59028in" draw:z-index="251696128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onnector draw:type="line" svg:x1="7.83194in" svg:y1="5.06458in" svg:x2="7.83194in" svg:y2="5.65486in" draw:z-index="251697152" draw:id="id83" draw:style-name="a83" draw:name="Line 85" text:anchor-type="paragraph"><svg:title/><svg:desc/></draw:connector></text:p>
        <text:p text:style-name="P104"><text:span text:style-name="T105">申訴事實：</text:span><text:span text:style-name="T106">(</text:span><text:span text:style-name="T107">事實發生日期、內容、相關事證或人證</text:span><text:span text:style-name="T108">)</text:span><draw:connector draw:type="line" svg:x1="0.56528in" svg:y1="5.65833in" svg:x2="7.82847in" svg:y2="5.65833in" draw:z-index="251698176" draw:id="id84" draw:style-name="a84" draw:name="Line 86" text:anchor-type="paragraph"><svg:title/><svg:desc/></draw:connector><draw:custom-shape svg:x="7.82847in" svg:y="5.65486in" svg:width="0.00694in" svg:height="0.00694in" draw:z-index="251699200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onnector draw:type="line" svg:x1="0.56806in" svg:y1="5.66111in" svg:x2="0.56806in" svg:y2="10.63958in" draw:z-index="251700224" draw:id="id86" draw:style-name="a86" draw:name="Line 88" text:anchor-type="paragraph"><svg:title/><svg:desc/></draw:connector><draw:connector draw:type="line" svg:x1="7.83194in" svg:y1="5.66111in" svg:x2="7.83194in" svg:y2="10.63958in" draw:z-index="251702272" draw:id="id87" draw:style-name="a87" draw:name="Line 89" text:anchor-type="paragraph"><svg:title/><svg:desc/></draw:connector></text:p>
        <text:p text:style-name="P109"><text:span text:style-name="T110">附件名</text:span><text:span text:style-name="T111">稱：</text:span><text:span text:style-name="T112">(</text:span><text:span text:style-name="T113">如</text:span><text:span text:style-name="T114">相</text:span><text:span text:style-name="T115">關</text:span><text:span text:style-name="T116">證明</text:span><text:span text:style-name="T117">文</text:span><text:span text:style-name="T118">件、代</text:span><text:span text:style-name="T119">理人</text:span><text:span text:style-name="T120">委任</text:span><text:span text:style-name="T121">書正</text:span><text:span text:style-name="T122">本</text:span><text:span text:style-name="T123">)</text:span></text:p>
        <text:p text:style-name="P124"><text:span text:style-name="T125">申訴人：</text:span><text:span text:style-name="T126"><text:s/></text:span><text:span text:style-name="T127">（簽章）</text:span></text:p>
        <text:p text:style-name="P128"><text:span text:style-name="T129">代理人：</text:span><text:span text:style-name="T130"><text:s/></text:span><text:span text:style-name="T131">（簽章）</text:span></text:p>
        <text:p text:style-name="P132"><text:span text:style-name="T133">中</text:span><text:span text:style-name="T134"><text:s/></text:span><text:span text:style-name="T135">華</text:span><text:span text:style-name="T136"><text:s/></text:span><text:span text:style-name="T137">民</text:span><text:span text:style-name="T138"><text:s/></text:span><text:span text:style-name="T139">國</text:span><text:span text:style-name="T140"><text:s/></text:span><text:span text:style-name="T141">年</text:span><text:span text:style-name="T142"><text:s/></text:span><text:span text:style-name="T143">月</text:span><text:span text:style-name="T144"><text:s/></text:span><text:span text:style-name="T145">日</text:span><draw:connector draw:type="line" svg:x1="0.56528in" svg:y1="10.63611in" svg:x2="7.82847in" svg:y2="10.63611in" draw:z-index="251701248" draw:id="id88" draw:style-name="a88" draw:name="Line 90" text:anchor-type="paragraph"><svg:title/><svg:desc/></draw:connector><draw:custom-shape svg:x="7.82847in" svg:y="10.63333in" svg:width="0.00694in" svg:height="0.00694in" draw:z-index="251703296" draw:id="id89" draw:style-name="a89" draw:name="Rectangle 91" text:anchor-type="paragraph"><svg:title/><svg:desc/><draw:enhanced-geometry draw:type="non-primitive" svg:viewBox="0 0 21600 21600" draw:enhanced-path="M 0 0 L 21600 0 21600 21600 0 21600 Z N"/></draw:custom-shape></text:p>
      </text:section>
      <text:soft-page-break/>
      <text:p text:style-name="P146">(<text:span text:style-name="T147">附件</text:span><text:span text:style-name="T148">2</text:span></text:p>
      <text:p text:style-name="P149">委任書</text:p>
      <text:p text:style-name="P150"><text:span text:style-name="T151">茲委</text:span><text:span text:style-name="T152">任受任人</text:span><text:span text:style-name="T153"><text:s/></text:span><text:span text:style-name="T154">為代理</text:span><text:span text:style-name="T155">人，</text:span><text:span text:style-name="T156">就委任人因職場霸</text:span><text:span text:style-name="T157">凌</text:span><text:span text:style-name="T158">提起申訴</text:span></text:p>
      <text:p text:style-name="P159"><text:span text:style-name="T160">事</text:span><text:span text:style-name="T161">件</text:span><text:span text:style-name="T162">，有為一切申訴行為之權</text:span><text:span text:style-name="T163">限</text:span><text:span text:style-name="T164">，並有撤回申訴之特別權限</text:span><text:span text:style-name="T165">。</text:span><text:span text:style-name="T166">爰</text:span><text:span text:style-name="T167">依</text:span><text:span text:style-name="T168">法提出本件委任書。</text:span></text:p>
      <text:p text:style-name="P169">此致</text:p>
      <text:p text:style-name="P170">臺北市立松山高級工農職業學校</text:p>
      <text:p text:style-name="P171"><text:span text:style-name="T172">委任人：</text:span><text:span text:style-name="T173"><text:s/></text:span><text:span text:style-name="T174">簽章</text:span></text:p>
      <text:p text:style-name="P175"><text:span text:style-name="T176">受任人：</text:span><text:span text:style-name="T177"><text:s/></text:span><text:span text:style-name="T178">簽章</text:span></text:p>
      <text:p text:style-name="P179"><text:span text:style-name="T180">中</text:span><text:span text:style-name="T181"><text:s/></text:span><text:span text:style-name="T182">華</text:span><text:span text:style-name="T183"><text:s/></text:span><text:span text:style-name="T184">民</text:span><text:span text:style-name="T185"><text:s/></text:span><text:span text:style-name="T186">國</text:span><text:span text:style-name="T187"><text:s/></text:span><text:span text:style-name="T188">年</text:span><text:span text:style-name="T189"><text:s/></text:span><text:span text:style-name="T190">月</text:span><text:span text:style-name="T191"><text:s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5881in" fo:margin-bottom="1in" fo:margin-right="0.4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701in" fo:margin-left="0.5916in" fo:margin-bottom="1in" fo:margin-right="0.5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6T02:45:00Z</meta:creation-date>
    <dc:date>2025-03-26T02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