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1666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" style:parent-style-name="內文" style:family="paragraph">
      <style:paragraph-properties fo:margin-top="0.1666in" fo:margin-bottom="0.1666in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0" style:parent-style-name="預設段落字型" style:family="text">
      <style:text-properties style:font-name="Arial Unicode MS" style:font-name-asian="Arial Unicode MS" style:font-name-complex="Arial Unicode MS"/>
    </style:style>
    <style:style style:name="P11" style:parent-style-name="內文" style:family="paragraph">
      <style:paragraph-properties fo:margin-top="0.1666in" fo:margin-bottom="0.1666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T15" style:parent-style-name="預設段落字型" style:family="text">
      <style:text-properties style:font-name="Arial Unicode MS" style:font-name-asian="Arial Unicode MS" style:font-name-complex="Arial Unicode MS"/>
    </style:style>
    <style:style style:name="T16" style:parent-style-name="預設段落字型" style:family="text">
      <style:text-properties style:font-name="Arial Unicode MS" style:font-name-asian="Arial Unicode MS" style:font-name-complex="Arial Unicode MS"/>
    </style:style>
    <style:style style:name="T17" style:parent-style-name="預設段落字型" style:family="text">
      <style:text-properties style:font-name="Arial Unicode MS" style:font-name-asian="Arial Unicode MS" style:font-name-complex="Arial Unicode MS"/>
    </style:style>
    <style:style style:name="T18" style:parent-style-name="預設段落字型" style:family="text">
      <style:text-properties style:font-name="Arial Unicode MS" style:font-name-asian="Arial Unicode MS" style:font-name-complex="Arial Unicode MS"/>
    </style:style>
    <style:style style:name="P19" style:parent-style-name="內文" style:family="paragraph">
      <style:paragraph-properties fo:margin-top="0.1666in" fo:margin-bottom="0.1666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5" style:parent-style-name="預設段落字型" style:family="text">
      <style:text-properties style:font-name="Arial Unicode MS" style:font-name-asian="Arial Unicode MS" style:font-name-complex="Arial Unicode MS"/>
    </style:style>
    <style:style style:name="T26" style:parent-style-name="預設段落字型" style:family="text">
      <style:text-properties style:font-name="Arial Unicode MS" style:font-name-asian="Arial Unicode MS" style:font-name-complex="Arial Unicode MS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P32" style:parent-style-name="內文" style:family="paragraph">
      <style:paragraph-properties fo:margin-top="0.1666in" fo:margin-bottom="0.1666in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P34" style:parent-style-name="內文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  <style:style style:name="T38" style:parent-style-name="預設段落字型" style:family="text">
      <style:text-properties style:font-name="Arial Unicode MS" style:font-name-asian="Arial Unicode MS" style:font-name-complex="Arial Unicode MS"/>
    </style:style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T40" style:parent-style-name="預設段落字型" style:family="text">
      <style:text-properties style:font-name="Arial Unicode MS" style:font-name-asian="Arial Unicode MS" style:font-name-complex="Arial Unicode MS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P42" style:parent-style-name="內文" style:family="paragraph">
      <style:paragraph-properties fo:margin-top="0.1666in" fo:margin-bottom="0.1666in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P47" style:parent-style-name="內文" style:family="paragraph">
      <style:paragraph-properties fo:margin-top="0.1666in" fo:margin-bottom="0.1666in"/>
    </style:style>
    <style:style style:name="P48" style:parent-style-name="內文" style:family="paragraph">
      <style:paragraph-properties fo:margin-top="0.1666in" fo:margin-bottom="0.1666in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狂賀！松山工農打擊樂團勇奪</text:span><text:span text:style-name="T3">113</text:span><text:span text:style-name="T4">年全國學生音樂比賽優等佳績！</text:span></text:p>
      <text:p text:style-name="P5"><text:span text:style-name="T6">本校打擊樂團於</text:span><text:span text:style-name="T7">113</text:span><text:span text:style-name="T8">年全國學生音樂比賽決賽中，以精湛的技術與高度的音樂性，榮獲</text:span><text:span text:style-name="T9">優等佳績</text:span><text:span text:style-name="T10">，為校爭光！</text:span></text:p>
      <text:p text:style-name="P11">🎶<text:s/><text:span text:style-name="T12">比賽精彩表現，評審高度肯定</text:span><text:span text:style-name="T13"><text:line-break/></text:span><text:span text:style-name="T14">松山工農打擊樂團此次參賽展現極高的演奏水準與團隊默契，充分詮釋樂曲風格，獲得評審一致好評：「生動活潑的律動、充滿朝氣、團隊精神優秀！</text:span><text:span text:style-name="T15">Cajon</text:span><text:span text:style-name="T16">（木箱鼓）演奏優異！認真專業的老師！深具潛力！</text:span><text:span text:style-name="T17">Bravo</text:span><text:span text:style-name="T18">！」、「節奏韻律、音色掌控樂曲意境風格詮釋佳，整體默契不錯。」、「音樂力度張力、音色飽滿度、樂曲分為音響效果營造均佳。」「樂曲詮釋演奏佳、音樂線條音色呈現優美。」「風格掌握清晰、表現佳！生動亦感人的演繹！」</text:span></text:p>
      <text:p text:style-name="P19">🔹<text:s/><text:span text:style-name="T20">樂團特色亮點</text:span><text:span text:style-name="T21"><text:line-break/></text:span><text:span text:style-name="T22">✨</text:span><text:span text:style-name="T23"><text:s/></text:span><text:span text:style-name="T24">音樂層次鮮明</text:span><text:span text:style-name="T25">：不同樂段風格轉換自然，整體音色豐富，音樂張力十足。</text:span><text:span text:style-name="T26"><text:line-break/>✨<text:s/></text:span><text:span text:style-name="T27">合奏默契極佳</text:span><text:span text:style-name="T28">：隊員間的協調性優異，展現高度音樂素養與團隊精神。</text:span><text:span text:style-name="T29"><text:line-break/>✨<text:s/></text:span><text:span text:style-name="T30">節奏精準且充滿動感</text:span><text:span text:style-name="T31">：演出極具感染力，成功傳遞樂曲情感，讓人深受感動。</text:span></text:p>
      <text:p text:style-name="P32"><text:span text:style-name="T33">參賽人員：</text:span></text:p>
      <text:p text:style-name="P34"><text:span text:style-name="T35">電二智姜華恩、資二仁曹宸睿、資二勇蔡侑霖、機二智林宥盛、機二仁余沛穎、機二仁林均龍、化二仁陳品諺、化二仁楊博惟、園二仁廖翊婷、加二智黃家育、加二智高浩倫、加二仁蔡欣容、綜</text:span><text:span text:style-name="T36">201</text:span><text:span text:style-name="T37">李佩芯、子一智</text:span><text:span text:style-name="T38"><text:tab/></text:span><text:span text:style-name="T39">劉又慈、資一智、許家鑫、化一仁陳柏安、加一智張　茵共</text:span><text:span text:style-name="T40">17</text:span><text:span text:style-name="T41">位同學</text:span></text:p>
      <text:p text:style-name="P42">🎵<text:s/><text:span text:style-name="T43">特別感謝</text:span><text:span text:style-name="T44"><text:line-break/></text:span><text:span text:style-name="T45">感謝張育瑛教授、樂團指導黃玟婷老師、樂團助教黃筱婷老師、陳俊佑老師、林翰韡老師的辛勤教導與支持，讓樂團</text:span><text:span text:style-name="T46">能夠在全國比賽中發光發熱。此外，也感謝所有支持與鼓勵打擊樂團的行政單位、師長與同學們！</text:span></text:p>
      <text:p text:style-name="P47"/>
      <text:p text:style-name="P48">📌<text:s/><text:span text:style-name="T49">比賽影片連結</text:span><text:span text:style-name="T50"><text:line-break/></text:span>▶️<text:a xlink:href="https://youtu.be/Jj_KhxkkdFc?si=ygn_hTp0XhPt85TB" office:target-frame-name="_top" xlink:show="replace"><text:s/></text:a><text:span text:style-name="T51">【松山工農打擊樂團】</text:span><text:span text:style-name="T52"><text:s/></text:span><text:span text:style-name="T53">《</text:span><text:span text:style-name="T54">Electro-Phantasm</text:span><text:span text:style-name="T55">》</text:span><text:a xlink:href="https://youtu.be/Jj_KhxkkdFc?si=ygn_hTp0XhPt85TB" office:target-frame-name="_top" xlink:show="replace"><text:span text:style-name="T56">演出影片</text:span><text:span text:style-name="T57"><text:s/>1</text:span><text:span text:style-name="T58"><text:line-break/></text:span></text:a>▶️<text:a xlink:href="https://youtu.be/FKJ19M8NNVo?si=XzTkhmDk3M_THif" office:target-frame-name="_top" xlink:show="replace"><text:s/></text:a><text:span text:style-name="T59">【松山工農打擊樂團】</text:span><text:span text:style-name="T60"><text:s/></text:span><text:span text:style-name="T61">《金色の空》</text:span><text:a xlink:href="https://youtu.be/FKJ19M8NNVo?si=XzTkhmDk3M_THif" office:target-frame-name="_top" xlink:show="replace"><text:span text:style-name="T62">演出影片</text:span><text:span text:style-name="T63"><text:s/>2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07T01:26:00Z</meta:creation-date>
    <dc:date>2025-04-07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