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076in" style:use-optimal-column-width="false"/>
    </style:style>
    <style:style style:name="TableColumn12" style:family="table-column">
      <style:table-column-properties style:column-width="0.1423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236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052in" style:use-optimal-column-width="false"/>
    </style:style>
    <style:style style:name="TableColumn19" style:family="table-column">
      <style:table-column-properties style:column-width="0.4479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3173in" style:use-optimal-column-width="false"/>
    </style:style>
    <style:style style:name="TableColumn27" style:family="table-column">
      <style:table-column-properties style:column-width="0.0305in" style:use-optimal-column-width="false"/>
    </style:style>
    <style:style style:name="TableColumn28" style:family="table-column">
      <style:table-column-properties style:column-width="0.027in" style:use-optimal-column-width="false"/>
    </style:style>
    <style:style style:name="TableColumn29" style:family="table-column">
      <style:table-column-properties style:column-width="0.434in" style:use-optimal-column-width="false"/>
    </style:style>
    <style:style style:name="TableColumn30" style:family="table-column">
      <style:table-column-properties style:column-width="0.0659in" style:use-optimal-column-width="false"/>
    </style:style>
    <style:style style:name="TableColumn31" style:family="table-column">
      <style:table-column-properties style:column-width="0.3145in" style:use-optimal-column-width="false"/>
    </style:style>
    <style:style style:name="TableColumn32" style:family="table-column">
      <style:table-column-properties style:column-width="1.3715in" style:use-optimal-column-width="false"/>
    </style:style>
    <style:style style:name="Table6" style:family="table">
      <style:table-properties style:width="7.2611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20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868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187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04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182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1826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1159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228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2284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2284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2284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284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2284in" style:use-optimal-row-height="false"/>
    </style:style>
    <style:style style:name="TableCell3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2" style:family="table-row">
      <style:table-row-properties style:min-row-height="0.2284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284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2284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284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2284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2076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min-row-height="0.2145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2145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2145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2145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2145in" style:use-optimal-row-height="false"/>
    </style:style>
    <style:style style:name="TableCell4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5" style:family="table-row">
      <style:table-row-properties style:min-row-height="3.2076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194in"/>
      <style:text-properties style:font-name="標楷體" style:font-name-asian="標楷體"/>
    </style:style>
    <style:style style:name="P468" style:parent-style-name="內文" style:family="paragraph">
      <style:paragraph-properties fo:line-height="0.3194in"/>
      <style:text-properties style:font-name="標楷體" style:font-name-asian="標楷體"/>
    </style:style>
    <style:style style:name="TableRow469" style:family="table-row">
      <style:table-row-properties style:min-row-height="1.045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1944in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475" style:parent-style-name="內文" style:family="paragraph">
      <style:paragraph-properties style:snap-to-layout-grid="false" fo:line-height="0.1944in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479" style:parent-style-name="內文" style:family="paragraph">
      <style:paragraph-properties style:snap-to-layout-grid="false" fo:line-height="0.1944in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485" style:parent-style-name="內文" style:family="paragraph">
      <style:paragraph-properties style:snap-to-layout-grid="false" fo:line-height="0.1944in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491" style:family="table-row">
      <style:table-row-properties style:min-row-height="0.618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94" style:family="table-row">
      <style:table-row-properties style:min-row-height="0.4826in" style:use-optimal-row-height="false"/>
    </style:style>
    <style:style style:name="TableCell49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1944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/>
    </style:style>
    <style:style style:name="P505" style:parent-style-name="內文" style:family="paragraph">
      <style:paragraph-properties fo:widows="2" fo:orphans="2" fo:break-before="page" style:vertical-align="auto"/>
      <style:text-properties fo:hyphenate="false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5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1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立松山高級工農職業學校</text:span><text:span text:style-name="T3">114年</text:span><text:span text:style-name="T4">職業輔導員</text:span><text:span text:style-name="T5">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英文姓名</text:p>
            <text:p text:style-name="P40">(姓氏在前)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3">
            <text:p text:style-name="P48"/>
            <text:p text:style-name="P49"/>
            <text:p text:style-name="P50">請</text:p>
            <text:p text:style-name="P51">貼</text:p>
            <text:p text:style-name="P52">照</text:p>
            <text:p text:style-name="P53">片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國民身分證統一編號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出生日期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護照</text:p>
            <text:p text:style-name="P67">號碼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外國國籍</text:span><text:span text:style-name="T73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通訊處</text:p>
          </table:table-cell>
          <table:table-cell table:style-name="TableCell80" table:number-columns-spanned="3">
            <text:p text:style-name="P81">戶籍地</text:p>
          </table:table-cell>
          <table:covered-table-cell/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3">
            <text:p text:style-name="P85">電話號碼</text:p>
          </table:table-cell>
          <table:covered-table-cell/>
          <table:covered-table-cell/>
          <table:table-cell table:style-name="TableCell86" table:number-columns-spanned="3" table:number-rows-spanned="3">
            <text:p text:style-name="P87">住宅：</text:p>
            <text:p text:style-name="P88"/>
            <text:p text:style-name="P89">手機：</text:p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現居住所</text:p>
          </table:table-cell>
          <table:covered-table-cell/>
          <table:covered-table-cell/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電子郵件信箱</text:p>
          </table:table-cell>
          <table:covered-table-cell/>
          <table:covered-table-cell/>
          <table:table-cell table:style-name="TableCell103" table:number-columns-spanned="1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26">
            <text:p text:style-name="P10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學校名稱</text:p>
          </table:table-cell>
          <table:covered-table-cell/>
          <table:covered-table-cell/>
          <table:table-cell table:style-name="TableCell113" table:number-columns-spanned="5" table:number-rows-spanned="2">
            <text:p text:style-name="P114">科系名稱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畢業</text:p>
          </table:table-cell>
          <table:covered-table-cell/>
          <table:table-cell table:style-name="TableCell119" table:number-rows-spanned="2">
            <text:p text:style-name="P120">結</text:p>
            <text:p text:style-name="P121">業</text:p>
          </table:table-cell>
          <table:table-cell table:style-name="TableCell122" table:number-rows-spanned="2">
            <text:p text:style-name="P123">肄業</text:p>
          </table:table-cell>
          <table:table-cell table:style-name="TableCell124" table:number-columns-spanned="5" table:number-rows-spanned="2">
            <text:p text:style-name="P125">教育程度(學位)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證書日期文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起(年、月)</text:p>
          </table:table-cell>
          <table:covered-table-cell/>
          <table:covered-table-cell/>
          <table:table-cell table:style-name="TableCell133" table:number-columns-spanned="4">
            <text:p text:style-name="P134">迄(年、月)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6">
            <text:p text:style-name="P234"><text:span text:style-name="T235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職稱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11">
            <text:p text:style-name="P24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服務證明書名稱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11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6">
            <text:p text:style-name="P30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分數／等級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13">
            <text:p text:style-name="P30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備註</text:p>
          </table:table-cell>
          <table:covered-table-cell/>
        </table:table-row>
        <table:table-row table:style-name="TableRow311"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13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1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6">
            <text:p text:style-name="P349"><text:span text:style-name="T350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 table:number-rows-spanned="2">
            <text:p text:style-name="P353">專長項目</text:p>
          </table:table-cell>
          <table:covered-table-cell/>
          <table:table-cell table:style-name="TableCell354" table:number-columns-spanned="3" table:number-rows-spanned="2">
            <text:p text:style-name="P355">證照名稱</text:p>
          </table:table-cell>
          <table:covered-table-cell/>
          <table:covered-table-cell/>
          <table:table-cell table:style-name="TableCell356" table:number-columns-spanned="9">
            <text:p text:style-name="P35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 table:number-rows-spanned="2">
            <text:p text:style-name="P359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 table:number-rows-spanned="2">
            <text:p text:style-name="P361">認證機關</text:p>
          </table:table-cell>
          <table:covered-table-cell/>
          <table:covered-table-cell/>
          <table:covered-table-cell/>
          <table:table-cell table:style-name="TableCell362" table:number-rows-spanned="2">
            <text:p text:style-name="P363">專長描述</text:p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table-cell table:style-name="TableCell367" table:number-columns-spanned="4">
            <text:p text:style-name="P368">年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月</text:p>
          </table:table-cell>
          <table:covered-table-cell/>
          <table:table-cell table:style-name="TableCell371" table:number-columns-spanned="3">
            <text:p text:style-name="P372">日</text:p>
          </table:table-cell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6">
            <text:p text:style-name="P463"><text:span text:style-name="T464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6">
            <text:p text:style-name="P46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68">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6">
            <text:p text:style-name="P471"><text:span text:style-name="T472">繳交證件：□</text:span><text:span text:style-name="T473">國民身分證影</text:span><text:span text:style-name="T474">本</text:span></text:p>
            <text:p text:style-name="P475"><text:span text:style-name="T476"><text:s text:c="10"/></text:span><text:span text:style-name="T477">□</text:span><text:span text:style-name="T478">學經歷及相關證照影本</text:span></text:p>
            <text:p text:style-name="P479"><text:span text:style-name="T480"><text:s text:c="10"/></text:span><text:span text:style-name="T481">□身心障礙者</text:span><text:span text:style-name="T482">證明</text:span><text:span text:style-name="T483">影本</text:span><text:span text:style-name="T484">(有則必附)</text:span></text:p>
            <text:p text:style-name="P485"><text:span text:style-name="T486"><text:s text:c="10"/></text:span><text:span text:style-name="T487">□</text:span><text:span text:style-name="T488">其他</text:span><text:span text:style-name="T489">：</text:span><text:span text:style-name="T49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6">
            <text:p text:style-name="P49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6">
            <text:p text:style-name="P496"><text:span text:style-name="T497">資格審查：□</text:span><text:span text:style-name="T498">合格</text:span><text:span text:style-name="T499"><text:s text:c="5"/></text:span><text:span text:style-name="T500">□</text:span><text:span text:style-name="T501">不合格</text:span><text:span text:style-name="T502"><text:s text:c="10"/></text:span><text:span text:style-name="T503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04">註：本表如不敷使用，請自行延長。</text:span></text:p>
      <text:p text:style-name="P505"/>
      <text:soft-page-break/>
      <text:p text:style-name="P506"><text:span text:style-name="T507"><draw:frame draw:z-index="251659264" draw:id="id0" draw:style-name="a0" draw:name="文字方塊 1" text:anchor-type="paragraph" svg:x="0.08333in" svg:y="-0.3125in" svg:width="0.99306in" svg:height="0.47222in" style:rel-width="scale" style:rel-height="scale"><draw:text-box><text:p text:style-name="P508">附表1</text:p></draw:text-box><svg:title/><svg:desc/></draw:frame></text:span><text:span text:style-name="T509">約聘(僱)職業輔導員甄選切結書</text:span></text:p>
      <text:p text:style-name="P510"><text:s text:c="4"/>本人________________報考臺北市立松山高級工農職業學校114年約聘(僱)職業輔導員甄選，如發生以下情事之一時，同意被取消錄取及報到資格，若已僱用則依法解雇，並放棄先訴抗辯權。</text:p>
      <text:list text:style-name="LFO1" text:continue-numbering="true">
        <text:list-item>
          <text:p text:style-name="P511">錄取人員應依本校通知日期辦理報到手續。</text:p>
        </text:list-item>
        <text:list-item>
          <text:p text:style-name="P512">甄選錄取人員，如係現任政府機關公私立學校現職人員，於僱用時，應繳交原服務機關學校離職證明書，否則不予聘用。</text:p>
        </text:list-item>
        <text:list-item>
          <text:p text:style-name="P513">錄取後如有證件不實者無條件解聘，如有刑責應負相關刑事責任，並放棄先訴抗辯權。</text:p>
        </text:list-item>
      </text:list>
      <text:p text:style-name="P514"/>
      <text:p text:style-name="P515"/>
      <text:p text:style-name="內文"><text:span text:style-name="T516"><text:s text:c="11"/></text:span><text:span text:style-name="T517"><text:s text:c="4"/></text:span><text:span text:style-name="T518"><text:s text:c="2"/>姓名： <text:s text:c="23"/>(簽章)</text:span></text:p>
      <text:p text:style-name="P519"><text:s text:c="15"/>身分證字號：</text:p>
      <text:p text:style-name="P520"><text:s text:c="15"/>通訊處：</text:p>
      <text:p text:style-name="P521"><text:s text:c="15"/>電話：</text:p>
      <text:p text:style-name="P522"/>
      <text:p text:style-name="P523"/>
      <text:p text:style-name="P524">中華民國 <text:s text:c="4"/><text:s/><text:s text:c="5"/>年 <text:s text:c="5"/><text:s/><text:s text:c="5"/>月 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aihs</dc:creator>
    <meta:creation-date>2025-03-26T00:25:00Z</meta:creation-date>
    <dc:date>2025-03-26T00:25:00Z</dc: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88" meta:row-count="14" meta:non-whitespace-character-count="1780"/>
  </office:meta>
</office:document-meta>
</file>