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ext-properties fo:color="#202124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3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color="#202124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C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20212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02124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0C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2021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0212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4" table:number-rows-spanned="1" table:style-name="ce43">
            <text:p><text:span text:style-name="T2">臺北市</text:span>114<text:span text:style-name="T2">年度技術教學中心技高師生參訪體驗報名表</text:span>-<text:span text:style-name="T3">06/20</text:span><text:span text:style-name="T4">南港高工場次</text:span>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4">
            <text:p>114<text:span text:style-name="T6">年</text:span>6<text:span text:style-name="T6">月</text:span>20<text:span text:style-name="T6">日</text:span>(<text:span text:style-name="T6">五</text:span>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<text:span text:style-name="T8">報名學校</text:span><text:s text:c="8"/>(<text:span text:style-name="T8">全銜</text:span>)</text:p>
          </table:table-cell>
          <table:table-cell table:style-name="ce4"/>
          <table:table-cell office:value-type="string" table:style-name="ce5">
            <text:p><text:span text:style-name="T8">承辦人</text:span></text:p>
          </table:table-cell>
          <table:table-cell table:style-name="ce6"/>
          <table:table-cell table:style-name="ce2"/>
          <table:table-cell office:value-type="string" table:style-name="ce7">
            <text:p><text:span text:style-name="T10">時間</text:span></text:p>
          </table:table-cell>
          <table:table-cell office:value-type="string" table:style-name="ce8">
            <text:p><text:span text:style-name="T10">活動內容</text:span></text:p>
          </table:table-cell>
          <table:table-cell office:value-type="string" table:style-name="ce9">
            <text:p><text:span text:style-name="T10">地點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pan text:style-name="T8">承辦人職稱</text:span></text:p>
          </table:table-cell>
          <table:table-cell table:style-name="ce11"/>
          <table:table-cell office:value-type="string" table:style-name="ce12">
            <text:p><text:span text:style-name="T8">承辦人</text:span><text:s text:c="16"/><text:span text:style-name="T8">聯絡電話</text:span></text:p>
          </table:table-cell>
          <table:table-cell table:style-name="ce13"/>
          <table:table-cell table:style-name="ce2"/>
          <table:table-cell office:value-type="string" table:style-name="ce14">
            <text:p>12<text:span text:style-name="T8">：</text:span>50<text:span text:style-name="T8">～</text:span>13<text:span text:style-name="T8">：</text:span>00</text:p>
          </table:table-cell>
          <table:table-cell office:value-type="string" table:style-name="ce15">
            <text:p><text:span text:style-name="T8">集合</text:span>/<text:span text:style-name="T8">報到</text:span></text:p>
          </table:table-cell>
          <table:table-cell office:value-type="string" table:style-name="ce16">
            <text:p><text:span text:style-name="T8">南港高工學校門口集合</text:span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pan text:style-name="T12">推薦序</text:span></text:p>
          </table:table-cell>
          <table:table-cell office:value-type="string" table:style-name="ce18">
            <text:p><text:span text:style-name="T12">姓名</text:span></text:p>
          </table:table-cell>
          <table:table-cell office:value-type="string" table:style-name="ce18">
            <text:p><text:span text:style-name="T12">身分別</text:span></text:p>
          </table:table-cell>
          <table:table-cell office:value-type="string" table:style-name="ce19">
            <text:p><text:span text:style-name="T12">連絡電話</text:span>(<text:span text:style-name="T12">請以手機為主</text:span>)</text:p>
          </table:table-cell>
          <table:table-cell table:style-name="ce20"/>
          <table:table-cell office:value-type="string" table:style-name="ce21">
            <text:p>13<text:span text:style-name="T8">：</text:span>10<text:span text:style-name="T8">～</text:span>14<text:span text:style-name="T8">：</text:span>00</text:p>
          </table:table-cell>
          <table:table-cell office:value-type="string" table:style-name="ce22">
            <text:p><text:span text:style-name="T8">空調節能量測調整體驗</text:span></text:p>
          </table:table-cell>
          <table:table-cell office:value-type="string" table:style-name="ce23">
            <text:p><text:span text:style-name="T8">自動化技術教學中心</text:span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4">
            <text:p><text:span text:style-name="T8">範例</text:span></text:p>
          </table:table-cell>
          <table:table-cell office:value-type="string" table:style-name="ce25">
            <text:p><text:span text:style-name="T8">王小明</text:span></text:p>
          </table:table-cell>
          <table:table-cell office:value-type="string" table:style-name="ce25">
            <text:p><text:span text:style-name="T8">學生</text:span></text:p>
          </table:table-cell>
          <table:table-cell office:value-type="string" table:style-name="ce26">
            <text:p>0912345678</text:p>
          </table:table-cell>
          <table:table-cell table:style-name="ce20"/>
          <table:table-cell office:value-type="string" table:style-name="ce21">
            <text:p>14<text:span text:style-name="T8">：</text:span>10<text:span text:style-name="T8">～</text:span>15<text:span text:style-name="T8">：</text:span>00</text:p>
          </table:table-cell>
          <table:table-cell office:value-type="string" table:style-name="ce22">
            <text:p>AI COBOT<text:span text:style-name="T8">體驗</text:span></text:p>
          </table:table-cell>
          <table:table-cell office:value-type="string" table:style-name="ce23">
            <text:p><text:span text:style-name="T8">節能技術教學中心</text:span></text:p>
          </table:table-cell>
          <table:table-cell table:number-columns-repeated="16376" table:style-name="ce20"/>
        </table:table-row>
        <table:table-row table:style-name="ro3">
          <table:table-cell office:value-type="float" office:value="1" table:style-name="ce24">
            <text:p>1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string" table:style-name="ce29">
            <text:p>15<text:span text:style-name="T8">：</text:span>10<text:span text:style-name="T8">～</text:span>16<text:span text:style-name="T8">：</text:span>00</text:p>
          </table:table-cell>
          <table:table-cell office:value-type="string" table:style-name="ce30">
            <text:p><text:span text:style-name="T8">電動車實務暨綠能車體驗</text:span></text:p>
          </table:table-cell>
          <table:table-cell office:value-type="string" table:style-name="ce31">
            <text:p><text:span text:style-name="T8">電動車技術教學中心</text:span></text:p>
          </table:table-cell>
          <table:table-cell table:number-columns-repeated="16376"/>
        </table:table-row>
        <table:table-row table:style-name="ro3">
          <table:table-cell office:value-type="float" office:value="2" table:style-name="ce24">
            <text:p>2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time" office:time-value="PT16H0M0S" table:style-name="ce32">
            <text:p>16:00</text:p>
          </table:table-cell>
          <table:table-cell office:value-type="string" table:number-columns-spanned="2" table:number-rows-spanned="1" table:style-name="ce45">
            <text:p><text:span text:style-name="T8">下課</text:span>/<text:span text:style-name="T8">賦歸，活動圓滿結束，感謝參與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24">
            <text:p>3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string" table:style-name="ce33">
            <text:p><text:span text:style-name="T14">●</text:span> <text:span text:style-name="T14">參加對象：</text:span></text:p>
          </table:table-cell>
          <table:table-cell office:value-type="string" table:number-columns-spanned="2" table:number-rows-spanned="1" table:style-name="ce46">
            <text:p>臺北市技術型高中教師及學生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4" table:style-name="ce24">
            <text:p>4</text:p>
          </table:table-cell>
          <table:table-cell table:number-columns-repeated="2" table:style-name="ce27"/>
          <table:table-cell table:style-name="ce28"/>
          <table:table-cell table:number-columns-repeated="16380" table:style-name="ce2"/>
        </table:table-row>
        <table:table-row table:style-name="ro3">
          <table:table-cell office:value-type="float" office:value="5" table:style-name="ce24">
            <text:p>5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string" table:style-name="ce33">
            <text:p><text:span text:style-name="T14">●</text:span> <text:span text:style-name="T14">報名期間：</text:span></text:p>
          </table:table-cell>
          <table:table-cell office:value-type="string" table:number-columns-spanned="2" table:number-rows-spanned="2" table:style-name="ce47">
            <text:p><text:span text:style-name="T15">即日起至</text:span><text:span text:style-name="T16">114</text:span><text:span text:style-name="T15">年</text:span><text:span text:style-name="T16">6</text:span><text:span text:style-name="T15">月</text:span><text:span text:style-name="T16">6</text:span><text:span text:style-name="T15">日</text:span><text:span text:style-name="T16">(</text:span><text:span text:style-name="T15">五</text:span><text:span text:style-name="T16">)</text:span><text:span text:style-name="T15">截止</text:span><text:span text:style-name="T10">，由各校承辦人統一報名。請承辦人填妥本報名表上傳至下方連結。</text:span> <text:span text:style-name="T10">（註：若報名人數超過招收人數，主辦單位保留調整名單之權利）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style-name="ce36"/>
          <table:table-cell table:number-columns-repeated="2" table:style-name="ce2"/>
          <table:covered-table-cell/>
          <table:covered-table-cell/>
          <table:table-cell table:number-columns-repeated="16376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"/>
          <table:table-cell table:number-columns-repeated="2" table:style-name="ce40"/>
          <table:table-cell table:number-columns-repeated="16376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2"/>
          <table:table-cell office:value-type="string" table:style-name="ce41">
            <text:p><text:span text:style-name="T10">●</text:span> <text:span text:style-name="T10">報名連結：</text:span></text:p>
          </table:table-cell>
          <table:table-cell office:value-type="string" table:number-columns-spanned="2" table:number-rows-spanned="1" table:style-name="ce49">
            <text:p><text:a xlink:href="https://forms.gle/TUdunBVSvpFxqBR96">https://forms.gle/TUdunBVSvpFxqBR96</text:a></text:p>
          </table:table-cell>
          <table:covered-table-cell/>
          <table:table-cell table:number-columns-repeated="16376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number-columns-repeated="16380" table:style-name="ce2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2"/>
          <table:table-cell office:value-type="string" table:style-name="ce42">
            <text:p>●聯繫窗口：</text:p>
          </table:table-cell>
          <table:table-cell office:value-type="string" table:style-name="ce41">
            <text:p><text:span text:style-name="T10">松山家商實習處</text:span>02-2726-1118#630<text:s/><text:span text:style-name="T10">王嫩沂老師</text:span></text:p>
          </table:table-cell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4-22T10:40:51Z</meta:creation-date>
    <dc:date>2025-05-11T23:53:03Z</dc:date>
  </office:meta>
</office:document-meta>
</file>