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631in" style:use-optimal-column-width="false"/>
    </style:style>
    <style:style style:name="TableColumn7" style:family="table-column">
      <style:table-column-properties style:column-width="2.1402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2.2847in" style:use-optimal-column-width="false"/>
    </style:style>
    <style:style style:name="Table5" style:family="table">
      <style:table-properties style:width="6.4687in" fo:margin-left="0in" table:align="center"/>
    </style:style>
    <style:style style:name="TableRow10" style:family="table-row">
      <style:table-row-properties style:min-row-height="0.338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top="0.0833in" fo:margin-bottom="0.0833in" fo:margin-right="0.0631in" fo:text-indent="0.0777in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top="0.0833in" fo:margin-bottom="0.0833in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833in" fo:margin-bottom="0.0833in" fo:margin-right="0.0631in" fo:text-indent="0.0777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0833in" fo:margin-bottom="0.0833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top="0.0833in" fo:margin-bottom="0.0833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top="0.0833in" fo:margin-bottom="0.0833in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361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top="0.0833in" fo:margin-bottom="0.0833in" fo:margin-right="0.0631in" fo:text-indent="0.0777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top="0.0833in" fo:margin-bottom="0.0833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3611in" style:use-optimal-row-height="false"/>
    </style:style>
    <style:style style:name="P47" style:parent-style-name="Standard" style:family="paragraph">
      <style:paragraph-properties fo:text-align="center" fo:margin-top="0.0833in" fo:margin-bottom="0.0833in" fo:margin-right="0.0631in" fo:text-indent="0.0777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margin-top="0.0833in" fo:margin-bottom="0.0833in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3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top="0.0833in" fo:margin-bottom="0.0833in" fo:margin-right="0.0631in" fo:text-indent="0.0777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top="0.0833in" fo:margin-bottom="0.0833in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579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top="0.0833in" fo:margin-bottom="0.0833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top="0.0833in" fo:margin-bottom="0.0833in" fo:text-indent="0.5416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1.49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top="0.0833in" fo:margin-bottom="0.0833in" fo:margin-right="0.0631in" fo:text-indent="0.0777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top="0.0833in" fo:margin-bottom="0.0833in" fo:text-indent="0.1805in"/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1.49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top="0.0833in" fo:margin-bottom="0.0833in" fo:margin-right="0.0631in" fo:text-indent="0.0777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margin-top="0.0833in" fo:margin-bottom="0.0833in" fo:text-indent="0.1805in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margin-top="0.0833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margin-top="0.0833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0833in" fo:line-height="150%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Standard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3">技術型高級中等校一般科目暨藝術群科中心</text:p>
      <text:p text:style-name="P4">114學年度種子教師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教師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職</text:span><text:span text:style-name="T19"><text:s text:c="4"/></text:span><text:span text:style-name="T20">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服務學校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科</text:span><text:span text:style-name="T32"><text:s text:c="4"/></text:span><text:span text:style-name="T33">別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連絡電話</text:span></text:p>
          </table:table-cell>
          <table:table-cell table:style-name="TableCell40" table:number-columns-spanned="3">
            <text:p text:style-name="P41"><text:span text:style-name="T42">辦公室：</text:span><text:span text:style-name="T43"><text:s text:c="15"/></text:span><text:span text:style-name="T44">分機</text:span><text:span text:style-name="T45"><text:s text:c="8"/>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行動電話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教學年資</text:span></text:p>
          </table:table-cell>
          <table:table-cell table:style-name="TableCell60" table:number-columns-spanned="3">
            <text:p text:style-name="P61"><text:span text:style-name="T62">年</text:span><text:span text:style-name="T63"><text:s text:c="4"/></text:span><text:span text:style-name="T64">月～</text:span><text:span text:style-name="T65"><text:s text:c="3"/></text:span><text:span text:style-name="T66">年</text:span><text:span text:style-name="T67"><text:s text:c="4"/></text:span><text:span text:style-name="T68">月，共</text:span><text:span text:style-name="T69"><text:s text:c="3"/></text:span><text:span text:style-name="T70">年</text:span><text:span text:style-name="T71"><text:s text:c="3"/></text:span><text:span text:style-name="T72">月。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任教科目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專長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※已詳閱一般科目暨藝術群科中心114學年度種子教師培訓研習實施計畫，業經本校同意，願意擔任一般科目暨藝術群科中114學年度種子教師，並願意參與種子教師培訓研習，協助一般科目暨藝術群科中心完成種子教師之工作項目。</text:p>
      <text:p text:style-name="P84"/>
      <text:p text:style-name="P85"><text:span text:style-name="T86">報名者親筆簽名：</text:span><text:span text:style-name="T87"><text:s/></text:span><text:span text:style-name="T88"><text:s text:c="28"/></text:span><text:span text:style-name="T89"><text:s/></text:span></text:p>
      <text:p text:style-name="P90"/>
      <text:p text:style-name="P91">教務主任核章：<text:s text:c="11"/><text:s text:c="24"/><text:s text:c="6"/>機關首長核章：</text:p>
      <text:p text:style-name="P92">中華民國<text:s/>114<text:s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0138in" fo:margin-left="0.1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新細明體, PMingLiU" style:font-name-asian="新細明體, PMingLiU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新細明體, PMingLiU" style:font-name-asian="新細明體, PMingLiU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新細明體, PMingLiU" style:font-name-asian="新細明體, PMingLiU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標題4字元" style:display-name="標題 4 字元" style:family="text">
      <style:text-properties style:font-name="Calibri Light" style:font-name-asian="新細明體, PMingLiU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新細明體, PMingLiU" style:font-name-asian="新細明體, PMingLiU" style:font-name-complex="Times New Roman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</meta:initial-creator>
    <dc:creator>user</dc:creator>
    <meta:creation-date>2019-04-12T19:25:00Z</meta:creation-date>
    <dc:date>2025-05-28T07:08:00Z</dc:date>
    <meta:print-date>2021-02-05T10:16:00Z</meta:print-date>
    <meta:template xlink:href="Normal.dotm" xlink:type="simple"/>
    <meta:editing-cycles>172</meta:editing-cycles>
    <meta:editing-duration>PT88500S</meta:editing-duration>
    <meta:document-statistic meta:page-count="2" meta:paragraph-count="1" meta:word-count="59" meta:character-count="399" meta:row-count="2" meta:non-whitespace-character-count="341"/>
  </office:meta>
</office:document-meta>
</file>