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1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1.177in" style:use-optimal-column-width="false"/>
    </style:style>
    <style:style style:name="TableColumn6" style:family="table-column">
      <style:table-column-properties style:column-width="1.9715in" style:use-optimal-column-width="false"/>
    </style:style>
    <style:style style:name="TableColumn7" style:family="table-column">
      <style:table-column-properties style:column-width="1.2791in" style:use-optimal-column-width="false"/>
    </style:style>
    <style:style style:name="TableColumn8" style:family="table-column">
      <style:table-column-properties style:column-width="2.5034in" style:use-optimal-column-width="false"/>
    </style:style>
    <style:style style:name="Table4" style:family="table">
      <style:table-properties style:width="6.9312in" fo:margin-left="0in" table:align="center"/>
    </style:style>
    <style:style style:name="TableRow9" style:family="table-row">
      <style:table-row-properties style:min-row-height="0.4333in" style:use-optimal-row-height="false"/>
    </style:style>
    <style:style style:name="TableCell1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4333in" style:use-optimal-row-height="false"/>
    </style:style>
    <style:style style:name="TableCell1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4333in" style:use-optimal-row-height="false"/>
    </style:style>
    <style:style style:name="TableCell2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4333in" style:use-optimal-row-height="false"/>
    </style:style>
    <style:style style:name="TableCell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4333in" style:use-optimal-row-height="false"/>
    </style:style>
    <style:style style:name="TableCell4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4333in" style:use-optimal-row-height="false"/>
    </style:style>
    <style:style style:name="TableCell5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4333in" style:use-optimal-row-height="false"/>
    </style:style>
    <style:style style:name="TableCell6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P6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4333in" style:use-optimal-row-height="false"/>
    </style:style>
    <style:style style:name="TableCell7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4333in" style:use-optimal-row-height="false"/>
    </style:style>
    <style:style style:name="TableCell7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4333in" style:use-optimal-row-height="false"/>
    </style:style>
    <style:style style:name="TableCell8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4333in" style:use-optimal-row-height="false"/>
    </style:style>
    <style:style style:name="TableCell10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4333in" style:use-optimal-row-height="false"/>
    </style:style>
    <style:style style:name="TableCell11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4333in" style:use-optimal-row-height="false"/>
    </style:style>
    <style:style style:name="TableCell13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4333in" style:use-optimal-row-height="false"/>
    </style:style>
    <style:style style:name="TableCell144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justify" fo:line-height="0.2777in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14年國際農水文化及水田生態體驗營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推薦單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出生年月日</text:p>
          </table:table-cell>
          <table:table-cell table:style-name="TableCell21">
            <text:p text:style-name="P22"><text:s text:c="6"/>年<text:s text:c="4"/>月<text:s text:c="3"/>日</text:p>
          </table:table-cell>
          <table:table-cell table:style-name="TableCell23">
            <text:p text:style-name="P24">身分證字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緊急聯絡人</text:p>
          </table:table-cell>
          <table:table-cell table:style-name="TableCell30">
            <text:p text:style-name="P31"/>
          </table:table-cell>
          <table:table-cell table:style-name="TableCell32">
            <text:p text:style-name="P33">緊急聯絡人</text:p>
            <text:p text:style-name="P34">手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LINE ID</text:p>
          </table:table-cell>
          <table:table-cell table:style-name="TableCell40">
            <text:p text:style-name="P41"/>
          </table:table-cell>
          <table:table-cell table:style-name="TableCell42">
            <text:p text:style-name="P43">四健會年資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學校(系級)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聯絡電話</text:p>
          </table:table-cell>
          <table:table-cell table:style-name="TableCell54">
            <text:p text:style-name="P55">（H）</text:p>
          </table:table-cell>
          <table:table-cell table:style-name="TableCell56">
            <text:p text:style-name="P57">行動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通訊地址</text:p>
          </table:table-cell>
          <table:table-cell table:style-name="TableCell63" table:number-columns-spanned="3">
            <text:p text:style-name="P64"><text:span text:style-name="T65"></text:span><text:span text:style-name="T66"></text:span><text:span text:style-name="T67"></text:span></text:p>
            <text:p text:style-name="P68">（可聯絡之地址）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特殊疾病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身體狀況</text:p>
          </table:table-cell>
          <table:table-cell table:style-name="TableCell82">
            <text:p text:style-name="P83"><text:span text:style-name="T84"></text:span><text:span text:style-name="T85">佳</text:span><text:span text:style-name="T86"><text:s/></text:span><text:span text:style-name="T87"></text:span><text:span text:style-name="T88">尚可</text:span><text:span text:style-name="T89"><text:s/></text:span><text:span text:style-name="T90"></text:span><text:span text:style-name="T91">較弱</text:span></text:p>
          </table:table-cell>
          <table:table-cell table:style-name="TableCell92">
            <text:p text:style-name="P93">飲食狀況</text:p>
          </table:table-cell>
          <table:table-cell table:style-name="TableCell94">
            <text:p text:style-name="P95"><text:span text:style-name="T96"></text:span><text:span text:style-name="T97">葷食</text:span><text:span text:style-name="T98"><text:s/></text:span><text:span text:style-name="T99"></text:span><text:span text:style-name="T100">素食，其他</text:span><text:span text:style-name="T101">______</text:span></text:p>
          </table:table-cell>
        </table:table-row>
        <table:table-row table:style-name="TableRow102">
          <table:table-cell table:style-name="TableCell103">
            <text:p text:style-name="P104">英文程度</text:p>
          </table:table-cell>
          <table:table-cell table:style-name="TableCell105" table:number-columns-spanned="3">
            <text:p text:style-name="P106"><text:span text:style-name="T107"></text:span><text:span text:style-name="T108">略懂</text:span><text:span text:style-name="T109"><text:s/></text:span><text:span text:style-name="T110"></text:span><text:span text:style-name="T111">普通</text:span><text:span text:style-name="T112"><text:s/></text:span><text:span text:style-name="T113"></text:span><text:span text:style-name="T114">精通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衣服size</text:p>
            <text:p text:style-name="P118">(美版)</text:p>
          </table:table-cell>
          <table:table-cell table:style-name="TableCell119" table:number-columns-spanned="3">
            <text:p text:style-name="內文"><text:span text:style-name="T120"></text:span><text:span text:style-name="T121">XS</text:span><text:span text:style-name="T122"><text:s/></text:span><text:span text:style-name="T123"></text:span><text:span text:style-name="T124">S<text:s/></text:span><text:span text:style-name="T125"></text:span><text:span text:style-name="T126">M</text:span><text:span text:style-name="T127"><text:s/></text:span><text:span text:style-name="T128"></text:span><text:span text:style-name="T129"><text:s/>L<text:s/></text:span><text:span text:style-name="T130"></text:span><text:span text:style-name="T131"><text:s/>XL<text:s/></text:span><text:span text:style-name="T132"></text:span><text:span text:style-name="T133"><text:s/>2XL<text:s/></text:span><text:span text:style-name="T134">其他＿＿＿＿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四健會員所屬四健會指導員簽章：</text:p>
            <text:p text:style-name="P138"><text:s/>(一般民眾報名免填)</text:p>
            <text:p text:style-name="P139"/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再次提醒您，須於114年6月29日(日)前填妥線上報名表，並上傳此報名表圖片檔，以配合本會作業。</text:p>
          </table:table-cell>
          <table:covered-table-cell/>
          <table:covered-table-cell/>
          <table:covered-table-cell/>
        </table:table-row>
      </table:table>
      <text:p text:style-name="P146">中華民國四健會協會（100032臺北市中正區辛亥路一段37巷1號）</text:p>
      <text:p text:style-name="P147">聯絡人：林俊維專員</text:p>
      <text:p text:style-name="P148">電話：02-2362-6021#10</text:p>
      <text:p text:style-name="P149">傳真：02-23659345</text:p>
      <text:p text:style-name="P150"><text:span text:style-name="T151">電子信箱：</text:span><text:span text:style-name="T152">pipi</text:span><text:span text:style-name="T153">@fourh.org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479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dows 使用者</meta:initial-creator>
    <dc:creator>user</dc:creator>
    <meta:creation-date>2025-06-09T06:05:00Z</meta:creation-date>
    <dc:date>2025-06-09T06:05:00Z</dc:date>
    <meta:print-date>2024-07-19T09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