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1.03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506in" style:use-optimal-column-width="false"/>
    </style:style>
    <style:style style:name="Table7" style:family="table">
      <style:table-properties style:width="7.5631in" fo:margin-left="0in" table:align="left"/>
    </style:style>
    <style:style style:name="TableRow18" style:family="table-row">
      <style:table-row-properties style:row-height="0.343in" style:use-optimal-row-height="false"/>
    </style:style>
    <style:style style:name="TableCell1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1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2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1" style:family="table-row">
      <style:table-row-properties style:row-height="0.2916in" style:use-optimal-row-height="false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row-height="0.6472in" style:use-optimal-row-height="false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73" style:parent-style-name="內文" style:family="paragraph">
      <style:paragraph-properties style:text-autospace="none" fo:text-align="center"/>
    </style:style>
    <style:style style:name="T7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="Batang" style:font-name-asian="Batang" style:font-size-complex="12pt"/>
    </style:style>
    <style:style style:name="P7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row-height="0.6555in" style:use-optimal-row-height="false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1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justify" style:line-height-at-least="0.1666in"/>
    </style:style>
    <style:style style:name="T97" style:parent-style-name="預設段落字型" style:family="text">
      <style:text-properties style:font-name="Batang" style:font-name-asian="Batang" style:font-size-complex="12pt"/>
    </style:style>
    <style:style style:name="P98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/>
    </style:style>
    <style:style style:name="T10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row-height="0.2916in" style:use-optimal-row-height="false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6263in" style:use-optimal-row-height="false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31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33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center" fo:margin-right="0.5833in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5" style:family="table-row">
      <style:table-row-properties style:row-height="1.469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150%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margin-top="0.05in" fo:line-height="0.180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top="0.05in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margin-top="0.05in" fo:line-height="150%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margin-top="0.05in" fo:line-height="150%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margin-top="0.05in" fo:line-height="150%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4" style:family="table-row">
      <style:table-row-properties style:row-height="0.3076in" style:use-optimal-row-height="false"/>
    </style:style>
    <style:style style:name="TableCell18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193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195" style:family="table-row">
      <style:table-row-properties style:row-height="0.3347in" style:use-optimal-row-height="false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margin-top="0.0694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top="0.0694in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06" style:family="table-row">
      <style:table-row-properties style:row-height="0.3347in" style:use-optimal-row-height="false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Webdings" style:font-name-asian="Webdings" style:font-name-complex="Webdings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Webdings" style:font-name-asian="Webdings" style:font-name-complex="Webdings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row-height="0.3347in" style:use-optimal-row-height="false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fo:color="#FF0000" style:font-size-complex="12pt"/>
    </style:style>
    <style:style style:name="TableRow229" style:family="table-row">
      <style:table-row-properties style:row-height="0.3347in" style:use-optimal-row-height="false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SimSun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4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5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59" style:family="table-row">
      <style:table-row-properties style:row-height="0.3347in" style:use-optimal-row-height="false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P267" style:parent-style-name="內文" style:family="paragraph">
      <style:text-properties style:font-name="標楷體" style:font-name-asian="標楷體" fo:color="#FF0000" style:font-size-complex="12pt"/>
    </style:style>
    <style:style style:name="TableRow268" style:family="table-row">
      <style:table-row-properties style:row-height="0.3347in" style:use-optimal-row-height="false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內文" style:family="paragraph">
      <style:text-properties style:font-name="標楷體" style:font-name-asian="標楷體" fo:color="#FF0000" style:font-size-complex="12pt"/>
    </style:style>
    <style:style style:name="TableRow277" style:family="table-row">
      <style:table-row-properties style:row-height="0.3361in" style:use-optimal-row-height="false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fo:color="#FF0000" style:font-size-complex="12pt"/>
    </style:style>
    <style:style style:name="TableRow287" style:family="table-row">
      <style:table-row-properties style:row-height="0.334in" style:use-optimal-row-height="false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P293" style:parent-style-name="內文" style:family="paragraph">
      <style:text-properties style:font-name="標楷體" style:font-name-asian="標楷體" fo:color="#FF0000" style:font-size-complex="12pt"/>
    </style:style>
    <style:style style:name="TableRow294" style:family="table-row">
      <style:table-row-properties style:min-row-height="0.5847in" style:use-optimal-row-height="false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Row302" style:family="table-row">
      <style:table-row-properties style:row-height="1.5618in" style:use-optimal-row-height="false"/>
    </style:style>
    <style:style style:name="TableCell3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style:line-height-at-least="0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size-complex="12pt" fo:background-color="#FFFFFF"/>
    </style:style>
    <style:style style:name="T336" style:parent-style-name="預設段落字型" style:family="text">
      <style:text-properties style:font-name="標楷體" style:font-name-asian="標楷體" style:font-size-complex="12pt" fo:background-color="#FFFFFF"/>
    </style:style>
    <style:style style:name="T337" style:parent-style-name="預設段落字型" style:family="text">
      <style:text-properties style:font-name="標楷體" style:font-name-asian="標楷體" style:font-size-complex="12pt" fo:background-color="#FFFFFF"/>
    </style:style>
    <style:style style:name="T338" style:parent-style-name="預設段落字型" style:family="text">
      <style:text-properties style:font-name="標楷體" style:font-name-asian="標楷體" style:font-size-complex="12pt" fo:background-color="#FFFFFF"/>
    </style:style>
    <style:style style:name="T339" style:parent-style-name="預設段落字型" style:family="text">
      <style:text-properties style:font-name="標楷體" style:font-name-asian="標楷體" style:font-size-complex="12pt" fo:background-color="#FFFFFF"/>
    </style:style>
    <style:style style:name="P340" style:parent-style-name="內文" style:family="paragraph">
      <style:paragraph-properties style:line-height-at-least="0in" fo:margin-left="0.2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 fo:background-color="#FFFFFF"/>
    </style:style>
    <style:style style:name="T343" style:parent-style-name="預設段落字型" style:family="text">
      <style:text-properties style:font-name="標楷體" style:font-name-asian="標楷體" style:font-size-complex="12pt" fo:background-color="#FFFFFF"/>
    </style:style>
    <style:style style:name="T344" style:parent-style-name="預設段落字型" style:family="text">
      <style:text-properties style:font-name="標楷體" style:font-name-asian="標楷體" style:font-size-complex="12pt" fo:background-color="#FFFFFF"/>
    </style:style>
    <style:style style:name="T345" style:parent-style-name="預設段落字型" style:family="text">
      <style:text-properties style:font-name="標楷體" style:font-name-asian="標楷體" style:font-size-complex="12pt" fo:background-color="#FFFFFF"/>
    </style:style>
    <style:style style:name="T346" style:parent-style-name="預設段落字型" style:family="text">
      <style:text-properties style:font-name="標楷體" style:font-name-asian="標楷體" style:font-size-complex="12pt" fo:background-color="#FFFFFF"/>
    </style:style>
    <style:style style:name="P347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style:font-name-complex="SimSun" fo:color="#000000"/>
    </style:style>
    <style:style style:name="T352" style:parent-style-name="預設段落字型" style:family="text">
      <style:text-properties style:font-name="標楷體" style:font-name-asian="標楷體" style:font-name-complex="SimSun" fo:letter-spacing="-0.0131in"/>
    </style:style>
    <style:style style:name="T353" style:parent-style-name="預設段落字型" style:family="text">
      <style:text-properties style:font-name="標楷體" style:font-name-asian="標楷體" style:font-name-complex="SimSun" fo:color="#000000"/>
    </style:style>
    <style:style style:name="T354" style:parent-style-name="預設段落字型" style:family="text">
      <style:text-properties style:font-name="標楷體" style:font-name-asian="標楷體" style:font-name-complex="SimSun" fo:color="#000000"/>
    </style:style>
    <style:style style:name="T355" style:parent-style-name="預設段落字型" style:family="text">
      <style:text-properties style:font-name="標楷體" style:font-name-asian="標楷體" style:font-name-complex="SimSun" fo:color="#000000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1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</text:span><text:span text:style-name="T3">「</text:span><text:span text:style-name="T4">萬足燒傷勞工子女-大專生獎助學金</text:span><text:span text:style-name="T5">」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</text:p>
            <text:p text:style-name="P21">本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 table:number-rows-spanned="2">
            <text:p text:style-name="P26"><text:span text:style-name="T27">姓名</text:span>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<text:span text:style-name="T32">性別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□男</text:span><text:span text:style-name="T36"><text:s text:c="3"/></text:span><text:span text:style-name="T37">□女</text:span></text:p>
          </table:table-cell>
          <table:covered-table-cell/>
          <table:table-cell table:style-name="TableCell38">
            <text:p text:style-name="P39"><text:span text:style-name="T40">出生</text:span><text:span text:style-name="T41">年月日</text:span></text:p>
          </table:table-cell>
          <table:table-cell table:style-name="TableCell42">
            <text:p text:style-name="P43"><text:span text:style-name="T44">年</text:span><text:span text:style-name="T45"><text:s text:c="4"/></text:span><text:span text:style-name="T46">月</text:span><text:span text:style-name="T47"><text:s/></text:span><text:span text:style-name="T48"><text:tab/></text:span><text:span text:style-name="T49"><text:s/></text:span><text:span text:style-name="T50">日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><text:span text:style-name="T59">身分</text:span><text:span text:style-name="T60">證字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聯絡</text:span><text:span text:style-name="T68">地址</text:span></text:p>
            <text:p text:style-name="P69"><text:span text:style-name="T70">(</text:span><text:span text:style-name="T71">獎</text:span><text:span text:style-name="T72">助相關</text:span></text:p>
            <text:p text:style-name="P73"><text:span text:style-name="T74">資料寄送處</text:span><text:span text:style-name="T75">)</text:span></text:p>
          </table:table-cell>
          <table:covered-table-cell/>
          <table:table-cell table:style-name="TableCell76" table:number-columns-spanned="5">
            <text:p text:style-name="P77"><text:span text:style-name="T78">□□□□□</text:span></text:p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電話</text:span><text:span text:style-name="T83">(</text:span><text:span text:style-name="T84">日</text:span><text:span text:style-name="T85">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  <text:p text:style-name="P92"><text:span text:style-name="T93">戶籍</text:span><text:span text:style-name="T94">地址</text:span></text:p>
          </table:table-cell>
          <table:covered-table-cell/>
          <table:table-cell table:style-name="TableCell95" table:number-columns-spanned="5">
            <text:p text:style-name="P96"><text:span text:style-name="T97">□□□□□</text:span></text:p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電話</text:span><text:span text:style-name="T102">(</text:span><text:span text:style-name="T103">夜</text:span><text:span text:style-name="T104">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電</text:span><text:span text:style-name="T112">子郵件</text:span>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手機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現在</text:span><text:span text:style-name="T125">就讀</text:span></text:p>
            <text:p text:style-name="P126">學校</text:p>
          </table:table-cell>
          <table:covered-table-cell/>
          <table:table-cell table:style-name="TableCell127" table:number-columns-spanned="5">
            <text:p text:style-name="P128"><text:span text:style-name="T129">學校名稱</text:span><text:span text:style-name="T130">:</text:span></text:p>
            <text:p text:style-name="P131"><text:span text:style-name="T132">科系:</text:span></text:p>
            <text:p text:style-name="P133"><text:span text:style-name="T134">年級: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過去曾申請過陽光獎助學金</text:p>
          </table:table-cell>
          <table:table-cell table:style-name="TableCell137">
            <text:p text:style-name="P138"><text:span text:style-name="T139">□</text:span><text:span text:style-name="T140"><text:s/>是</text:span><text:span text:style-name="T141"><text:s/></text:span><text:span text:style-name="T142"><text:s text:c="2"/></text:span><text:span text:style-name="T143">□</text:span><text:span text:style-name="T144"><text:s/>否</text:span></text:p>
          </table:table-cell>
        </table:table-row>
        <table:table-row table:style-name="TableRow145">
          <table:table-cell table:style-name="TableCell146">
            <text:p text:style-name="P147">損</text:p>
            <text:p text:style-name="P148">傷</text:p>
            <text:p text:style-name="P149">者</text:p>
            <text:p text:style-name="P150">資</text:p>
            <text:p text:style-name="P151"><text:span text:style-name="T152">料</text:span></text:p>
          </table:table-cell>
          <table:table-cell table:style-name="TableCell153" table:number-columns-spanned="4">
            <text:p text:style-name="P154"><text:span text:style-name="T155">損傷者: □父:____________ 或<text:s/></text:span></text:p>
            <text:p text:style-name="P156"><text:span text:style-name="T157"><text:s text:c="8"/>□母:____________<text:s/></text:span><text:span text:style-name="T158"><text:s/></text:span></text:p>
            <text:p text:style-name="P159"><text:span text:style-name="T160">損傷類別：□</text:span><text:span text:style-name="T161"><text:s/></text:span><text:span text:style-name="T162">灼燙傷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推</text:p>
            <text:p text:style-name="P165">薦</text:p>
            <text:p text:style-name="P166">人</text:p>
            <text:p text:style-name="P167">資</text:p>
            <text:p text:style-name="P168">料</text:p>
          </table:table-cell>
          <table:covered-table-cell/>
          <table:table-cell table:style-name="TableCell169" table:number-columns-spanned="3">
            <text:p text:style-name="P170"><text:span text:style-name="T171">推薦單位：</text:span><text:span text:style-name="T172"><text:s text:c="28"/></text:span><text:span text:style-name="T173"><text:s/></text:span></text:p>
            <text:p text:style-name="P174"><text:span text:style-name="T175">推薦人姓名：</text:span><text:span text:style-name="T176"><text:s text:c="16"/></text:span></text:p>
            <text:p text:style-name="P177"><text:span text:style-name="T178">推薦人電話：</text:span><text:span text:style-name="T179"><text:s text:c="16"/></text:span><text:span text:style-name="T180"><text:s/></text:span></text:p>
            <text:p text:style-name="P181"><text:span text:style-name="T182">推薦人職稱：</text:span><text:span text:style-name="T183"><text:s text:c="15"/>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10">
            <text:p text:style-name="P186">審 核 欄</text:p>
          </table:table-cell>
          <table:table-cell table:style-name="TableCell187">
            <text:p text:style-name="P188">檢附</text:p>
          </table:table-cell>
          <table:table-cell table:style-name="TableCell189" table:number-columns-spanned="8">
            <text:p text:style-name="P190"><text:span text:style-name="T191"><text:s text:c="18"/></text:span><text:span text:style-name="T192">(</text:span><text:span text:style-name="T193">本欄粗框內為審核欄，申請者免填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6">
            <text:p text:style-name="P200"><text:span text:style-name="T201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閱件</text:span><text:span text:style-name="T205">日期：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6">
            <text:p text:style-name="內文"><text:span text:style-name="T211">二、</text:span><text:span text:style-name="T212">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 table:number-rows-spanned="2">
            <text:p text:style-name="P214"><text:span text:style-name="T215"><text:s/></text:span><text:span text:style-name="T216"></text:span><text:span text:style-name="T217">資料齊全</text:span></text:p>
            <text:p text:style-name="內文"><text:span text:style-name="T218"><text:s/></text:span><text:span text:style-name="T219"></text:span><text:span text:style-name="T220">資料未齊備：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6">
            <text:p text:style-name="內文"><text:span text:style-name="T226">三、</text:span><text:span text:style-name="T227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6">
            <text:p text:style-name="內文"><text:span text:style-name="T234">四、</text:span><text:span text:style-name="T235">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 table:number-rows-spanned="5">
            <text:p text:style-name="內文"><text:span text:style-name="T237">通知補件方式：</text:span><text:span text:style-name="T238">□</text:span><text:span text:style-name="T239">電話</text:span><text:span text:style-name="T240"><text:s/></text:span><text:span text:style-name="T241">□</text:span><text:span text:style-name="T242">簡訊</text:span><text:span text:style-name="T243"><text:s/></text:span><text:span text:style-name="T244">□</text:span><text:span text:style-name="T245">e-mail</text:span></text:p>
            <text:p text:style-name="P246"/>
            <text:p text:style-name="內文"><text:span text:style-name="T247">通知日期：</text:span><text:span text:style-name="T248"><text:tab/></text:span><text:span text:style-name="T249"><text:s/></text:span><text:span text:style-name="T250">年</text:span><text:span text:style-name="T251"><text:tab/></text:span><text:span text:style-name="T252"><text:s text:c="3"/></text:span><text:span text:style-name="T253">月<text:s/></text:span><text:span text:style-name="T254"><text:tab/></text:span><text:span text:style-name="T255"><text:s/></text:span><text:span text:style-name="T256">日</text:span></text:p>
            <text:p text:style-name="P257"/>
            <text:p text:style-name="內文"><text:span text:style-name="T258">備註：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6">
            <text:p text:style-name="內文"><text:span text:style-name="T264">五、</text:span><text:span text:style-name="T265">傷友</text:span><text:span text:style-name="T266">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6">
            <text:p text:style-name="內文"><text:span text:style-name="T273">六、</text:span><text:span text:style-name="T274">傷友</text:span><text:span text:style-name="T275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 table:number-columns-spanned="6">
            <text:p text:style-name="內文"><text:span text:style-name="T282">七、</text:span><text:span text:style-name="T283">11</text:span><text:span text:style-name="T284">3</text:span><text:span text:style-name="T285">年度上或下學期成績單正本(擇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 table:number-columns-spanned="6">
            <text:p text:style-name="P292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審查</text:p>
            <text:p text:style-name="P298">結果</text:p>
          </table:table-cell>
          <table:table-cell table:style-name="TableCell299" table:number-columns-spanned="8">
            <text:p text:style-name="內文"><text:span text:style-name="T300">　</text:span></text:p>
            <text:p text:style-name="內文"><text:span text:style-name="T30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list text:style-name="LFO15" text:continue-numbering="true">
              <text:list-item>
                <text:p text:style-name="P304"><text:span text:style-name="T305">申請期間：</text:span><text:span text:style-name="T306">11</text:span><text:span text:style-name="T307">4</text:span><text:span text:style-name="T308">/09/01</text:span><text:span text:style-name="T309">~</text:span><text:span text:style-name="T310">1</text:span><text:span text:style-name="T311">1</text:span><text:span text:style-name="T312">4</text:span><text:span text:style-name="T313">/</text:span><text:span text:style-name="T314">09</text:span><text:span text:style-name="T315">/</text:span><text:span text:style-name="T316">30</text:span><text:span text:style-name="T317">，以郵戳為憑，</text:span><text:span text:style-name="T318">逾期恕不受理</text:span><text:span text:style-name="T319">。</text:span></text:p>
              </text:list-item>
              <text:list-item>
                <text:p text:style-name="P320"><text:span text:style-name="T321">檢附資料時，</text:span><text:span text:style-name="T322">請依上列資料順序排列。</text:span><text:span text:style-name="T323">各項證件請不要用訂書機裝訂，無關資料免送。申請文件建議以</text:span><text:span text:style-name="T324">掛號</text:span><text:span text:style-name="T325">方式寄送，以免遺失造成困擾。</text:span></text:p>
              </text:list-item>
              <text:list-item>
                <text:p text:style-name="P326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27"><text:span text:style-name="T328">備妥文件請寄：</text:span><text:span text:style-name="T329">970013花蓮縣花蓮市自由街150號5樓</text:span><text:span text:style-name="T330">，電話：</text:span><text:span text:style-name="T331">(0</text:span><text:span text:style-name="T332">3</text:span><text:span text:style-name="T333">)</text:span><text:span text:style-name="T334">835</text:span><text:span text:style-name="T335">-</text:span><text:span text:style-name="T336">0380</text:span><text:span text:style-name="T337">分機</text:span><text:span text:style-name="T338">102</text:span><text:span text:style-name="T339">，</text:span></text:p>
              </text:list-item>
            </text:list>
            <text:p text:style-name="P340"><text:span text:style-name="T341">　　　　　　　</text:span><text:span text:style-name="T342">陽光基金會東</text:span><text:span text:style-name="T343">區中心</text:span><text:span text:style-name="T344"><text:s/>蔡宛芯</text:span><text:span text:style-name="T345">小姐</text:span><text:span text:style-name="T346">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pan text:style-name="T348">編</text:span><text:span text:style-name="T349">號：</text:span><text:span text:style-name="T350"><text:tab/></text:span><text:span text:style-name="T351">申請日期：中華民國</text:span><text:span text:style-name="T352"><text:s/></text:span><text:span text:style-name="T353">1</text:span><text:span text:style-name="T354">1</text:span><text:span text:style-name="T355">4</text:span><text:span text:style-name="T356">年</text:span><text:span text:style-name="T357"><text:s text:c="3"/>月 <text:s text:c="3"/>日<text:s/></text:span><text:span text:style-name="T358"><text:tab/></text:span><text:span text:style-name="T359">月</text:span><text:span text:style-name="T360">　　</text:span><text:span text:style-name="T3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3937in" fo:margin-bottom="0.17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17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李冠吾</dc:creator>
    <meta:creation-date>2025-08-25T07:05:00Z</meta:creation-date>
    <dc:date>2025-08-25T07:05:00Z</dc:date>
    <meta:print-date>2022-08-05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