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76cm" table:align="left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417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3.759cm"/>
    </style:style>
    <style:style style:name="表格1.F" style:family="table-column">
      <style:table-column-properties style:column-width="2.533cm"/>
    </style:style>
    <style:style style:name="表格1.1" style:family="table-row">
      <style:table-row-properties style:min-row-height="2.117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501cm" style:use-optimal-row-height="false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471cm" fo:margin-right="0.714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left="0.33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本文縮排">
      <style:text-properties style:font-name="標楷體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 style:master-page-name="MP0">
      <style:paragraph-properties fo:margin-top="0cm" fo:margin-bottom="0.318cm" style:contextual-spacing="false" fo:text-align="center" style:justify-single-word="false" style:page-number="auto" fo:break-before="page"/>
      <style:text-properties officeooo:paragraph-rsid="001e8029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（ 機 關 學 校 全 銜 ）遴薦臺北市政府教育局</text:span></text:span><text:span text:style-name="預設段落字型"><text:span text:style-name="T3">114</text:span></text:span><text:span text:style-name="預設段落字型"><text:span text:style-name="T1">年度優秀員工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服務機關學校</text:p>
          </table:table-cell>
          <table:table-cell table:style-name="表格1.A1" office:value-type="string">
            <text:p text:style-name="P3">職稱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主要事蹟</text:p>
          </table:table-cell>
          <table:table-cell table:style-name="表格1.A1" office:value-type="string">
            <text:p text:style-name="P3">備考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3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4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7">備註：</text:p>
      <text:p text:style-name="P6">一、「序號」欄，為各科室、機關學校遴薦人員之優先順序。推薦人數為2名以上者，請排列優先順序，俾作為審議時參考。</text:p>
      <text:p text:style-name="本文縮排"><text:span text:style-name="預設段落字型"><text:span text:style-name="T2">二、</text:span></text:span><text:span text:style-name="預設段落字型"><text:span text:style-name="T4">「主要事蹟」欄，以50字為限</text:span></text:span><text:span text:style-name="預設段落字型"><text:span text:style-name="T2">，例如：推行○○業務有功、搶救○○重大災害有功等。</text:span></text:span></text:p>
      <text:p text:style-name="本文縮排"><text:span text:style-name="預設段落字型"><text:span text:style-name="T2">三、如曾當選本局優秀員工，請將當選紀錄登載於「備考」欄中（請註記該員曾於○年獲選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27cm" fo:margin-left="2cm" fo:margin-right="2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八十九年模範公務人員當選名冊（薦任九職等以上）</dc:title>
    <dc:subject/>
    <meta:initial-creator>人事處</meta:initial-creator>
    <meta:creation-date>2022-09-05T03:06:00Z</meta:creation-date>
    <dc:date>2025-08-22T17:00:47.213000000</dc:date>
    <meta:print-date>2015-11-27T07:29:00Z</meta:print-date>
    <meta:editing-cycles>6</meta:editing-cycles>
    <meta:editing-duration>PT10M5S</meta:editing-duration>
    <meta:document-statistic meta:table-count="1" meta:image-count="0" meta:object-count="0" meta:page-count="1" meta:paragraph-count="11" meta:word-count="183" meta:character-count="195" meta:non-whitespace-character-count="188"/>
    <meta:template xlink:type="simple" xlink:actuate="onRequest" xlink:title="" xlink:href="Normal"/>
  </office:meta>
</office:document-meta>
</file>