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2.6611in" style:use-optimal-column-width="false"/>
    </style:style>
    <style:style style:name="TableColumn9" style:family="table-column">
      <style:table-column-properties style:column-width="1.4861in" style:use-optimal-column-width="false"/>
    </style:style>
    <style:style style:name="TableColumn10" style:family="table-column">
      <style:table-column-properties style:column-width="1.4861in" style:use-optimal-column-width="false"/>
    </style:style>
    <style:style style:name="TableColumn11" style:family="table-column">
      <style:table-column-properties style:column-width="0.9909in" style:use-optimal-column-width="false"/>
    </style:style>
    <style:style style:name="Table7" style:family="table">
      <style:table-properties style:width="6.6243in" fo:margin-left="0in" table:align="lef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7.572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.5in" fo:text-indent="-0.475in">
        <style:tab-stops/>
      </style:paragraph-properties>
    </style:style>
    <style:style style:name="P49" style:parent-style-name="本文縮排2" style:family="paragraph">
      <style:paragraph-properties fo:margin-left="0.5in" fo:text-indent="-0.475in">
        <style:tab-stops/>
      </style:paragraph-properties>
    </style:style>
    <style:style style:name="P50" style:parent-style-name="本文縮排2" style:family="paragraph">
      <style:paragraph-properties fo:margin-left="0in" fo:text-indent="0in">
        <style:tab-stops/>
      </style:paragraph-properties>
    </style:style>
    <style:style style:name="P51" style:parent-style-name="Textbody" style:list-style-name="LFO1" style:family="paragraph">
      <style:paragraph-properties>
        <style:tab-stops>
          <style:tab-stop style:type="left" style:position="-1.3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list-style-name="LFO1" style:family="paragraph">
      <style:paragraph-properties>
        <style:tab-stops>
          <style:tab-stop style:type="left" style:position="-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1</text:span><text:span text:style-name="T5">4</text:span><text:span text:style-name="T6">年度臺北市政府教育局優秀員工具體事蹟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 text:c="6"/>務<text:s text:c="6"/>機<text:s text:c="6"/>關<text:s text:c="3"/></text:p>
          </table:table-cell>
          <table:table-cell table:style-name="TableCell15">
            <text:p text:style-name="P16">職　　　　　稱</text:p>
          </table:table-cell>
          <table:table-cell table:style-name="TableCell17">
            <text:p text:style-name="P18">姓　　　　　名</text:p>
          </table:table-cell>
          <table:table-cell table:style-name="TableCell19">
            <text:p text:style-name="P20">性　　別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1"><text:span text:style-name="T52">事蹟以</text:span><text:span text:style-name="T53">500</text:span><text:span text:style-name="T54">字為限</text:span><text:span text:style-name="T55">，請將事蹟依重要性排列，較重要者在前，並請敘明各該事蹟之年度。</text:span></text:p>
        </text:list-item>
        <text:list-item>
          <text:p text:style-name="P56"><text:span text:style-name="T57">字體請用</text:span><text:span text:style-name="T58">14</text:span><text:span text:style-name="T59">標楷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九十一年度模範公務人員具體事蹟表</dc:title>
    <dc:subject/>
    <meta:initial-creator>民政局</meta:initial-creator>
    <dc:creator>林孝旻</dc:creator>
    <meta:creation-date>2020-08-06T07:34:00Z</meta:creation-date>
    <dc:date>2025-08-22T01:53:00Z</dc:date>
    <meta:print-date>2015-11-27T07:31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