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="標楷體" style:font-name-asian="標楷體"/>
    </style:style>
    <style:style style:name="P10" style:parent-style-name="內文" style:family="paragraph">
      <style:paragraph-properties fo:line-height="115%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3.6423in" style:use-optimal-column-width="false"/>
    </style:style>
    <style:style style:name="Table13" style:family="table">
      <style:table-properties style:width="4.6201in" fo:margin-left="0.7909in" table:align="lef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569in" fo:line-height="0.2076in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569in" fo:line-height="0.2076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en" style:country-asian="US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62in" fo:line-height="0.2076in"/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562in" fo:line-height="0.2076in"/>
    </style:style>
    <style:style style:name="T2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562in" fo:line-height="0.2076in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3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2in" fo:line-height="0.2076in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Row37" style:family="table-row">
      <style:table-row-properties style:min-row-height="0.276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548in" fo:line-height="0.2076in"/>
    </style:style>
    <style:style style:name="T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48in" fo:line-height="0.2076in"/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562in" fo:line-height="0.2076in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62in" fo:line-height="0.2076in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62in" fo:line-height="0.2076in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5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62in" fo:line-height="0.2076in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62in" fo:line-height="0.2076in"/>
    </style:style>
    <style:style style:name="T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62in" fo:line-height="0.2076in"/>
    </style:style>
    <style:style style:name="T6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62in" fo:line-height="0.2076in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62in" fo:line-height="0.2076in"/>
    </style:style>
    <style:style style:name="T7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562in" fo:line-height="0.2076in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62in" fo:line-height="0.2076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4916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0.8666in"/>
    </style:style>
    <style:style style:name="TableColumn92" style:family="table-column">
      <style:table-column-properties style:column-width="1.2006in"/>
    </style:style>
    <style:style style:name="Table86" style:family="table">
      <style:table-properties style:width="6.202in" fo:margin-left="-0.200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/>
    </style:style>
    <style:style style:name="P141" style:parent-style-name="內文" style:family="paragraph">
      <style:paragraph-properties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143" style:parent-style-name="內文" style:family="paragraph">
      <style:paragraph-properties fo:margin-right="1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公私立高中</text:span><text:span text:style-name="T3"><text:s/></text:span><text:span text:style-name="T4">11</text:span><text:span text:style-name="T5">4</text:span><text:span text:style-name="T6">年度</text:span></text:p>
      <text:p text:style-name="P7"><text:span text:style-name="T8">「生命教育-淨灘活動與永續生活營隊」報名表</text:span></text:p>
      <text:p text:style-name="P9">親愛的家長您好:</text:p>
      <text:p text:style-name="P10"><text:s text:c="4"/>本市為幫助學生體悟生命教育，特別規劃辦理「淨灘活動與永續生活營隊」生命教育體驗活動，活動訊息如下：</text:p>
      <text:list text:style-name="LFO1" text:continue-numbering="true">
        <text:list-item>
          <text:p text:style-name="P11">活動時間：114年10月30日(四)上午8:00-下午17:00。</text:p>
        </text:list-item>
        <text:list-item>
          <text:p text:style-name="P12">活動內容:<text:s/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時間</text:span></text:p>
            </table:table-cell>
            <table:table-cell table:style-name="TableCell20">
              <text:p text:style-name="P21"><text:span text:style-name="T22">活動名稱</text:span></text:p>
            </table:table-cell>
          </table:table-row>
        </table:table-header-rows>
        <table:table-row table:style-name="TableRow23">
          <table:table-cell table:style-name="TableCell24">
            <text:p text:style-name="P25">08:00-08:20</text:p>
          </table:table-cell>
          <table:table-cell table:style-name="TableCell26">
            <text:p text:style-name="P27"><text:span text:style-name="T28">報到</text:span></text:p>
          </table:table-cell>
        </table:table-row>
        <table:table-row table:style-name="TableRow29">
          <table:table-cell table:style-name="TableCell30">
            <text:p text:style-name="P31"><text:span text:style-name="T32">08:30-</text:span><text:span text:style-name="T33">09:30</text:span></text:p>
          </table:table-cell>
          <table:table-cell table:style-name="TableCell34">
            <text:p text:style-name="P35"><text:span text:style-name="T36">那些海龜教我們的塑</text:span></text:p>
          </table:table-cell>
        </table:table-row>
        <table:table-row table:style-name="TableRow37">
          <table:table-cell table:style-name="TableCell38">
            <text:p text:style-name="P39"><text:span text:style-name="T40">09:30-</text:span><text:span text:style-name="T41">10:30</text:span></text:p>
          </table:table-cell>
          <table:table-cell table:style-name="TableCell42">
            <text:p text:style-name="P43">海洋環境介紹</text:p>
          </table:table-cell>
        </table:table-row>
        <table:table-row table:style-name="TableRow44">
          <table:table-cell table:style-name="TableCell45">
            <text:p text:style-name="P46"><text:span text:style-name="T47">10:30-</text:span><text:span text:style-name="T48">12:00</text:span></text:p>
          </table:table-cell>
          <table:table-cell table:style-name="TableCell49">
            <text:p text:style-name="P50"><text:span text:style-name="T51">海洋垃圾觀察與淨灘</text:span></text:p>
          </table:table-cell>
        </table:table-row>
        <table:table-row table:style-name="TableRow52">
          <table:table-cell table:style-name="TableCell53">
            <text:p text:style-name="P54"><text:span text:style-name="T55">12:30-</text:span><text:span text:style-name="T56">13:30</text:span></text:p>
          </table:table-cell>
          <table:table-cell table:style-name="TableCell57">
            <text:p text:style-name="P58"><text:span text:style-name="T59">午餐</text:span></text:p>
          </table:table-cell>
        </table:table-row>
        <table:table-row table:style-name="TableRow60">
          <table:table-cell table:style-name="TableCell61">
            <text:p text:style-name="P62"><text:span text:style-name="T63">13:30-14:20</text:span></text:p>
          </table:table-cell>
          <table:table-cell table:style-name="TableCell64">
            <text:p text:style-name="P65"><text:span text:style-name="T66">淨灘活動分享-淨灘一天，我的改變</text:span></text:p>
          </table:table-cell>
        </table:table-row>
        <table:table-row table:style-name="TableRow67">
          <table:table-cell table:style-name="TableCell68">
            <text:p text:style-name="P69"><text:span text:style-name="T70">14:20-15:10</text:span></text:p>
          </table:table-cell>
          <table:table-cell table:style-name="TableCell71">
            <text:p text:style-name="P72"><text:span text:style-name="T73">思考、發現與行動</text:span></text:p>
          </table:table-cell>
        </table:table-row>
        <table:table-row table:style-name="TableRow74">
          <table:table-cell table:style-name="TableCell75">
            <text:p text:style-name="P76"><text:span text:style-name="T77">15:10-16:00</text:span></text:p>
          </table:table-cell>
          <table:table-cell table:style-name="TableCell78">
            <text:p text:style-name="P79">從沙灘到心田-我們的海洋宣言</text:p>
          </table:table-cell>
        </table:table-row>
      </table:table>
      <text:p text:style-name="P80">三、集合地點:育成高中。(臺北市南港區重陽路366號)</text:p>
      <text:p text:style-name="P81"><text:s text:c="4"/>若您同意孩子參加，請填寫報名表及家長同意書交給就讀學校輔導室，並請提醒子女遵守團體規範，用心投入學習。</text:p>
      <text:p text:style-name="P82">育成高中 輔導室 敬上</text:p>
      <text:p text:style-name="P83">-----------------------------------------------------------------------------------------------------------------</text:p>
      <text:p text:style-name="P84">「生命教育-淨灘活動與永續生活營隊」報名表暨家長同意書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「生命教育-淨灘活動與永續生活營隊」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校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list text:style-name="LFO2" text:continue-numbering="true">
              <text:list-item>
                <text:p text:style-name="P108">男 □ 女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電子信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用餐</text:p>
          </table:table-cell>
          <table:table-cell table:style-name="TableCell120">
            <text:list text:style-name="LFO2" text:continue-numbering="true">
              <text:list-item>
                <text:p text:style-name="P121">葷 □ 素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緊急聯絡人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關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緊急連路人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「生命教育-淨灘活動與永續生活營隊」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本人已知悉臺北市政府教育局主辦，臺北市立育成高中承辦之「淨灘活動與永續生活營隊」相關訊息，並同意孩子報名參加本次活動。</text:p>
            <text:p text:style-name="P141"/>
            <text:p text:style-name="P142"><text:s text:c="2"/>學生家長:____________<text:s/>(簽章)</text:p>
            <text:p text:style-name="P143"><text:s text:c="44"/>114<text:s/>年<text:s text:c="2"/><text:s/>月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complex="Segoe UI Symbo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何慧貞</dc:creator>
    <meta:creation-date>2025-09-09T01:37:00Z</meta:creation-date>
    <dc:date>2025-09-09T01:37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