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JC</meta:initial-creator>
    <dc:creator>李榮昌</dc:creator>
    <meta:creation-date>2025-08-21T09:01:00Z</meta:creation-date>
    <dc:date>2025-09-15T08:18:00Z</dc:date>
    <meta:print-date>2024-09-04T04:28:00Z</meta:print-date>
    <meta:template xlink:href="Normal" xlink:type="simple"/>
    <meta:editing-cycles>28</meta:editing-cycles>
    <meta:editing-duration>PT5580S</meta:editing-duration>
    <meta:document-statistic meta:page-count="2" meta:paragraph-count="2" meta:word-count="175" meta:character-count="1174" meta:row-count="8" meta:non-whitespace-character-count="1001"/>
  </office:meta>
</office:document-meta>
</file>