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9812in"/>
    </style:style>
    <style:style style:name="TableColumn3" style:family="table-column">
      <style:table-column-properties style:column-width="0.1166in"/>
    </style:style>
    <style:style style:name="TableColumn4" style:family="table-column">
      <style:table-column-properties style:column-width="0.0097in"/>
    </style:style>
    <style:style style:name="TableColumn5" style:family="table-column">
      <style:table-column-properties style:column-width="0.3527in"/>
    </style:style>
    <style:style style:name="TableColumn6" style:family="table-column">
      <style:table-column-properties style:column-width="0.1486in"/>
    </style:style>
    <style:style style:name="TableColumn7" style:family="table-column">
      <style:table-column-properties style:column-width="0.4319in"/>
    </style:style>
    <style:style style:name="TableColumn8" style:family="table-column">
      <style:table-column-properties style:column-width="0.7062in"/>
    </style:style>
    <style:style style:name="TableColumn9" style:family="table-column">
      <style:table-column-properties style:column-width="0.3472in"/>
    </style:style>
    <style:style style:name="TableColumn10" style:family="table-column">
      <style:table-column-properties style:column-width="0.6895in"/>
    </style:style>
    <style:style style:name="TableColumn11" style:family="table-column">
      <style:table-column-properties style:column-width="0.234in"/>
    </style:style>
    <style:style style:name="TableColumn12" style:family="table-column">
      <style:table-column-properties style:column-width="0.5555in"/>
    </style:style>
    <style:style style:name="TableColumn13" style:family="table-column">
      <style:table-column-properties style:column-width="0.1986in"/>
    </style:style>
    <style:style style:name="TableColumn14" style:family="table-column">
      <style:table-column-properties style:column-width="0.4187in"/>
    </style:style>
    <style:style style:name="TableColumn15" style:family="table-column">
      <style:table-column-properties style:column-width="0.5701in"/>
    </style:style>
    <style:style style:name="TableColumn16" style:family="table-column">
      <style:table-column-properties style:column-width="1.1215in"/>
    </style:style>
    <style:style style:name="Table1" style:family="table" style:master-page-name="MP0">
      <style:table-properties style:width="6.8826in" style:rel-width="100%" fo:margin-left="0in" table:align="center"/>
    </style:style>
    <style:style style:name="TableRow17" style:family="table-row">
      <style:table-row-properties style:min-row-height="0.781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break-before="page" style:snap-to-layout-grid="false" fo:text-align="center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6pt"/>
    </style:style>
    <style:style style:name="P22" style:parent-style-name="內文" style:family="paragraph">
      <style:paragraph-properties style:snap-to-layout-grid="false" fo:text-align="center" fo:margin-top="0.05in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7" style:family="table-row">
      <style:table-row-properties style:min-row-height="0.390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7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75in"/>
    </style:style>
    <style:style style:name="P4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22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72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6583in"/>
    </style:style>
    <style:style style:name="TableCell6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top="0.05in" fo:margin-right="0.0833in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margin-top="0.05in" fo:margin-left="0.0833in" fo:margin-right="0.083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 fo:margin-top="0.0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5513in"/>
    </style:style>
    <style:style style:name="TableCell8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snap-to-layout-grid="false"/>
      <style:text-properties style:font-name-asian="標楷體"/>
    </style:style>
    <style:style style:name="TableRow91" style:family="table-row">
      <style:table-row-properties style:min-row-height="0.3229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756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1.634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margin-right="0.0833in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P14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margin-right="0.0833in"/>
      <style:text-properties style:font-name-asian="標楷體" fo:font-size="14pt" style:font-size-asian="14pt" style:font-size-complex="14pt"/>
    </style:style>
    <style:style style:name="TableRow146" style:family="table-row">
      <style:table-row-properties style:min-row-height="1.566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margin-top="0.075in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justify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 style:min-row-height="0.2611in"/>
    </style:style>
    <style:style style:name="TableCell19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/>
      <style:text-properties style:font-name-asian="標楷體"/>
    </style:style>
    <style:style style:name="TableCell19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03" style:family="table-row">
      <style:table-row-properties style:min-row-height="0.4916in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211" style:family="table-row">
      <style:table-row-properties style:min-row-height="0.2923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Row216" style:family="table-row">
      <style:table-row-properties style:min-row-height="0.2868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/>
      <style:text-properties style:font-name-asian="標楷體" fo:font-weight="bold" style:font-weight-asian="bold" fo:font-size="1pt" style:font-size-asian="1pt" style:font-size-complex="1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臺北市信義區</text:span><text:span text:style-name="T21">民俗委員會</text:span></text:p>
            <text:p text:style-name="P22"><text:span text:style-name="T23">113</text:span><text:span text:style-name="T24">學年度第</text:span><text:span text:style-name="T25">2</text:span><text:span text:style-name="T26">學期身心障礙暨清寒獎助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受理日期</text:p>
          </table:table-cell>
          <table:covered-table-cell/>
          <table:covered-table-cell/>
          <table:table-cell table:style-name="TableCell30" table:number-columns-spanned="12">
            <text:p text:style-name="P31">自114年10月1日起至114年10月30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 table:number-rows-spanned="2">
            <text:p text:style-name="P34">類<text:s text:c="2"/>別</text:p>
            <text:p text:style-name="P35"><text:span text:style-name="T36">(</text:span><text:span text:style-name="T37">請勾選</text:span><text:span text:style-name="T38">)</text:span></text:p>
          </table:table-cell>
          <table:covered-table-cell/>
          <table:covered-table-cell/>
          <table:table-cell table:style-name="TableCell39" table:number-columns-spanned="12">
            <text:p text:style-name="P40">□國中組<text:s text:c="5"/>□高中（職）組<text:s text:c="5"/>□大專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covered-table-cell/>
          <table:table-cell table:style-name="TableCell43" table:number-columns-spanned="12">
            <text:p text:style-name="P44">□家境清寒類<text:s text:c="5"/>□身心障礙類（<text:s text:c="11"/>障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學<text:s/>生<text:s/>姓<text:s/>名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身分證字號</text:p>
          </table:table-cell>
          <table:covered-table-cell/>
          <table:covered-table-cell/>
          <table:table-cell table:style-name="TableCell50" table:number-columns-spanned="3">
            <text:p text:style-name="P51">出生年月日</text:p>
          </table:table-cell>
          <table:covered-table-cell/>
          <table:covered-table-cell/>
          <table:table-cell table:style-name="TableCell52" table:number-columns-spanned="2">
            <text:p text:style-name="P53">性別</text:p>
          </table:table-cell>
          <table:covered-table-cell/>
          <table:table-cell table:style-name="TableCell54" table:number-columns-spanned="2">
            <text:p text:style-name="P55">家<text:s/>長<text:s/>姓<text:s/>名</text:p>
          </table:table-cell>
          <table:covered-table-cell/>
        </table:table-row>
        <table:table-row table:style-name="TableRow56"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聯絡電話</text:span></text:p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 table:number-rows-spanned="2">
            <text:p text:style-name="P74">住址</text:p>
          </table:table-cell>
          <table:table-cell table:style-name="TableCell75" table:number-columns-spanned="7">
            <text:p text:style-name="P76">戶藉地址(住址請填寫完整)</text:p>
            <text:p text:style-name="P77">臺北市信義區<text:s text:c="5"/>里</text:p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行動電話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table-cell table:style-name="TableCell85" table:number-columns-spanned="7">
            <text:p text:style-name="P86"><text:span text:style-name="T87">通訊地址：</text:span><text:span text:style-name="T88">□</text:span><text:span text:style-name="T89">同戶藉地址</text:span>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><text:span text:style-name="T94">就</text:span><text:span text:style-name="T95"><text:s/></text:span><text:span text:style-name="T96">讀</text:span><text:span text:style-name="T97"><text:s/></text:span><text:span text:style-name="T98">學</text:span><text:span text:style-name="T99"><text:s/></text:span><text:span text:style-name="T100">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科<text:s/>系<text:s/>年<text:s/>級</text:p>
          </table:table-cell>
          <table:covered-table-cell/>
          <table:covered-table-cell/>
          <table:table-cell table:style-name="TableCell103" table:number-columns-spanned="3">
            <text:p text:style-name="P104"><text:span text:style-name="T105">學業成績</text:span></text:p>
          </table:table-cell>
          <table:covered-table-cell/>
          <table:covered-table-cell/>
          <table:table-cell table:style-name="TableCell106" table:number-columns-spanned="2">
            <text:p text:style-name="P107">操行成績</text:p>
            <text:p text:style-name="P108"><text:span text:style-name="T109">(</text:span><text:span text:style-name="T110">無則免填</text:span><text:span text:style-name="T111">)</text:span></text:p>
          </table:table-cell>
          <table:covered-table-cell/>
          <table:table-cell table:style-name="TableCell112">
            <text:p text:style-name="P113">體育成績</text:p>
          </table:table-cell>
        </table:table-row>
        <table:table-row table:style-name="TableRow114"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<text:s text:c="3"/>※</text:span><text:span text:style-name="T129">必填</text:span></text:p>
            <text:p text:style-name="P130">家庭狀況</text:p>
            <text:p text:style-name="P131">（清寒原<text:s text:c="3"/></text:p>
            <text:p text:style-name="P132"><text:s text:c="3"/>因、特</text:p>
            <text:p text:style-name="P133"><text:s text:c="3"/>殊狀況</text:p>
            <text:p text:style-name="P134"><text:span text:style-name="T135"><text:s text:c="3"/></text:span><text:span text:style-name="T136">等）</text:span></text:p>
          </table:table-cell>
          <table:table-cell table:style-name="TableCell137" table:number-columns-spanned="14">
            <text:p text:style-name="P138"/>
            <text:p text:style-name="P139"/>
            <text:p text:style-name="P140"/>
            <text:p text:style-name="P141"><text:span text:style-name="T142"><draw:connector draw:type="line" svg:x1="-0.06181in" svg:y1="0.15in" svg:x2="5.82222in" svg:y2="0.15in" draw:z-index="251659264" draw:id="id0" draw:style-name="a0" draw:name="直線接點 1" text:anchor-type="paragraph"><svg:title/><svg:desc/></draw:connector></text:span></text:p>
            <text:p text:style-name="P143"/>
            <text:p text:style-name="P144">申請人(本人)：<text:s text:c="42"/>(簽<text:s/>章)</text:p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(請勾選)</text:p>
            <text:p text:style-name="P149">申請文件</text:p>
          </table:table-cell>
          <table:table-cell table:style-name="TableCell150" table:number-columns-spanned="14">
            <text:p text:style-name="P151"><text:span text:style-name="T152">□</text:span><text:span text:style-name="T153">成績單</text:span><text:span text:style-name="T154"><text:s text:c="38"/></text:span><text:span text:style-name="T155">□</text:span><text:span text:style-name="T156">戶口名簿或戶籍謄本影本</text:span><text:span text:style-name="T157">(</text:span><text:span text:style-name="T158">申請日</text:span><text:span text:style-name="T159"><text:s/></text:span></text:p>
            <text:p text:style-name="P160"><text:s text:c="29"/>期或列印日期須113年度1月以後)</text:p>
            <text:p text:style-name="P161"><text:span text:style-name="T162">□</text:span><text:span text:style-name="T163">在學證明或學生證影本</text:span><text:span text:style-name="T164"><text:s text:c="5"/>□</text:span><text:span text:style-name="T165">身心障礙手冊影本或臺北市特殊教</text:span><text:span text:style-name="T166"><text:s/></text:span></text:p>
            <text:p text:style-name="P167"><text:span text:style-name="T168"><text:s text:c="58"/></text:span><text:span text:style-name="T169">育學生鑑定證明影本。</text:span></text:p>
            <text:p text:style-name="P170"><text:span text:style-name="T171">申請人為家境清寒者：應檢附下列</text:span><text:span text:style-name="T172">其中之一之證明文件</text:span><text:span text:style-name="T173">：</text:span></text:p>
            <text:p text:style-name="P174"><text:span text:style-name="T175">□</text:span><text:span text:style-name="T176">生活照顧戶證明（</text:span><text:span text:style-name="T177">低收入戶之行政處分、總清查核定通知書、區公所開立之證明文書、已完成線上福利身分開通之台北卡</text:span><text:span text:style-name="T178">APP</text:span><text:span text:style-name="T179">系統畫面等其中之一之影本</text:span><text:span text:style-name="T180">）</text:span><text:span text:style-name="T181"><text:s text:c="2"/></text:span></text:p>
            <text:p text:style-name="P182"><text:span text:style-name="T183">□</text:span><text:span text:style-name="T184">里辦公處清寒證明</text:span><text:span text:style-name="T185"><text:s text:c="4"/></text:span><text:span text:style-name="T186"><text:s/></text:span></text:p>
            <text:p text:style-name="P187"><text:span text:style-name="T188">※ (</text:span><text:span text:style-name="T189">所有證件請影印在</text:span><text:span text:style-name="T190">A4</text:span><text:span text:style-name="T191">紙上，不要裁成小張紙</text:span><text:span text:style-name="T192">)</text:span><text:span text:style-name="T19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 table:number-rows-spanned="2">
            <text:p text:style-name="P196"><text:span text:style-name="T197">審查結果</text:span></text:p>
            <text:p text:style-name="P198">(申請者免填)</text:p>
          </table:table-cell>
          <table:covered-table-cell/>
          <table:covered-table-cell/>
          <table:covered-table-cell/>
          <table:table-cell table:style-name="TableCell199" table:number-columns-spanned="6">
            <text:p text:style-name="P200">初<text:s text:c="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5">
            <text:p text:style-name="P202">複<text:s text:c="2"/>審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/>
          <table:table-cell table:style-name="TableCell205" table:number-columns-spanned="6">
            <text:p text:style-name="P206">□合格</text:p>
            <text:p text:style-name="P207">□不合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>□合格</text:p>
            <text:p text:style-name="P210">□不合格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4">
            <text:p text:style-name="P213">附註事項</text:p>
          </table:table-cell>
          <table:covered-table-cell/>
          <table:covered-table-cell/>
          <table:covered-table-cell/>
          <table:table-cell table:style-name="TableCell214" table:number-columns-spanned="11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4">
            <text:p text:style-name="P218">申請日期：</text:p>
          </table:table-cell>
          <table:covered-table-cell/>
          <table:covered-table-cell/>
          <table:covered-table-cell/>
          <table:table-cell table:style-name="TableCell219" table:number-columns-spanned="11">
            <text:p text:style-name="P220"><text:s text:c="23"/>年<text:s text:c="13"/>月<text:s text:c="1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信義區改善民俗實踐會</dc:title>
    <dc:subject/>
    <meta:initial-creator>CA014</meta:initial-creator>
    <dc:creator>黃怡嘉</dc:creator>
    <meta:creation-date>2025-09-19T02:53:00Z</meta:creation-date>
    <dc:date>2025-09-19T08:43:00Z</dc:date>
    <meta:print-date>2021-09-25T06:09:00Z</meta:print-date>
    <meta:template xlink:href="Normal" xlink:type="simple"/>
    <meta:editing-cycles>4</meta:editing-cycles>
    <meta:editing-duration>PT1380S</meta:editing-duration>
    <meta:document-statistic meta:page-count="1" meta:paragraph-count="1" meta:word-count="128" meta:character-count="859" meta:row-count="6" meta:non-whitespace-character-count="732"/>
  </office:meta>
</office:document-meta>
</file>