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115%" fo:margin-left="1.6451in" fo:text-indent="-1.645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115%" fo:margin-left="1.6451in" fo:text-indent="-1.645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115%" fo:margin-left="1.6451in" fo:text-indent="-1.6451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115%" fo:margin-left="1.6451in" fo:text-indent="-1.645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115%"/>
      <style:text-properties style:font-name="標楷體" style:font-name-asian="標楷體" fo:font-size="13pt" style:font-size-asian="13pt" style:font-size-complex="13pt"/>
    </style:style>
    <style:style style:name="P124" style:parent-style-name="內文" style:family="paragraph">
      <style:paragraph-properties fo:line-height="115%" fo:margin-left="1.6451in" fo:text-indent="-1.6451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115%" fo:margin-left="1.6451in" fo:text-indent="-1.6451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115%"/>
      <style:text-properties style:font-name="標楷體" style:font-name-asian="標楷體" fo:font-size="13pt" style:font-size-asian="13pt" style:font-size-complex="13pt"/>
    </style:style>
    <style:style style:name="P147" style:parent-style-name="內文" style:family="paragraph">
      <style:paragraph-properties fo:line-height="115%"/>
      <style:text-properties style:font-name="標楷體" style:font-name-asian="標楷體" fo:font-size="13pt" style:font-size-asian="13pt" style:font-size-complex="13pt"/>
    </style:style>
    <style:style style:name="P148" style:parent-style-name="內文" style:family="paragraph">
      <style:paragraph-properties fo:line-height="115%" fo:margin-left="1.2784in" fo:text-indent="-1.27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158" style:parent-style-name="內文" style:family="paragraph">
      <style:paragraph-properties fo:line-height="115%" fo:margin-left="0.7875in" fo:text-indent="-0.7875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P16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line-height="115%"/>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9" style:parent-style-name="內文" style:family="paragraph">
      <style:paragraph-properties fo:line-height="115%" fo:margin-left="1.2784in" fo:text-indent="-1.2784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TableColumn185" style:family="table-column">
      <style:table-column-properties style:column-width="1.9291in"/>
    </style:style>
    <style:style style:name="TableColumn186" style:family="table-column">
      <style:table-column-properties style:column-width="4.7201in"/>
    </style:style>
    <style:style style:name="Table184" style:family="table">
      <style:table-properties style:width="6.6493in" fo:margin-left="0.4298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98" style:family="table-row">
      <style:table-row-properties style:min-row-height="2.5069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fo:font-size="13pt" style:font-size-asian="13pt" style:font-size-complex="13pt"/>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weight="bold" style:font-weight-asian="bold" fo:font-size="13pt" style:font-size-asian="13pt" style:font-size-complex="13pt"/>
    </style:style>
    <style:style style:name="P205" style:parent-style-name="內文" style:family="paragraph">
      <style:text-properties style:font-name="標楷體" style:font-name-asian="標楷體" fo:font-weight="bold" style:font-weight-asian="bold" fo:font-size="13pt" style:font-size-asian="13pt" style:font-size-complex="13pt"/>
    </style:style>
    <style:style style:name="P206" style:parent-style-name="內文" style:family="paragraph">
      <style:text-properties style:font-name="標楷體" style:font-name-asian="標楷體" fo:font-weight="bold" style:font-weight-asian="bold" fo:font-size="13pt" style:font-size-asian="13pt" style:font-size-complex="13pt"/>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P209" style:parent-style-name="內文" style:family="paragraph">
      <style:text-properties style:font-name="標楷體" style:font-name-asian="標楷體" fo:font-weight="bold" style:font-weight-asian="bold" fo:font-size="13pt" style:font-size-asian="13pt" style:font-size-complex="13pt"/>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3"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0.3937in" fo:text-indent="-0.3937in">
        <style:tab-stops/>
      </style:paragraph-properties>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內文" style:family="paragraph">
      <style:text-properties style:font-name="標楷體" style:font-name-asian="標楷體" fo:font-size="13pt" style:font-size-asian="13pt" style:font-size-complex="13pt"/>
    </style:style>
    <style:style style:name="TableColumn225" style:family="table-column">
      <style:table-column-properties style:column-width="0.8743in"/>
    </style:style>
    <style:style style:name="TableColumn226" style:family="table-column">
      <style:table-column-properties style:column-width="0.284in"/>
    </style:style>
    <style:style style:name="TableColumn227" style:family="table-column">
      <style:table-column-properties style:column-width="0.5902in"/>
    </style:style>
    <style:style style:name="TableColumn228" style:family="table-column">
      <style:table-column-properties style:column-width="1.2798in"/>
    </style:style>
    <style:style style:name="TableColumn229" style:family="table-column">
      <style:table-column-properties style:column-width="0.5902in"/>
    </style:style>
    <style:style style:name="TableColumn230" style:family="table-column">
      <style:table-column-properties style:column-width="0.2173in"/>
    </style:style>
    <style:style style:name="TableColumn231" style:family="table-column">
      <style:table-column-properties style:column-width="0.1763in"/>
    </style:style>
    <style:style style:name="TableColumn232" style:family="table-column">
      <style:table-column-properties style:column-width="1.2798in"/>
    </style:style>
    <style:style style:name="TableColumn233" style:family="table-column">
      <style:table-column-properties style:column-width="0.8145in"/>
    </style:style>
    <style:style style:name="TableColumn234" style:family="table-column">
      <style:table-column-properties style:column-width="1.018in"/>
    </style:style>
    <style:style style:name="TableColumn235" style:family="table-column">
      <style:table-column-properties style:column-width="0.1361in"/>
    </style:style>
    <style:style style:name="Table224" style:family="table">
      <style:table-properties style:width="7.261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3pt" style:font-size-asian="13pt" style:font-size-complex="13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3pt" style:font-size-asian="13pt" style:font-size-complex="13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fo:font-size="13pt" style:font-size-asian="13pt" style:font-size-complex="13pt"/>
    </style:style>
    <style:style style:name="TableRow310" style:family="table-row">
      <style:table-row-properties style:min-row-height="2.793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250%"/>
      <style:text-properties style:font-name="標楷體" style:font-name-asian="標楷體" fo:font-size="14pt" style:font-size-asian="14pt" style:font-size-complex="14pt"/>
    </style:style>
    <style:style style:name="P313" style:parent-style-name="內文" style:family="paragraph">
      <style:paragraph-properties fo:text-align="center" fo:line-height="250%"/>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16"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250%"/>
      <style:text-properties style:font-name="標楷體" style:font-name-asian="標楷體" fo:font-size="14pt" style:font-size-asian="14pt" style:font-size-complex="14pt"/>
    </style:style>
    <style:style style:name="P319" style:parent-style-name="內文" style:family="paragraph">
      <style:paragraph-properties fo:text-align="center" fo:line-height="250%"/>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2" style:parent-style-name="內文" style:family="paragraph">
      <style:paragraph-properties fo:text-align="center" fo:line-height="250%"/>
    </style:style>
    <style:style style:name="T323" style:parent-style-name="預設段落字型" style:family="text">
      <style:text-properties style:font-name="文鼎粗圓" style:font-name-asian="文鼎粗圓" fo:font-size="14pt" style:font-size-asian="14pt" style:font-size-complex="14pt"/>
    </style:style>
    <style:style style:name="T324" style:parent-style-name="預設段落字型" style:family="text">
      <style:text-properties style:font-name="文鼎粗圓" style:font-name-asian="文鼎粗圓" fo:font-size="14pt" style:font-size-asian="14pt" style:font-size-complex="14pt"/>
    </style:style>
    <style:style style:name="T325" style:parent-style-name="預設段落字型" style:family="text">
      <style:text-properties style:font-name="文鼎粗圓" style:font-name-asian="文鼎粗圓"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1.0833in" fo:text-indent="-1.0833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margin-left="1.0833in" fo:text-indent="-1.0833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清單段落" style:list-style-name="LFO3" style:family="paragraph"/>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P356" style:parent-style-name="清單段落" style:list-style-name="LFO3" style:family="paragraph"/>
    <style:style style:name="T357" style:parent-style-name="預設段落字型" style:family="text">
      <style:text-properties style:font-name="標楷體" style:font-name-asian="標楷體" fo:color="#FF0000" fo:font-size="13pt" style:font-size-asian="13pt" style:font-size-complex="13pt"/>
    </style:style>
    <style:style style:name="P358" style:parent-style-name="內文" style:family="paragraph">
      <style:text-properties style:font-name="標楷體" style:font-name-asian="標楷體" fo:font-size="13pt" style:font-size-asian="13pt" style:font-size-complex="13pt"/>
    </style:style>
    <style:style style:name="P359" style:parent-style-name="內文" style:family="paragraph">
      <style:text-properties style:font-name="標楷體" style:font-name-asian="標楷體"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text-properties style:font-name="標楷體" style:font-name-asian="標楷體" fo:font-size="13pt" style:font-size-asian="13pt" style:font-size-complex="13pt"/>
    </style:style>
    <style:style style:name="P362" style:parent-style-name="內文" style:family="paragraph">
      <style:text-properties style:font-name="標楷體" style:font-name-asian="標楷體" fo:font-size="13pt" style:font-size-asian="13pt" style:font-size-complex="13pt"/>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text-properties style:font-name="標楷體" style:font-name-asian="標楷體" fo:font-size="13pt" style:font-size-asian="13pt" style:font-size-complex="13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text-properties style:font-name="標楷體" style:font-name-asian="標楷體" fo:font-size="13pt" style:font-size-asian="13pt" style:font-size-complex="13pt"/>
    </style:style>
    <style:style style:name="P395" style:parent-style-name="內文" style:family="paragraph">
      <style:text-properties style:font-name="標楷體" style:font-name-asian="標楷體" fo:font-size="13pt" style:font-size-asian="13pt" style:font-size-complex="13pt"/>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text-properties style:font-name="標楷體" style:font-name-asian="標楷體" fo:font-size="13pt" style:font-size-asian="13pt" style:font-size-complex="13pt"/>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text-properties style:font-name="標楷體" style:font-name-asian="標楷體" fo:font-size="13pt" style:font-size-asian="13pt" style:font-size-complex="13pt"/>
    </style:style>
    <style:style style:name="P403" style:parent-style-name="內文" style:family="paragraph">
      <style:text-properties style:font-name="標楷體" style:font-name-asian="標楷體" fo:font-size="13pt" style:font-size-asian="13pt" style:font-size-complex="13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text-properties style:font-name="標楷體" style:font-name-asian="標楷體" fo:font-size="13pt" style:font-size-asian="13pt" style:font-size-complex="13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3pt" style:font-size-asian="13pt" style:font-size-complex="13pt"/>
    </style:style>
    <style:style style:name="P412"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13" style:parent-style-name="內文" style:family="paragraph">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TableColumn416" style:family="table-column">
      <style:table-column-properties style:column-width="1.2729in"/>
    </style:style>
    <style:style style:name="TableColumn417" style:family="table-column">
      <style:table-column-properties style:column-width="5.7312in"/>
    </style:style>
    <style:style style:name="Table415" style:family="table">
      <style:table-properties style:width="7.0041in" fo:margin-left="0.07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50%"/>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50%"/>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150%"/>
      <style:text-properties style:font-name="標楷體" style:font-name-asian="標楷體"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50%"/>
      <style:text-properties style:font-name="標楷體" style:font-name-asian="標楷體"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50%"/>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50%"/>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標楷體" style:font-name-asian="標楷體" fo:font-size="13pt" style:font-size-asian="13pt" style:font-size-complex="13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text-properties style:font-name="標楷體" style:font-name-asian="標楷體"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150%"/>
      <style:text-properties style:font-name="標楷體"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50%"/>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50%"/>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150%"/>
      <style:text-properties style:font-name="標楷體" style:font-name-asian="標楷體" fo:font-size="13pt" style:font-size-asian="13pt" style:font-size-complex="13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50%"/>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50%"/>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標楷體" style:font-name-asian="標楷體"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style:text-properties style:font-name="標楷體" style:font-name-asian="標楷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50%"/>
      <style:text-properties style:font-name="標楷體" style:font-name-asian="標楷體"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150%"/>
      <style:text-properties style:font-name="標楷體" style:font-name-asian="標楷體"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150%"/>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50%"/>
      <style:text-properties style:font-name="標楷體"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50%"/>
      <style:text-properties style:font-name="標楷體" style:font-name-asian="標楷體"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50%"/>
      <style:text-properties style:font-name="標楷體" style:font-name-asian="標楷體" fo:font-size="13pt" style:font-size-asian="13pt" style:font-size-complex="13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50%"/>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50%"/>
      <style:text-properties style:font-name="標楷體" style:font-name-asian="標楷體" fo:font-size="13pt" style:font-size-asian="13pt" style:font-size-complex="13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50%"/>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標楷體"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50%"/>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4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14</text:span><text:span text:style-name="T21">學年度現就讀高中職二、三年級</text:span><text:span text:style-name="T22">(</text:span><text:span text:style-name="T23">或五專二、三、四年級</text:span><text:span text:style-name="T24">)</text:span><text:span text:style-name="T25">及大一之在學學生</text:span><text:span text:style-name="T26">，家庭貧困（雙親或單親亡故者為優先）或需急難救助者。【不包含在職進修生、在</text:span><text:span text:style-name="T27">職專班、延畢生、學分班、實習生及持國外之成績單者。】</text:span></text:p>
      <text:p text:style-name="P28"><text:span text:style-name="T29"><text:s text:c="16"/>2.</text:span><text:span text:style-name="T30">學業成績：</text:span><text:span text:style-name="T31">於</text:span><text:span text:style-name="T32">113</text:span><text:span text:style-name="T33">學年度就學期間</text:span><text:span text:style-name="T34">上下學期成績公立學校總平均</text:span><text:span text:style-name="T35">75</text:span><text:span text:style-name="T36">分以上、私立學校總平均</text:span><text:span text:style-name="T37">80</text:span><text:span text:style-name="T38">分以上且操行</text:span><text:span text:style-name="T39">80</text:span><text:span text:style-name="T40">分以上者</text:span><text:span text:style-name="T41">(</text:span><text:span text:style-name="T42">若學校未有操性成績請附上導師針對操性或德性的評量質性文字描述證明</text:span><text:span text:style-name="T43">)</text:span><text:span text:style-name="T44">，並需檢附相關證明</text:span><text:span text:style-name="T45">(</text:span><text:span text:style-name="T46">低、中低收入戶證明或里長清寒證明</text:span><text:span text:style-name="T47">)</text:span><text:span text:style-name="T48">或經教師推薦</text:span><text:span text:style-name="T49">(</text:span><text:span text:style-name="T50">須詳填該學生之家庭狀況與家庭突發之急難事項</text:span><text:span text:style-name="T51">)</text:span><text:span text:style-name="T52">，以上其中一種證明文件方予受理。</text:span></text:p>
      <text:p text:style-name="P53"><text:s text:c="16"/>3.軍公教員工之子女因已領有教育補助費，不得申請本獎助學金。<text:s/></text:p>
      <text:p text:style-name="P54"><text:s text:c="16"/>4.為獎勵其他弱勢優秀學生，凡112、113年度連2年已申請本獎助學金者，不得再申請送件。(即高中職或五專就學階段最多申請2次為限)</text:p>
      <text:p text:style-name="P55"><text:s text:c="5"/>應備文件：1.申請書(詳附件一)<text:s/>家屬資料欄、自述、教師推薦意見欄為必填，自述與教師推薦欄位<text:s/>請詳填該學生之家庭狀況與突發生急難需救助之事<text:soft-page-break/>項。<text:s/></text:p>
      <text:p text:style-name="P56"><text:span text:style-name="T57"><text:s text:c="16"/>2.</text:span><text:span text:style-name="T58">在學證明書正本，或學生證（</text:span><text:span text:style-name="T59">113</text:span><text:span text:style-name="T60">學年</text:span><text:span text:style-name="T61">註冊章須清晰）正反面影印後，影本之正面及反面皆須再加蓋學校章戳。</text:span><text:span text:style-name="T62"><text:s/></text:span></text:p>
      <text:p text:style-name="P63"><text:span text:style-name="T64"><text:s text:c="16"/>3.</text:span><text:span text:style-name="T65">113</text:span><text:span text:style-name="T66">學年度</text:span><text:span text:style-name="T67">上學期及下學期成績單</text:span><text:span text:style-name="T68">正本</text:span><text:span text:style-name="T69">（含學業及操行成績，若高中職</text:span><text:span text:style-name="T70">(</text:span><text:span text:style-name="T71">或五專</text:span><text:span text:style-name="T72">)</text:span><text:span text:style-name="T73">無操行成績者請附上學期及下學期德行評量</text:span><text:span text:style-name="T74">正本</text:span><text:span text:style-name="T75">）。</text:span></text:p>
      <text:p text:style-name="P76"><text:s text:c="16"/>4.其他相關證明影本（低、中低收入戶證明、診斷證明或急需救助之相關文件）。<text:s/></text:p>
      <text:p text:style-name="P77"><text:span text:style-name="T78"><text:s/></text:span><text:span text:style-name="T79">（二）</text:span><text:span text:style-name="T80">技藝優良獎助學金</text:span><text:span text:style-name="T81"><text:s/></text:span><text:span text:style-name="T82"><text:tab/></text:span></text:p>
      <text:p text:style-name="P83"><text:span text:style-name="T84"><text:s text:c="6"/></text:span><text:span text:style-name="T85">資　　格：</text:span><text:span text:style-name="T86">1.</text:span><text:span text:style-name="T87">學生本人為林口國中畢業校友且</text:span><text:span text:style-name="T88">114</text:span><text:span text:style-name="T89">學年度現就讀高中職二、三年級</text:span><text:span text:style-name="T90">(</text:span><text:span text:style-name="T91">或五專二、三、四年級</text:span><text:span text:style-name="T92">)</text:span><text:span text:style-name="T93">及大一之在學學生</text:span><text:span text:style-name="T94">。</text:span><text:span text:style-name="T95">【不包含在職進修生、在職專班、延畢生、學分班、實習生及持國外之成績單者。】</text:span><text:span text:style-name="T96"><text:s/></text:span></text:p>
      <text:p text:style-name="P97"><text:span text:style-name="T98"><text:s text:c="16"/>2.</text:span><text:span text:style-name="T99">學業成績：不採計學</text:span><text:span text:style-name="T100">業成績惟操行成績須達</text:span><text:span text:style-name="T101">80</text:span><text:span text:style-name="T102">分以上者。</text:span><text:span text:style-name="T103">(</text:span><text:span text:style-name="T104">若學校未有操性成績請附上導師針對操性或德性的評量質性文字描述證明</text:span><text:span text:style-name="T105">)</text:span><text:span text:style-name="T106">。</text:span><text:span text:style-name="T107"><text:s/></text:span></text:p>
      <text:p text:style-name="P108"><text:span text:style-name="T109"><text:s text:c="16"/>3.</text:span><text:span text:style-name="T110">須參加各縣市舉辦或全國分區以上之</text:span><text:span text:style-name="T111">【個人組】或【團體組】</text:span><text:span text:style-name="T112">(</text:span><text:span text:style-name="T113">二者僅能擇一</text:span><text:span text:style-name="T114">)</text:span><text:span text:style-name="T115">技藝才能競賽獲得前</text:span><text:span text:style-name="T116">3</text:span><text:span text:style-name="T117">名或特優、優等者，經評審委員遴選評定後予以獎勵。（需附獎狀影本，</text:span><text:span text:style-name="T118">影本請學校加蓋章戳</text:span><text:span text:style-name="T119">）</text:span><text:span text:style-name="T120"><text:s/></text:span></text:p>
      <text:p text:style-name="P121"><text:s text:c="16"/>4.軍公教員工之子女因已領有教育補助費，不得申請本獎助學金。<text:s/></text:p>
      <text:p text:style-name="P122"><text:s text:c="16"/>5.為獎勵其他優秀學生，凡112、113年度連2年已申請本獎助學金者，不得再申請送件。(即高中職或五專就學階段最多申請2次為限)</text:p>
      <text:p text:style-name="P123"><text:s text:c="6"/>應備文件：1.申請書(詳附件二)，自述、教師推薦意見欄為必填。<text:s/></text:p>
      <text:p text:style-name="P124"><text:span text:style-name="T125"><text:s text:c="16"/>2.</text:span><text:span text:style-name="T126">在學證明書正本，或學生證（</text:span><text:span text:style-name="T127">113</text:span><text:span text:style-name="T128">學年</text:span><text:span text:style-name="T129">註冊章須清晰）正反面影印後，影本之正面</text:span><text:span text:style-name="T130"><text:s/></text:span><text:span text:style-name="T131">及反面皆須再加蓋學校章戳。</text:span></text:p>
      <text:p text:style-name="P132"><text:span text:style-name="T133"><text:s text:c="16"/>3.</text:span><text:span text:style-name="T134">113</text:span><text:span text:style-name="T135">學年度</text:span><text:span text:style-name="T136">上學期及下學期成績單</text:span><text:span text:style-name="T137">正本</text:span><text:span text:style-name="T138">（含學業及操行成績，若高中職</text:span><text:span text:style-name="T139">(</text:span><text:span text:style-name="T140">或五專</text:span><text:span text:style-name="T141">)</text:span><text:span text:style-name="T142">無操行成績者請附上學期及下學期德行評量</text:span><text:span text:style-name="T143">正本</text:span><text:span text:style-name="T144">）。</text:span><text:span text:style-name="T145"><text:s/></text:span></text:p>
      <text:p text:style-name="P146"><text:s text:c="2"/><text:s text:c="14"/>4.檢附獎狀影本。</text:p>
      <text:p text:style-name="P147">四、注意事項：</text:p>
      <text:soft-page-break/>
      <text:p text:style-name="P148"><text:span text:style-name="T149"><text:s text:c="4"/>(</text:span><text:span text:style-name="T150">一</text:span><text:span text:style-name="T151">)</text:span><text:span text:style-name="T152">高一新生：因尚未有高中職</text:span><text:span text:style-name="T153">(</text:span><text:span text:style-name="T154">或五專</text:span><text:span text:style-name="T155">)</text:span><text:span text:style-name="T156">成績，故無法申請。</text:span></text:p>
      <text:p text:style-name="P157"><text:s text:c="4"/>(二)大一(或專四)新生：請檢附所就讀畢業之高中職三年級(或五專三年級)的成績單。</text:p>
      <text:p text:style-name="P158"><text:span text:style-name="T159"><text:s text:c="4"/>(</text:span><text:span text:style-name="T160">三</text:span><text:span text:style-name="T161">)</text:span><text:span text:style-name="T162">若校友申請的參加【團體組】技藝才能競賽技藝優良獎助學金，其獎助學金的金額將依團體參賽人數等因素考量，由審查會議決議獎助學金的金額。</text:span></text:p>
      <text:p text:style-name="P163">五、申請日期：自114年9月19日起至10月17日止，提前及逾期送件恕不受理（郵寄以郵戳為憑）。<text:s/></text:p>
      <text:p text:style-name="P164">六、<text:s/>申請手續：申請書請逕向林口國中補校辦公室索取或至林口國中學校校網自行下載。(網址：http://www.lkjh.ntpc.edu.tw)</text:p>
      <text:p text:style-name="P165"><text:span text:style-name="T166"><text:s text:c="4"/></text:span><text:span text:style-name="T167">※</text:span><text:span text:style-name="T168">以上各項申請人入選與否，所繳申請書及附件均不退還。</text:span></text:p>
      <text:p text:style-name="P169"><text:span text:style-name="T170">七、評審資格：由社團法人中華民國新北市立林口國民中學校友會敦請各理、監事代表召開審查會議評審核定後，邀請獲獎校友返校公開頒獎</text:span><text:span text:style-name="T171"><text:s/></text:span><text:span text:style-name="T172">。（核定結果</text:span><text:span text:style-name="T173">將於</text:span><text:span text:style-name="T174">11</text:span><text:span text:style-name="T175">月以電話通知並公告於林口國中校網</text:span><text:span text:style-name="T176">）。經審查錄取者，頒獎單位通知後，須準時至通知地點領取獎助學金，如無特殊因素未如期領取者，視同棄權。</text:span></text:p>
      <text:p text:style-name="P177">八、其<text:s text:c="5"/>他：受獎助學生獲助學金補助期間，若有下列情形，則取消其受獎資格。</text:p>
      <text:p text:style-name="P178"><text:s text:c="3"/>(一)經法院定讞身犯中華民國刑法者。</text:p>
      <text:p text:style-name="P179"><text:s text:c="3"/>(二)受校方記過處分者。</text:p>
      <text:p text:style-name="P180"><text:s text:c="3"/>(三)有任何妨害校友會及母校名譽之言行者。</text:p>
      <text:p text:style-name="P181"><text:s text:c="3"/>(四)休學或三個月以上無故失聯者。</text:p>
      <text:p text:style-name="P182"><text:s text:c="3"/>(五)不幸亡故者。</text:p>
      <text:p text:style-name="P183">八、本年度獎助學金金額訂定如下：</text:p>
      <table:table table:style-name="Table184">
        <table:table-columns>
          <table:table-column table:style-name="TableColumn185"/>
          <table:table-column table:style-name="TableColumn186"/>
        </table:table-columns>
        <table:table-row table:style-name="TableRow187">
          <table:table-cell table:style-name="TableCell188">
            <text:p text:style-name="P189"><text:s text:c="9"/>金額</text:p>
            <text:p text:style-name="P190">獎項</text:p>
          </table:table-cell>
          <table:table-cell table:style-name="TableCell191">
            <text:p text:style-name="P192">金額</text:p>
          </table:table-cell>
        </table:table-row>
        <table:table-row table:style-name="TableRow193">
          <table:table-cell table:style-name="TableCell194">
            <text:p text:style-name="P195">清寒獎助學金</text:p>
          </table:table-cell>
          <table:table-cell table:style-name="TableCell196">
            <text:p text:style-name="P197">每名5,000元</text:p>
          </table:table-cell>
        </table:table-row>
        <table:table-row table:style-name="TableRow198">
          <table:table-cell table:style-name="TableCell199">
            <text:p text:style-name="P200"/>
            <text:p text:style-name="P201"/>
            <text:p text:style-name="P202">技藝優良獎助學金</text:p>
          </table:table-cell>
          <table:table-cell table:style-name="TableCell203">
            <text:p text:style-name="P204">全國級競賽第1名(特優)10,000元</text:p>
            <text:p text:style-name="P205">全國級競賽第2名(優等)7,000元</text:p>
            <text:p text:style-name="P206">全國級競賽第3名5,000元</text:p>
            <text:p text:style-name="P207">縣市級競賽第1名(特優)5,000元</text:p>
            <text:p text:style-name="P208">縣市級競賽第2名(優等)3,000元</text:p>
            <text:p text:style-name="P209">縣市級競賽第3名2,000元</text:p>
            <text:p text:style-name="P210">註1.以上辦理競賽的單位級別認定由審查會議進行認定</text:p>
            <text:p text:style-name="內文"><text:span text:style-name="T211">註</text:span><text:span text:style-name="T212">2.</text:span><text:span text:style-name="T213">以上競賽成績金額係個人組，若校友參加團體組競賽，由審查會議決議獎助學金的金額</text:span></text:p>
          </table:table-cell>
        </table:table-row>
      </table:table>
      <text:p text:style-name="P214">九、經費來源：</text:p>
      <text:p text:style-name="P215"><text:s text:c="4"/>(一)校友會對外募款。</text:p>
      <text:p text:style-name="P216"><text:s text:c="4"/>(二)校友會捐款。</text:p>
      <text:p text:style-name="P217"><text:s text:c="4"/>(三)向傑出校友募款。</text:p>
      <text:p text:style-name="P218"><text:span text:style-name="T219">十、本實施辦法經第五屆林中校友會理監會議審議通過後公告實施。</text:span></text:p>
      <text:p text:style-name="P220"/>
      <text:p text:style-name="P221">114年度社團法人中華民國新北市立林口國民中學校友會</text:p>
      <text:p text:style-name="P222">獎助學金、技藝優良獎助學金申請書</text:p>
      <text:p text:style-name="P223">※請確實勾選申請獎項，本會一律以申請人勾選之獎項辦理審查評選【僅能擇一申請】</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申請獎項</text:p>
          </table:table-cell>
          <table:covered-table-cell/>
          <table:covered-table-cell/>
          <table:table-cell table:style-name="TableCell239" table:number-columns-spanned="3">
            <text:p text:style-name="P240">□清寒獎助學金</text:p>
          </table:table-cell>
          <table:covered-table-cell/>
          <table:covered-table-cell/>
          <table:table-cell table:style-name="TableCell241" table:number-columns-spanned="5">
            <text:p text:style-name="內文"><text:span text:style-name="T242">□</text:span><text:span text:style-name="T243">技藝優良</text:span><text:span text:style-name="T244">獎助學金</text:span></text:p>
            <text:p text:style-name="內文"><text:span text:style-name="T245">□</text:span><text:span text:style-name="T246">個人組</text:span><text:span text:style-name="T247"><text:s text:c="4"/>□</text:span><text:span text:style-name="T248">團體組有</text:span><text:span text:style-name="T249">________</text:span><text:span text:style-name="T250">人組團</text:span></text:p>
          </table:table-cell>
          <table:covered-table-cell/>
          <table:covered-table-cell/>
          <table:covered-table-cell/>
          <table:covered-table-cell/>
        </table:table-row>
        <table:table-row table:style-name="TableRow251">
          <table:table-cell table:style-name="TableCell252" table:number-columns-spanned="2">
            <text:p text:style-name="P253">申請人姓名</text:p>
          </table:table-cell>
          <table:covered-table-cell/>
          <table:table-cell table:style-name="TableCell254">
            <text:p text:style-name="P255">戶籍</text:p>
            <text:p text:style-name="P256">地址</text:p>
          </table: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電話</text:p>
          </table:table-cell>
          <table:covered-table-cell/>
          <table:covered-table-cell/>
        </table:table-row>
        <table:table-row table:style-name="TableRow261">
          <table:table-cell table:style-name="TableCell262" table:number-columns-spanned="2">
            <text:p text:style-name="P263"/>
          </table:table-cell>
          <table:covered-table-cell/>
          <table:table-cell table:style-name="TableCell264">
            <text:p text:style-name="P265">通訊地址</text:p>
          </table:table-cell>
          <table:table-cell table:style-name="TableCell266" table:number-columns-spanned="5">
            <text:p text:style-name="P267">□同上</text:p>
          </table:table-cell>
          <table:covered-table-cell/>
          <table:covered-table-cell/>
          <table:covered-table-cell/>
          <table:covered-table-cell/>
          <table:table-cell table:style-name="TableCell268" table:number-columns-spanned="3">
            <text:p text:style-name="P269">手機</text:p>
          </table:table-cell>
          <table:covered-table-cell/>
          <table:covered-table-cell/>
        </table:table-row>
        <table:table-row table:style-name="TableRow270">
          <table:table-cell table:style-name="TableCell271" table:number-columns-spanned="3">
            <text:p text:style-name="P272">114學年度就讀學校校名科(系)別</text:p>
          </table: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3">
            <text:p text:style-name="P276"><text:s text:c="10"/>年級</text:p>
          </table:table-cell>
          <table:covered-table-cell/>
          <table:covered-table-cell/>
        </table:table-row>
        <table:table-row table:style-name="TableRow277">
          <table:table-cell table:style-name="TableCell278">
            <text:p text:style-name="P279">113學年學業成績</text:p>
          </table:table-cell>
          <table:table-cell table:style-name="TableCell280" table:number-columns-spanned="2">
            <text:p text:style-name="P281">上學期</text:p>
          </table:table-cell>
          <table:covered-table-cell/>
          <table:table-cell table:style-name="TableCell282">
            <text:p text:style-name="P283"/>
          </table:table-cell>
          <table:table-cell table:style-name="TableCell284" table:number-columns-spanned="3">
            <text:p text:style-name="P285">下學期</text:p>
          </table:table-cell>
          <table:covered-table-cell/>
          <table:covered-table-cell/>
          <table:table-cell table:style-name="TableCell286">
            <text:p text:style-name="P287"/>
          </table:table-cell>
          <table:table-cell table:style-name="TableCell288">
            <text:p text:style-name="P289">總平均</text:p>
          </table:table-cell>
          <table:table-cell table:style-name="TableCell290" table:number-columns-spanned="2">
            <text:p text:style-name="P291"/>
          </table:table-cell>
          <table:covered-table-cell/>
        </table:table-row>
        <table:table-row table:style-name="TableRow292">
          <table:table-cell table:style-name="TableCell293">
            <text:p text:style-name="P294">113學年操性成績</text:p>
          </table:table-cell>
          <table:table-cell table:style-name="TableCell295" table:number-columns-spanned="2">
            <text:p text:style-name="P296">上學期</text:p>
          </table:table-cell>
          <table:covered-table-cell/>
          <table:table-cell table:style-name="TableCell297">
            <text:p text:style-name="P298"/>
          </table:table-cell>
          <table:table-cell table:style-name="TableCell299" table:number-columns-spanned="3">
            <text:p text:style-name="P300">下學期</text:p>
          </table:table-cell>
          <table:covered-table-cell/>
          <table:covered-table-cell/>
          <table:table-cell table:style-name="TableCell301">
            <text:p text:style-name="P302"/>
          </table:table-cell>
          <table:table-cell table:style-name="TableCell303">
            <text:p text:style-name="P304">總平均</text:p>
          </table:table-cell>
          <table:table-cell table:style-name="TableCell305" table:number-columns-spanned="2">
            <text:p text:style-name="P306"/>
          </table:table-cell>
          <table:covered-table-cell/>
        </table:table-row>
        <table:table-row table:style-name="TableRow307">
          <table:table-cell table:style-name="TableCell308" table:number-columns-spanned="11">
            <text:p text:style-name="P309">◎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0">
          <table:table-cell table:style-name="TableCell311" table:number-columns-spanned="5">
            <text:p text:style-name="P312">學生證(正面)影本</text:p>
            <text:p text:style-name="P313"><text:span text:style-name="T314">請黏貼於框框內</text:span></text:p>
            <text:p text:style-name="P315">※影本需再加蓋學校章戳</text:p>
            <text:p text:style-name="P316">※113學年註冊章需清晰</text:p>
          </table:table-cell>
          <table:covered-table-cell/>
          <table:covered-table-cell/>
          <table:covered-table-cell/>
          <table:covered-table-cell/>
          <table:table-cell table:style-name="TableCell317" table:number-columns-spanned="6">
            <text:p text:style-name="P318">學生證(正面)影本</text:p>
            <text:p text:style-name="P319"><text:span text:style-name="T320">請黏貼於框框內</text:span></text:p>
            <text:p text:style-name="P321">※影本需再加蓋學校章戳</text:p>
            <text:p text:style-name="P322"><text:span text:style-name="T323">※</text:span><text:span text:style-name="T324">113學年</text:span><text:span text:style-name="T325">註冊章需清晰</text:span></text:p>
          </table:table-cell>
          <table:covered-table-cell/>
          <table:covered-table-cell/>
          <table:covered-table-cell/>
          <table:covered-table-cell/>
          <table:covered-table-cell/>
        </table:table-row>
        <table:table-row table:style-name="TableRow326">
          <table:table-cell table:style-name="TableCell327" table:number-columns-spanned="10">
            <text:p text:style-name="P328">自述</text:p>
          </table: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10">
            <text:p text:style-name="P333"><text:span text:style-name="T334">※</text:span><text:span text:style-name="T335">自述內容：申請</text:span><text:span text:style-name="T336">清寒獎助學金</text:span><text:span text:style-name="T337">者</text:span><text:span text:style-name="T338">→</text:span><text:span text:style-name="T339">需填目前家庭狀況或突發需急難救助事項，請檢附相關證明文件</text:span></text:p>
            <text:p text:style-name="P340"><text:span text:style-name="T341"><text:s text:c="12"/></text:span><text:span text:style-name="T342">申請</text:span><text:span text:style-name="T343">技藝優良獎助學金</text:span><text:span text:style-name="T344">者</text:span><text:span text:style-name="T345">→</text:span></text:p>
            <text:list text:style-name="LFO3" text:continue-numbering="true">
              <text:list-item>
                <text:p text:style-name="P346"><text:span text:style-name="T347">需填寫榮獲獎項</text:span><text:span text:style-name="T348">(</text:span><text:span text:style-name="T349">請註明全國級或縣市級</text:span><text:span text:style-name="T350">)</text:span><text:span text:style-name="T351">及優良事蹟，並檢附相關證明文件</text:span><text:span text:style-name="T352">(</text:span><text:span text:style-name="T353">影本請學校加蓋章戳</text:span><text:span text:style-name="T354">)</text:span><text:span text:style-name="T355">。</text:span></text:p>
              </text:list-item>
              <text:list-item>
                <text:p text:style-name="P356"><text:span text:style-name="T357">若申請的是團體組獲獎事蹟，須說明組團的參賽人數，獎狀上需有標示申請者姓名。</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0">
            <text:p text:style-name="P375">教師推薦</text:p>
          </table: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10">
            <text:p text:style-name="內文"><text:span text:style-name="T380">※</text:span><text:span text:style-name="T381">推薦內容：申請</text:span><text:span text:style-name="T382">清寒獎助學金</text:span><text:span text:style-name="T383">者</text:span><text:span text:style-name="T384">→</text:span><text:span text:style-name="T385">請詳填該學生家庭狀況或突發需急難救助事項。</text:span></text:p>
            <text:p text:style-name="內文"><text:span text:style-name="T386"><text:s text:c="12"/></text:span><text:span text:style-name="T387">申請</text:span><text:span text:style-name="T388">技藝優良獎助學金</text:span><text:span text:style-name="T389">者</text:span><text:span text:style-name="T390">→</text:span><text:span text:style-name="T391">請詳填寫該學生的技藝優良事蹟。</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10">
            <text:p text:style-name="P408">班級導師簽章：</text:p>
          </table: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
      <text:p text:style-name="P411"/>
      <text:p text:style-name="P412"/>
      <text:p text:style-name="P413">附註一</text:p>
      <text:p text:style-name="P414">本辦法所稱的「技藝」所屬的職業類科係以教育部國民及學前教育署所公告之高職15群科為主</text:p>
      <table:table table:style-name="Table415">
        <table:table-columns>
          <table:table-column table:style-name="TableColumn416"/>
          <table:table-column table:style-name="TableColumn417"/>
        </table:table-columns>
        <table:table-row table:style-name="TableRow418">
          <table:table-cell table:style-name="TableCell419">
            <text:p text:style-name="P420">課程群別</text:p>
          </table:table-cell>
          <table:table-cell table:style-name="TableCell421">
            <text:p text:style-name="P422">科<text:s text:c="7"/>別</text:p>
          </table:table-cell>
        </table:table-row>
        <table:table-row table:style-name="TableRow423">
          <table:table-cell table:style-name="TableCell424">
            <text:p text:style-name="P425">機械群</text:p>
          </table:table-cell>
          <table:table-cell table:style-name="TableCell426">
            <text:p text:style-name="P427">機械科、模具科、製圖科、電腦機械製圖科、鑄造科、板金科、機械木模科、機電科、生物產業機電科、配管科。</text:p>
          </table:table-cell>
        </table:table-row>
        <table:table-row table:style-name="TableRow428">
          <table:table-cell table:style-name="TableCell429">
            <text:p text:style-name="P430">動力機械群</text:p>
          </table:table-cell>
          <table:table-cell table:style-name="TableCell431">
            <text:p text:style-name="P432">汽車科、重機科、飛機修護科、動力機械科、農業機械科。</text:p>
          </table:table-cell>
        </table:table-row>
        <table:table-row table:style-name="TableRow433">
          <table:table-cell table:style-name="TableCell434">
            <text:p text:style-name="P435">電機與電子群</text:p>
          </table:table-cell>
          <table:table-cell table:style-name="TableCell436">
            <text:p text:style-name="P437">電機科、控制科、冷凍空調科、資訊科、電子科、航空電子科、電子通信科。</text:p>
          </table:table-cell>
        </table:table-row>
        <table:table-row table:style-name="TableRow438">
          <table:table-cell table:style-name="TableCell439">
            <text:p text:style-name="P440">化工群</text:p>
          </table:table-cell>
          <table:table-cell table:style-name="TableCell441">
            <text:p text:style-name="P442">化工科、紡織科、染整科。</text:p>
          </table:table-cell>
        </table:table-row>
        <table:table-row table:style-name="TableRow443">
          <table:table-cell table:style-name="TableCell444">
            <text:p text:style-name="P445">土木與建築群</text:p>
          </table:table-cell>
          <table:table-cell table:style-name="TableCell446">
            <text:p text:style-name="P447">土木科、建築科、消防工程科、空間測繪科</text:p>
          </table:table-cell>
        </table:table-row>
        <table:table-row table:style-name="TableRow448">
          <table:table-cell table:style-name="TableCell449">
            <text:p text:style-name="P450">商業與管理群</text:p>
          </table:table-cell>
          <table:table-cell table:style-name="TableCell451">
            <text:p text:style-name="P452">商業經營科、國際貿易科、會計事務科、資料處理科、電子商務科、流通管理科、航運管理科、農產行銷科、不動產事務科</text:p>
          </table:table-cell>
        </table:table-row>
        <table:table-row table:style-name="TableRow453">
          <table:table-cell table:style-name="TableCell454">
            <text:p text:style-name="P455">外語群</text:p>
          </table:table-cell>
          <table:table-cell table:style-name="TableCell456">
            <text:p text:style-name="P457">應用外語科(英文組)、應用外語科(日文組)。</text:p>
          </table:table-cell>
        </table:table-row>
        <table:table-row table:style-name="TableRow458">
          <table:table-cell table:style-name="TableCell459">
            <text:p text:style-name="P460">設計群</text:p>
          </table:table-cell>
          <table:table-cell table:style-name="TableCell461">
            <text:p text:style-name="P462">美工科、陶瓷工程科、室內空間設計科、圖文傳播科、金屬工藝科、家具設計科、廣告設計科、多媒體設計科、室內設計科、家具木工科</text:p>
          </table:table-cell>
        </table:table-row>
        <table:table-row table:style-name="TableRow463">
          <table:table-cell table:style-name="TableCell464">
            <text:p text:style-name="P465">農業群</text:p>
          </table:table-cell>
          <table:table-cell table:style-name="TableCell466">
            <text:p text:style-name="P467">農場經營科、園藝科、造園科、森林科、畜產保健科、野生動物保育科</text:p>
          </table:table-cell>
        </table:table-row>
        <table:table-row table:style-name="TableRow468">
          <table:table-cell table:style-name="TableCell469">
            <text:p text:style-name="P470">食品群</text:p>
          </table:table-cell>
          <table:table-cell table:style-name="TableCell471">
            <text:p text:style-name="P472">食品加工科、食品科、水產食品科、烘焙科</text:p>
          </table:table-cell>
        </table:table-row>
        <table:table-row table:style-name="TableRow473">
          <table:table-cell table:style-name="TableCell474">
            <text:p text:style-name="P475">家政群</text:p>
          </table:table-cell>
          <table:table-cell table:style-name="TableCell476">
            <text:p text:style-name="P477">家政科、服裝科、幼兒保育科、美容科、時尚模特兒科、流行服飾科、時尚造型科。</text:p>
          </table:table-cell>
        </table:table-row>
        <table:table-row table:style-name="TableRow478">
          <table:table-cell table:style-name="TableCell479">
            <text:p text:style-name="P480">餐旅群</text:p>
          </table:table-cell>
          <table:table-cell table:style-name="TableCell481">
            <text:p text:style-name="P482">餐飲管理科、觀光事業科</text:p>
          </table:table-cell>
        </table:table-row>
        <table:table-row table:style-name="TableRow483">
          <table:table-cell table:style-name="TableCell484">
            <text:p text:style-name="P485">水產群</text:p>
          </table:table-cell>
          <table:table-cell table:style-name="TableCell486">
            <text:p text:style-name="P487">水產養殖科、漁業科。</text:p>
          </table:table-cell>
        </table:table-row>
        <table:table-row table:style-name="TableRow488">
          <table:table-cell table:style-name="TableCell489">
            <text:p text:style-name="P490">海事群</text:p>
          </table:table-cell>
          <table:table-cell table:style-name="TableCell491">
            <text:p text:style-name="P492">航海科、輪機科</text:p>
          </table:table-cell>
        </table:table-row>
        <table:table-row table:style-name="TableRow493">
          <table:table-cell table:style-name="TableCell494">
            <text:p text:style-name="P495">藝術群</text:p>
          </table:table-cell>
          <table:table-cell table:style-name="TableCell496">
            <text:p text:style-name="P497">戲劇科、音樂科、舞蹈科、美術科、影劇科、西樂科、國樂科、電影電視科、表演藝術科、多媒體動畫科、時尚工藝科。</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葉麗珠</dc:creator>
    <meta:creation-date>2025-09-19T01:47:00Z</meta:creation-date>
    <dc:date>2025-09-19T01:49:00Z</dc:date>
    <meta:template xlink:href="Normal.dotm" xlink:type="simple"/>
    <meta:editing-cycles>3</meta:editing-cycles>
    <meta:editing-duration>PT60S</meta:editing-duration>
    <meta:document-statistic meta:page-count="8" meta:paragraph-count="7" meta:word-count="568" meta:character-count="3801" meta:row-count="27" meta:non-whitespace-character-count="3240"/>
  </office:meta>
</office:document-meta>
</file>