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margin-bottom="0.1in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style:font-size-complex="12pt"/>
    </style:style>
    <style:style style:name="P117" style:parent-style-name="內文" style:family="paragraph">
      <style:paragraph-properties style:snap-to-layout-grid="false" fo:margin-bottom="0.1in" fo:line-height="0.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562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style:font-size-complex="12pt"/>
    </style:style>
    <style:style style:name="P136" style:parent-style-name="內文" style:family="paragraph">
      <style:paragraph-properties style:snap-to-layout-grid="false" fo:margin-bottom="0.1in" fo:line-height="0.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5.0208in"/>
    </style:style>
    <style:style style:name="Table139" style:family="table">
      <style:table-properties style:width="6.202in" fo:margin-left="1.0284in" table:align="left"/>
    </style:style>
    <style:style style:name="TableRow142" style:family="table-row">
      <style:table-row-properties style:min-row-height="0.780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125in" fo:line-height="0.25in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新細明體"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6534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2.5104in"/>
    </style:style>
    <style:style style:name="TableColumn206" style:family="table-column">
      <style:table-column-properties style:column-width="2.5104in"/>
    </style:style>
    <style:style style:name="Table203" style:family="table">
      <style:table-properties style:width="6.202in" fo:margin-left="1.0284in" table:align="left"/>
    </style:style>
    <style:style style:name="TableRow207" style:family="table-row">
      <style:table-row-properties style:min-row-height="3.313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in" fo:line-height="0.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name="新細明體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P219" style:parent-style-name="內文" style:family="paragraph">
      <style:paragraph-properties fo:line-height="0.25in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name-complex="Arial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P250" style:parent-style-name="內文" style:family="paragraph">
      <style:paragraph-properties fo:line-height="0.25in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新細明體" style:font-name-complex="Arial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name-complex="Arial"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1in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name-complex="Arial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fo:color="#000000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name-complex="Arial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name-complex="Arial"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margin-top="0.125in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內文" style:family="paragraph">
      <style:paragraph-properties style:snap-to-layout-grid="false" fo:line-height="0.25in"/>
    </style:style>
    <style:style style:name="T334" style:parent-style-name="預設段落字型" style:family="text">
      <style:text-properties style:font-name="Wingdings" style:font-name-asian="Wingdings" style:font-name-complex="Wingdings"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 fo:margin-bottom="0.125in" fo:line-height="0.25in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ableRow342" style:family="table-row">
      <style:table-row-properties style:min-row-height="1.0479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name="Arial" style:font-name-complex="Arial" style:font-size-complex="12pt"/>
    </style:style>
    <style:style style:name="T361" style:parent-style-name="預設段落字型" style:family="text">
      <style:text-properties style:font-name="Arial" style:font-name-complex="Arial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T363" style:parent-style-name="預設段落字型" style:family="text">
      <style:text-properties style:font-name="新細明體" style:font-name-complex="Arial"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Arial" style:font-name-asian="微軟正黑體" style:font-name-complex="Arial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P384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預設段落字型" style:family="text">
      <style:text-properties style:font-name="Arial" style:font-name-complex="Arial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Arial" style:font-name-complex="Arial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Arial" style:font-name-complex="Arial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Microsoft JhengHei UI" style:font-name-asian="Microsoft JhengHei UI" style:font-size-complex="12pt"/>
    </style:style>
    <style:style style:name="T396" style:parent-style-name="預設段落字型" style:family="text">
      <style:text-properties style:font-name="新細明體" style:font-size-complex="12pt"/>
    </style:style>
    <style:style style:name="TableRow397" style:family="table-row">
      <style:table-row-properties style:min-row-height="0.789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2" style:parent-style-name="內文" style:family="paragraph">
      <style:paragraph-properties style:snap-to-layout-grid="false"/>
      <style:text-properties style:font-size-complex="12pt"/>
    </style:style>
    <style:style style:name="P40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</table:table>
      <text:p text:style-name="內文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soft-page-break/>
            <text:p text:style-name="P144">專利申請</text:p>
          </table:table-cell>
          <table:table-cell table:style-name="TableCell145">
            <text:p text:style-name="P146"><text:span text:style-name="T147"></text:span><text:span text:style-name="T148"><text:s/></text:span><text:span text:style-name="T149">已核准</text:span><text:span text:style-name="T150">號碼</text:span><text:span text:style-name="T151">____________</text:span></text:p>
            <text:p text:style-name="P152"><text:span text:style-name="T153"></text:span><text:span text:style-name="T154"><text:s/></text:span><text:span text:style-name="T155">申請中</text:span><text:span text:style-name="T156">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/>
            <text:p text:style-name="P193"><text:span text:style-name="T194">英文摘要</text:span><text:span text:style-name="T195">：</text:span><text:span text:style-name="T196">(不限字數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/text:p>
            <text:p text:style-name="P219"><text:span text:style-name="T220"></text:span><text:span text:style-name="T221"><text:s/></text:span><text:span text:style-name="T222">自動化與製造業</text:span></text:p>
            <text:p text:style-name="P223"><text:span text:style-name="T224"></text:span><text:span text:style-name="T225"><text:s/></text:span><text:span text:style-name="T226">汽車</text:span><text:span text:style-name="T227">,航天,航空,運輸</text:span></text:p>
            <text:p text:style-name="P228"><text:span text:style-name="T229"></text:span><text:span text:style-name="T230"><text:s/></text:span><text:span text:style-name="T231">美容,醫藥與運動</text:span></text:p>
            <text:p text:style-name="P232"><text:span text:style-name="T233"></text:span><text:span text:style-name="T234"><text:s/></text:span><text:span text:style-name="T235">生物技術</text:span></text:p>
            <text:p text:style-name="P236"><text:span text:style-name="T237"></text:span><text:span text:style-name="T238"><text:s/></text:span><text:span text:style-name="T239">建築與結構</text:span></text:p>
            <text:p text:style-name="P240"><text:span text:style-name="T241"></text:span><text:span text:style-name="T242"><text:s/></text:span><text:span text:style-name="T243">兒童照護與特殊照護</text:span></text:p>
            <text:p text:style-name="P244"><text:span text:style-name="T245"></text:span><text:span text:style-name="T246"><text:s/>教育</text:span></text:p>
            <text:p text:style-name="P247"><text:span text:style-name="T248"></text:span><text:span text:style-name="T249"><text:s/>環境與能源</text:span></text:p>
            <text:p text:style-name="P250"><text:span text:style-name="T251"></text:span><text:span text:style-name="T252"><text:s/></text:span><text:span text:style-name="T253">設備,電子產品與機械</text:span></text:p>
            <text:p text:style-name="P254"><text:span text:style-name="T255"></text:span><text:span text:style-name="T256"><text:s/></text:span><text:span text:style-name="T257">家用品與辦公用品</text:span></text:p>
            <text:p text:style-name="P258"><text:span text:style-name="T259"></text:span><text:span text:style-name="T260"><text:s/></text:span><text:span text:style-name="T261">通訊技術與視聽設備</text:span></text:p>
          </table:table-cell>
          <table:table-cell table:style-name="TableCell262">
            <text:p text:style-name="P263"><text:span text:style-name="T264"></text:span><text:span text:style-name="T265"><text:s/>工業設計</text:span></text:p>
            <text:p text:style-name="P266"><text:span text:style-name="T267"></text:span><text:span text:style-name="T268"><text:s/>時尚設計</text:span></text:p>
            <text:p text:style-name="P269"><text:span text:style-name="T270"></text:span><text:span text:style-name="T271"><text:s/>商業設計</text:span></text:p>
            <text:p text:style-name="P272"><text:span text:style-name="T273"></text:span><text:span text:style-name="T274"><text:s/>多媒體設計</text:span></text:p>
            <text:p text:style-name="P275"><text:span text:style-name="T276"></text:span><text:span text:style-name="T277"><text:s/></text:span><text:span text:style-name="T278">室內設計</text:span></text:p>
            <text:p text:style-name="P279"><text:span text:style-name="T280"></text:span><text:span text:style-name="T281"><text:s/></text:span><text:span text:style-name="T282">印刷包裝設計</text:span></text:p>
            <text:p text:style-name="P283"><text:span text:style-name="T284"></text:span><text:span text:style-name="T285"><text:s/></text:span><text:span text:style-name="T286">建築設計</text:span></text:p>
            <text:p text:style-name="P287"><text:span text:style-name="T288"></text:span><text:span text:style-name="T289"><text:s/></text:span><text:span text:style-name="T290">景觀設計</text:span></text:p>
            <text:p text:style-name="P291"><text:span text:style-name="T292"></text:span><text:span text:style-name="T293"><text:s/></text:span><text:span text:style-name="T294">模型設計</text:span></text:p>
            <text:p text:style-name="P295"><text:span text:style-name="T296"></text:span><text:span text:style-name="T297"><text:s/></text:span><text:span text:style-name="T298">視覺傳達設計</text:span></text:p>
            <text:p text:style-name="P299"><text:span text:style-name="T300"></text:span><text:span text:style-name="T301"><text:s/></text:span><text:span text:style-name="T302">工藝設計</text:span></text:p>
          </table:table-cell>
        </table:table-row>
        <table:table-row table:style-name="TableRow303">
          <table:table-cell table:style-name="TableCell304">
            <text:p text:style-name="P305">參展目的</text:p>
          </table:table-cell>
          <table:table-cell table:style-name="TableCell306" table:number-columns-spanned="2">
            <text:p text:style-name="P307"><text:span text:style-name="T308"></text:span><text:span text:style-name="T309"><text:s/></text:span><text:span text:style-name="T310">廣告</text:span><text:span text:style-name="T311">曝光</text:span></text:p>
            <text:p text:style-name="P312"><text:span text:style-name="T313"></text:span><text:span text:style-name="T314"><text:s/></text:span><text:span text:style-name="T315">現場</text:span><text:span text:style-name="T316">販售</text:span></text:p>
            <text:p text:style-name="P317"><text:span text:style-name="T318"></text:span><text:span text:style-name="T319"><text:s/></text:span><text:span text:style-name="T320">技</text:span><text:span text:style-name="T321">術移</text:span><text:span text:style-name="T322">轉</text:span></text:p>
            <text:p text:style-name="P323"><text:span text:style-name="T324"></text:span><text:span text:style-name="T325"><text:s/></text:span><text:span text:style-name="T326">代理</text:span><text:span text:style-name="T327">合作</text:span></text:p>
            <text:p text:style-name="P328"><text:span text:style-name="T329"></text:span><text:span text:style-name="T330"><text:s/></text:span><text:span text:style-name="T331">批發</text:span><text:span text:style-name="T332">合作</text:span></text:p>
            <text:p text:style-name="P333"><text:span text:style-name="T334"></text:span><text:span text:style-name="T335"><text:s/></text:span><text:span text:style-name="T336">製造</text:span><text:span text:style-name="T337">合作</text:span></text:p>
            <text:p text:style-name="P338"><text:span text:style-name="T339"></text:span><text:span text:style-name="T340"><text:s/></text:span><text:span text:style-name="T341">個人履歷</text:span></text:p>
          </table:table-cell>
          <table:covered-table-cell/>
        </table:table-row>
        <table:table-row table:style-name="TableRow342">
          <table:table-cell table:style-name="TableCell343">
            <text:p text:style-name="P344">注意事項</text:p>
          </table:table-cell>
          <table:table-cell table:style-name="TableCell345" table:number-columns-spanned="2">
            <text:list text:style-name="LFO1" text:continue-numbering="true">
              <text:list-item>
                <text:p text:style-name="P346"><text:span text:style-name="T347">Word</text:span><text:span text:style-name="T348">檔</text:span><text:span text:style-name="T349">報名表請勿轉為</text:span><text:span text:style-name="T350">PDF</text:span><text:span text:style-name="T351">檔</text:span></text:p>
              </text:list-item>
              <text:list-item>
                <text:p text:style-name="P352"><text:span text:style-name="T353">海報尺寸</text:span><text:span text:style-name="T354">：</text:span><text:span text:style-name="T355">56</text:span><text:span text:style-name="T356">cm x<text:s/></text:span><text:span text:style-name="T357">80</text:span><text:span text:style-name="T358">cm</text:span><text:span text:style-name="T359"><text:s/>(</text:span><text:span text:style-name="T360">提交</text:span><text:span text:style-name="T361">PDF</text:span><text:span text:style-name="T362">檔案由大會統一免費製作</text:span><text:span text:style-name="T363">)</text:span></text:p>
              </text:list-item>
              <text:list-item>
                <text:p text:style-name="P364"><text:span text:style-name="T365">檔案傳送</text:span><text:span text:style-name="T366">：</text:span><text:a xlink:href="mailto:wiipa168@wiipa.org.tw" office:target-frame-name="_top" xlink:show="replace"><text:span text:style-name="T367">wiipa168@wiipa.org.tw</text:span></text:a></text:p>
              </text:list-item>
              <text:list-item>
                <text:p text:style-name="P368"><text:span text:style-name="T369">連絡電話</text:span><text:span text:style-name="T370">：</text:span><text:span text:style-name="T371">02-8772-3898</text:span></text:p>
              </text:list-item>
              <text:list-item>
                <text:p text:style-name="P372"><text:span text:style-name="T373">報名</text:span><text:span text:style-name="T374">日期</text:span><text:span text:style-name="T375">：</text:span><text:span text:style-name="T376">20</text:span><text:span text:style-name="T377">26</text:span><text:span text:style-name="T378">年</text:span><text:span text:style-name="T379">5</text:span><text:span text:style-name="T380">月</text:span><text:span text:style-name="T381">29</text:span><text:span text:style-name="T382">日</text:span><text:span text:style-name="T383">止</text:span></text:p>
              </text:list-item>
              <text:list-item>
                <text:p text:style-name="P384"><text:span text:style-name="T385">繳費日期</text:span><text:span text:style-name="T386">：</text:span><text:span text:style-name="T387">202</text:span><text:span text:style-name="T388">6</text:span><text:span text:style-name="T389">年</text:span><text:span text:style-name="T390">6</text:span><text:span text:style-name="T391">月</text:span><text:span text:style-name="T392">1</text:span><text:span text:style-name="T393">3</text:span><text:span text:style-name="T394">日截止</text:span><text:span text:style-name="T395">，</text:span><text:span text:style-name="T396">逾期取消參賽資格</text:span></text:p>
              </text:list-item>
            </text:list>
          </table:table-cell>
          <table:covered-table-cell/>
        </table:table-row>
        <table:table-row table:style-name="TableRow397">
          <table:table-cell table:style-name="TableCell398">
            <text:p text:style-name="P399">匯款資訊</text:p>
          </table:table-cell>
          <table:table-cell table:style-name="TableCell400" table:number-columns-spanned="2">
            <text:p text:style-name="P401">台灣發明商品促進協會</text:p>
            <text:p text:style-name="P402">元大銀行營業部</text:p>
            <text:p text:style-name="P403">00108253826215</text:p>
          </table:table-cell>
          <table:covered-table-cell/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5-09-24T02:54:00Z</meta:creation-date>
    <dc:date>2025-09-24T02:5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7" meta:row-count="6" meta:non-whitespace-character-count="764"/>
  </office:meta>
</office:document-meta>
</file>