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letter-spacing="0.0138in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0pt" style:font-size-asian="10pt"/>
    </style:style>
    <style:style style:name="P3" style:parent-style-name="本文縮排" style:family="paragraph">
      <style:paragraph-properties fo:margin-top="0.0833in" fo:line-height="100%" fo:margin-left="0.3888in" fo:text-indent="-0.3888in">
        <style:tab-stops/>
      </style:paragraph-properties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P47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0.2916in" fo:margin-left="0.3791in" fo:text-indent="-0.3791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8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margin-left="1.2993in" fo:text-indent="-1.2993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margin-left="1.2638in" fo:text-indent="-1.2638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line-height="0.2916in" fo:margin-left="0.4472in" fo:text-indent="-0.44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left="0.5236in" fo:text-indent="-0.3284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text-align="justify" fo:margin-left="0.5236in" fo:text-indent="-0.3284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olumn141" style:family="table-column">
      <style:table-column-properties style:column-width="1.1027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1.0006in" style:use-optimal-column-width="false"/>
    </style:style>
    <style:style style:name="TableColumn144" style:family="table-column">
      <style:table-column-properties style:column-width="0.2493in" style:use-optimal-column-width="false"/>
    </style:style>
    <style:style style:name="TableColumn145" style:family="table-column">
      <style:table-column-properties style:column-width="0.5in" style:use-optimal-column-width="false"/>
    </style:style>
    <style:style style:name="TableColumn146" style:family="table-column">
      <style:table-column-properties style:column-width="0.3534in" style:use-optimal-column-width="false"/>
    </style:style>
    <style:style style:name="TableColumn147" style:family="table-column">
      <style:table-column-properties style:column-width="0.9805in" style:use-optimal-column-width="false"/>
    </style:style>
    <style:style style:name="TableColumn148" style:family="table-column">
      <style:table-column-properties style:column-width="0.2493in" style:use-optimal-column-width="false"/>
    </style:style>
    <style:style style:name="TableColumn149" style:family="table-column">
      <style:table-column-properties style:column-width="0.5027in" style:use-optimal-column-width="false"/>
    </style:style>
    <style:style style:name="TableColumn150" style:family="table-column">
      <style:table-column-properties style:column-width="0.0805in" style:use-optimal-column-width="false"/>
    </style:style>
    <style:style style:name="TableColumn151" style:family="table-column">
      <style:table-column-properties style:column-width="1.584in" style:use-optimal-column-width="false"/>
    </style:style>
    <style:style style:name="Table140" style:family="table" style:master-page-name="MP1">
      <style:table-properties style:width="7.0201in" fo:margin-left="0in" table:align="left"/>
    </style:style>
    <style:style style:name="TableRow152" style:family="table-row">
      <style:table-row-properties style:min-row-height="0.7875in" style:use-optimal-row-height="false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55" style:parent-style-name="內文" style:family="paragraph">
      <style:paragraph-properties fo:text-align="justify" fo:margin-top="0.041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13pt" style:font-size-asian="13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5" style:family="table-row">
      <style:table-row-properties style:min-row-height="0.420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Row186" style:family="table-row">
      <style:table-row-properties style:min-row-height="0.41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Row207" style:family="table-row">
      <style:table-row-properties style:min-row-height="0.3937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Row225" style:family="table-row">
      <style:table-row-properties style:min-row-height="0.3937in" style:use-optimal-row-height="false" fo:keep-together="always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Row235" style:family="table-row">
      <style:table-row-properties style:min-row-height="0.3937in" style:use-optimal-row-height="false" fo:keep-together="always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Row245" style:family="table-row">
      <style:table-row-properties style:min-row-height="0.3937in" style:use-optimal-row-height="false" fo:keep-together="always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Row255" style:family="table-row">
      <style:table-row-properties style:min-row-height="0.3937in" style:use-optimal-row-height="false" fo:keep-together="always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Row265" style:family="table-row">
      <style:table-row-properties style:min-row-height="0.3937in" style:use-optimal-row-height="false" fo:keep-together="always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4pt" style:font-size-asian="14pt"/>
    </style:style>
    <style:style style:name="TableRow275" style:family="table-row">
      <style:table-row-properties style:min-row-height="0.7875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278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279" style:parent-style-name="內文" style:family="paragraph">
      <style:paragraph-properties fo:line-height="80%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/>
    </style:style>
    <style:style style:name="TableRow293" style:family="table-row">
      <style:table-row-properties style:min-row-height="0.2881in" style:use-optimal-row-height="false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296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4pt" style:font-size-asian="14p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left="-0.05in" fo:margin-right="-0.05in">
        <style:tab-stops/>
      </style:paragraph-properties>
      <style:text-properties style:font-name-asian="標楷體" fo:letter-spacing="-0.0069in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left="-0.05in" fo:margin-right="-0.05in">
        <style:tab-stops/>
      </style:paragraph-properties>
    </style:style>
    <style:style style:name="T316" style:parent-style-name="預設段落字型" style:family="text">
      <style:text-properties style:font-name-asian="標楷體" fo:letter-spacing="-0.0069in" fo:font-size="14pt" style:font-size-asian="14pt"/>
    </style:style>
    <style:style style:name="T317" style:parent-style-name="預設段落字型" style:family="text">
      <style:text-properties style:font-name-asian="標楷體" fo:letter-spacing="-0.0069in" fo:font-size="14pt" style:font-size-asian="14pt"/>
    </style:style>
    <style:style style:name="T318" style:parent-style-name="預設段落字型" style:family="text">
      <style:text-properties style:font-name-asian="標楷體" fo:letter-spacing="-0.0069in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left="-0.05in" fo:margin-right="-0.05in">
        <style:tab-stops/>
      </style:paragraph-properties>
    </style:style>
    <style:style style:name="T327" style:parent-style-name="預設段落字型" style:family="text">
      <style:text-properties style:font-name-asian="標楷體" fo:letter-spacing="-0.0069in" fo:font-size="14pt" style:font-size-asian="14pt"/>
    </style:style>
    <style:style style:name="T328" style:parent-style-name="預設段落字型" style:family="text">
      <style:text-properties style:font-name-asian="標楷體" fo:letter-spacing="-0.0069in" fo:font-size="14pt" style:font-size-asian="14pt"/>
    </style:style>
    <style:style style:name="T329" style:parent-style-name="預設段落字型" style:family="text">
      <style:text-properties style:font-name-asian="標楷體" fo:letter-spacing="-0.0069in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left="-0.05in" fo:margin-right="-0.05in">
        <style:tab-stops/>
      </style:paragraph-properties>
    </style:style>
    <style:style style:name="T337" style:parent-style-name="預設段落字型" style:family="text">
      <style:text-properties style:font-name-asian="標楷體" fo:letter-spacing="-0.0069in" fo:font-size="14pt" style:font-size-asian="14pt"/>
    </style:style>
    <style:style style:name="T338" style:parent-style-name="預設段落字型" style:family="text">
      <style:text-properties style:font-name-asian="標楷體" fo:letter-spacing="-0.0069in" fo:font-size="14pt" style:font-size-asian="14pt"/>
    </style:style>
    <style:style style:name="T339" style:parent-style-name="預設段落字型" style:family="text">
      <style:text-properties style:font-name-asian="標楷體" fo:letter-spacing="-0.0069in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4" style:parent-style-name="預設段落字型" style:family="text">
      <style:text-properties style:font-name-asian="標楷體" fo:letter-spacing="-0.0069in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left="-0.05in" fo:margin-right="-0.05in">
        <style:tab-stops/>
      </style:paragraph-properties>
    </style:style>
    <style:style style:name="T348" style:parent-style-name="預設段落字型" style:family="text">
      <style:text-properties style:font-name-asian="標楷體" fo:letter-spacing="-0.0069in" fo:font-size="14pt" style:font-size-asian="14pt"/>
    </style:style>
    <style:style style:name="T349" style:parent-style-name="預設段落字型" style:family="text">
      <style:text-properties style:font-name-asian="標楷體" fo:letter-spacing="-0.0069in" fo:font-size="14pt" style:font-size-asian="14pt"/>
    </style:style>
    <style:style style:name="T350" style:parent-style-name="預設段落字型" style:family="text">
      <style:text-properties style:font-name-asian="標楷體" fo:letter-spacing="-0.0069in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4pt" style:font-size-asian="14pt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left="-0.05in" fo:margin-right="-0.05in">
        <style:tab-stops/>
      </style:paragraph-properties>
    </style:style>
    <style:style style:name="T358" style:parent-style-name="預設段落字型" style:family="text">
      <style:text-properties style:font-name-asian="標楷體" fo:letter-spacing="-0.0069in" fo:font-size="14pt" style:font-size-asian="14pt"/>
    </style:style>
    <style:style style:name="T359" style:parent-style-name="預設段落字型" style:family="text">
      <style:text-properties style:font-name-asian="標楷體" fo:letter-spacing="-0.0069in" fo:font-size="14pt" style:font-size-asian="14pt"/>
    </style:style>
    <style:style style:name="T360" style:parent-style-name="預設段落字型" style:family="text">
      <style:text-properties style:font-name-asian="標楷體" fo:letter-spacing="-0.0069in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4pt" style:font-size-asian="14pt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66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367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368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369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371" style:parent-style-name="預設段落字型" style:family="text">
      <style:text-properties style:font-name="標楷體" style:font-name-asian="標楷體"/>
    </style:style>
    <style:style style:name="TableColumn373" style:family="table-column">
      <style:table-column-properties style:column-width="6.5416in"/>
    </style:style>
    <style:style style:name="Table372" style:family="table">
      <style:table-properties style:width="6.5416in" fo:margin-left="0.45in" table:align="left"/>
    </style:style>
    <style:style style:name="TableRow374" style:family="table-row">
      <style:table-row-properties style:min-row-height="1.864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805in"/>
      <style:text-properties style:font-name="標楷體" style:font-name-asian="標楷體"/>
    </style:style>
    <style:style style:name="P37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min-row-height="1.864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1.864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1.864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1.864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master-page-name="MP2" style:family="paragraph">
      <style:paragraph-properties fo:break-before="page" fo:text-align="justify"/>
    </style:style>
    <style:style style:name="P395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396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397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398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399" style:parent-style-name="預設段落字型" style:family="text">
      <style:text-properties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/>
    </style:style>
    <style:style style:name="P402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4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0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40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1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1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1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1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14" style:parent-style-name="內文" style:family="paragraph">
      <style:paragraph-properties style:snap-to-layout-grid="false" fo:text-align="justify" fo:line-height="95%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P419" style:parent-style-name="內文" style:family="paragraph">
      <style:paragraph-properties style:snap-to-layout-grid="false" fo:text-align="justify" fo:line-height="95%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P421" style:parent-style-name="內文" style:family="paragraph">
      <style:paragraph-properties fo:text-align="justify"/>
    </style:style>
    <style:style style:name="P422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立松山高級工農職業學校約僱人員甄選簡章</text:p>
      <text:p text:style-name="P2">114年9月30日</text:p>
      <text:p text:style-name="P3">一、甄選名額：正取1名、擇優備取2名（候補期限3個月）。</text:p>
      <text:p text:style-name="P4"><text:span text:style-name="T5">　</text:span><text:span text:style-name="T6">(</text:span><text:span text:style-name="T7">一</text:span><text:span text:style-name="T8">)</text:span><text:span text:style-name="T9">職稱：約僱技佐</text:span><text:span text:style-name="T10">（請假代理）。</text:span></text:p>
      <text:p text:style-name="P11"><text:span text:style-name="T12"><text:s text:c="4"/>(</text:span><text:span text:style-name="T13">二</text:span><text:span text:style-name="T14">)</text:span><text:span text:style-name="T15">約僱期</text:span><text:span text:style-name="T16">間：</text:span><text:span text:style-name="T17">自實際報到日起至</text:span><text:span text:style-name="T18">114年11月17日止</text:span><text:span text:style-name="T19">（若僱用原因消失時，將無條件解僱，不得以任何理由要求留用或救助）</text:span><text:span text:style-name="T20">。</text:span></text:p>
      <text:p text:style-name="P21"><text:span text:style-name="T22">　</text:span><text:span text:style-name="T23">(</text:span><text:span text:style-name="T24">三</text:span><text:span text:style-name="T25">)</text:span><text:span text:style-name="T26">工作待遇</text:span><text:span text:style-name="T27">：按約僱250薪點，月薪34,775元。</text:span></text:p>
      <text:p text:style-name="P28"><text:span text:style-name="T29"><text:s text:c="4"/>(</text:span><text:span text:style-name="T30">四</text:span><text:span text:style-name="T31">)</text:span><text:span text:style-name="T32">工作項目：</text:span></text:p>
      <text:p text:style-name="P33"><text:s text:c="4"/><text:bookmark-start text:name="_Hlk210138186"/>1.實習教學材料、設備之申購與請修（紙本、電子化請購與核銷）。</text:p>
      <text:p text:style-name="P34"><text:s text:c="4"/>2.辦理月報表提報(材料庫存、異動)及年度庫存報表作業。</text:p>
      <text:p text:style-name="P35"><text:span text:style-name="T36"><text:s text:c="4"/>3.</text:span><text:span text:style-name="T37">協助實習工</text:span><text:span text:style-name="T38">(</text:span><text:span text:style-name="T39">農</text:span><text:span text:style-name="T40">)</text:span><text:span text:style-name="T41">場學生日誌定期檢查等事項。</text:span></text:p>
      <text:p text:style-name="P42"><text:span text:style-name="T43"><text:s text:c="3"/></text:span><text:span text:style-name="T44"><text:s/>4.</text:span><text:span text:style-name="T45">協助實習報告抽查等事項。</text:span><text:span text:style-name="T46"> </text:span></text:p>
      <text:p text:style-name="P47"><text:s text:c="4"/>5.協助教材、教具之準備、教學環境、實習環境維護與巡檢。</text:p>
      <text:p text:style-name="P48"><text:s text:c="3"/><text:s/>6.其他臨時交辦事項。</text:p>
      <text:p text:style-name="P49"><text:bookmark-end text:name="_Hlk210138186"/><text:span text:style-name="T50"><text:s text:c="4"/>(</text:span><text:span text:style-name="T51">五</text:span><text:span text:style-name="T52">)</text:span><text:span text:style-name="T53">工作地點：本校園藝科農場</text:span><text:span text:style-name="T54">（</text:span><text:span text:style-name="T55">臺北市信義區吳興街600巷107號-1</text:span><text:span text:style-name="T56">）。</text:span></text:p>
      <text:p text:style-name="P57">二、報名資格：未具雙重國籍之中華民國國民，並符合下列資格者：</text:p>
      <text:p text:style-name="P58"><text:span text:style-name="T59">　</text:span><text:span text:style-name="T60">(</text:span><text:span text:style-name="T61">一</text:span><text:span text:style-name="T62">)65</text:span><text:span text:style-name="T63">歲以下且無民、刑事不良紀錄。</text:span></text:p>
      <text:p text:style-name="P64">　(二)國內外專科以上學校畢業；或高級中等學校畢業，並具有與擬任工作性質相當之訓練3個月以上或1年以上之經驗。</text:p>
      <text:p text:style-name="P65"><text:span text:style-name="T66"><text:s text:c="4"/>(</text:span><text:span text:style-name="T67">三</text:span><text:span text:style-name="T68">)</text:span><text:span text:style-name="T69">具備精熟之電腦文書處理能力。</text:span></text:p>
      <text:p text:style-name="P70"><text:span text:style-name="T71">三、報名期</text:span><text:span text:style-name="T72">間及方式：即日起至114年10月</text:span><text:span text:style-name="T73">7</text:span><text:span text:style-name="T74">日(星期</text:span><text:span text:style-name="T75">二</text:span><text:span text:style-name="T76">)止，</text:span><text:span text:style-name="T77">採線上或通訊報名(二擇一)，逾期恕不受理，</text:span><text:span text:style-name="T78">證件不齊者以不符報名資格論</text:span><text:span text:style-name="T79">。</text:span></text:p>
      <text:p text:style-name="P80"><text:span text:style-name="T81"><text:s text:c="2"/>(</text:span><text:span text:style-name="T82">一</text:span><text:span text:style-name="T83">)</text:span><text:span text:style-name="T84">線上報名：</text:span><text:span text:style-name="T85">至「行政院人事行政總處事求人機關徵才系統」進行線上應徵作業，並將相關</text:span><text:span text:style-name="T86">證件</text:span><text:span text:style-name="T87">掃描上傳；或將報名表、簡歷表及相關證明文件以電子檔寄至per@saihs.edu.tw信箱，電子郵件主旨請註明「參加園藝科約僱人員甄選」，並來電本校人事室以確認郵件寄送成功。</text:span></text:p>
      <text:p text:style-name="P88"><text:span text:style-name="T89"><text:s text:c="2"/>(</text:span><text:span text:style-name="T90">二</text:span><text:span text:style-name="T91">)</text:span><text:span text:style-name="T92">通訊報名：</text:span><text:span text:style-name="T93">以掛號郵寄</text:span><text:span text:style-name="T94">郵戳為憑</text:span><text:span text:style-name="T95">，</text:span><text:span text:style-name="T96">信封請註明「參加園藝科約僱人員甄選」。</text:span></text:p>
      <text:p text:style-name="P97">　　<text:s/>本校地址：11060<text:s/>臺北市信義區忠孝東路5段236巷15號。</text:p>
      <text:p text:style-name="P98"><text:s text:c="9"/>電<text:s text:c="4"/>話：27226616轉703<text:s/>聯絡人：洪佩伶小姐。</text:p>
      <text:p text:style-name="P99">四、繳驗表件：報名時請繳交下列相關證件影本，證件以A4影印並依序排列（如需返還證件影本者，請附回郵信封俾利於甄選後郵寄）</text:p>
      <text:p text:style-name="P100">　(一)甄選報名表乙份（貼妥照片）。</text:p>
      <text:p text:style-name="P101">(二)國民身分證（正反面）。</text:p>
      <text:p text:style-name="P102">(三)最高學歷畢業證書。</text:p>
      <text:p text:style-name="P103">(四)各項經歷資料（無者免附）。</text:p>
      <text:p text:style-name="P104">(五)個人簡歷表。</text:p>
      <text:p text:style-name="P105">(六)電腦文書處理相關證明文件（無者免附）。</text:p>
      <text:p text:style-name="P106">(七)切結書。</text:p>
      <text:soft-page-break/>
      <text:p text:style-name="P107"><text:span text:style-name="T108">五、甄選時間</text:span><text:span text:style-name="T109">：初審合格，擇優通知面試，甄選日期、時間及地點另行通知</text:span><text:span text:style-name="T110">，應試時請攜帶有照片之身分證件</text:span><text:span text:style-name="T111">（未入選參加面試者恕不通知）</text:span><text:span text:style-name="T112">。</text:span></text:p>
      <text:p text:style-name="P113"><text:span text:style-name="T114">六、甄選</text:span><text:span text:style-name="T115">方式：面試（</text:span><text:span text:style-name="T116">100%</text:span><text:span text:style-name="T117">）</text:span><text:span text:style-name="T118">，</text:span><text:span text:style-name="T119">就儀容舉止、表達能力、工作理念等項目評定。</text:span></text:p>
      <text:p text:style-name="P120"><text:span text:style-name="T121">七、</text:span><text:span text:style-name="T122">甄選結果：</text:span></text:p>
      <text:p text:style-name="P123"><text:span text:style-name="T124">(</text:span><text:span text:style-name="T125">一</text:span><text:span text:style-name="T126">)</text:span><text:span text:style-name="T127">公告於本校網站</text:span><text:span text:style-name="T128">(</text:span><text:span text:style-name="T129">網址：</text:span><text:span text:style-name="T130">http://www.saihs.edu.tw/)</text:span><text:span text:style-name="T131">。</text:span></text:p>
      <text:p text:style-name="P132">(二)錄取人員應依本校通知攜帶相關證件正本至人事室報到，報到後即正式上班，逾時以棄權論，並由候補人員依序遞補。</text:p>
      <text:p text:style-name="P133">　(三)應試人員如不符本校所需，本校可斟酌情況從缺。</text:p>
      <text:p text:style-name="P134">八、附則：</text:p>
      <text:list text:style-name="LFO1" text:continue-numbering="true">
        <text:list-item>
          <text:p text:style-name="P135">所繳證件如有不實，除取消甄選及錄取資格外，如涉及刑責由應試者自行負責。</text:p>
        </text:list-item>
        <text:list-item>
          <text:p text:style-name="P136">約僱人員於約僱原因消失或不適任該項工作經學校主動通知，應無條件解僱，並不得以任何理由要求留用或救助。</text:p>
        </text:list-item>
        <text:list-item>
          <text:p text:style-name="P137">僱用期間應接受本校工作上之指派調遣，並遵守本校之一切規定，如因工作不力或違反契約書有關規定，本校得隨時解僱。僱用期間勞健保、離職給與等依相關規定辦理。</text:p>
        </text:list-item>
        <text:list-item>
          <text:p text:style-name="P138">報名者須同意本校及主管教育行政機關依「學校辦理契約進用人員通報查詢作業注意事項」辦理蒐集、處理、查詢有無性侵害犯罪紀錄及利用其個人資料，並同意法務部、警政機關及各級主管教育行政機關提供相關資訊。如經本校查閱有犯性侵害前科紀錄者，應無條件解除終止契約並予解僱。</text:p>
        </text:list-item>
        <text:list-item>
          <text:p text:style-name="P139">本簡章如有未盡事宜，依相關規定辦理。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11">
            <text:soft-page-break/>
            <text:p text:style-name="P154">臺北市立松山高級工農職業學校園藝科約僱人員甄選報名表</text:p>
            <text:p text:style-name="P155"><text:span text:style-name="T156"><text:s text:c="6"/></text:span><text:span text:style-name="T157">　　　　　</text:span><text:span text:style-name="T158"><text:s/></text:span><text:span text:style-name="T159">　　　　　　　　　　　　　　　　　　　</text:span><text:span text:style-name="T160"><text:s text:c="2"/></text:span><text:span text:style-name="T161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姓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rows-spanned="3">
            <text:p text:style-name="P168">聯絡電話</text:p>
          </table:table-cell>
          <table:table-cell table:style-name="TableCell169" table:number-columns-spanned="4">
            <text:p text:style-name="P170">(O)</text:p>
          </table:table-cell>
          <table:covered-table-cell/>
          <table:covered-table-cell/>
          <table:covered-table-cell/>
          <table:table-cell table:style-name="TableCell171" table:number-columns-spanned="2" table:number-rows-spanned="6">
            <text:p text:style-name="P172">2吋半身</text:p>
            <text:p text:style-name="P173">彩色照片</text:p>
            <text:p text:style-name="P174">(請自行貼妥)</text:p>
          </table:table-cell>
          <table:covered-table-cell/>
        </table:table-row>
        <table:table-row table:style-name="TableRow175">
          <table:table-cell table:style-name="TableCell176">
            <text:p text:style-name="P177">身分證</text:p>
            <text:p text:style-name="P178">統一編號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table-cell table:style-name="TableCell182" table:number-columns-spanned="4">
            <text:p text:style-name="P183"><text:span text:style-name="T184">(H)</text:span>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>
            <text:p text:style-name="P188">出生年月日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  <table:table-cell table:style-name="TableCell192" table:number-columns-spanned="4">
            <text:p text:style-name="P193">手機：</text:p>
          </table: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通訊地址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最高學歷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電子信箱</text:p>
          </table: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 table:number-rows-spanned="6">
            <text:p text:style-name="P215">經歷</text:p>
            <text:p text:style-name="P216">（重要參考資料，請詳填）</text:p>
          </table:table-cell>
          <table:table-cell table:style-name="TableCell217" table:number-columns-spanned="3">
            <text:p text:style-name="P218">服務機關</text:p>
          </table:table-cell>
          <table:covered-table-cell/>
          <table:covered-table-cell/>
          <table:table-cell table:style-name="TableCell219" table:number-columns-spanned="2">
            <text:p text:style-name="P220">職稱</text:p>
          </table:table-cell>
          <table:covered-table-cell/>
          <table:table-cell table:style-name="TableCell221" table:number-columns-spanned="2">
            <text:p text:style-name="P222">起迄年月</text:p>
          </table:table-cell>
          <table:covered-table-cell/>
          <table:table-cell table:style-name="TableCell223" table:number-columns-spanned="3">
            <text:p text:style-name="P224">主要工作（職務專長）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電腦或</text:p>
            <text:p text:style-name="P278">其他專長</text:p>
            <text:p text:style-name="P279">（無則免填）</text:p>
          </table:table-cell>
          <table:table-cell table:style-name="TableCell280">
            <text:p text:style-name="P281">項</text:p>
            <text:p text:style-name="P282">目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證照字號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受訓日期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11">
            <text:p text:style-name="P295">……………………………………………………………………………………………...</text:p>
            <text:p text:style-name="P296">資　格　審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證件名稱</text:p>
          </table:table-cell>
          <table:covered-table-cell/>
          <table:covered-table-cell/>
          <table:table-cell table:style-name="TableCell300" table:number-columns-spanned="4">
            <text:p text:style-name="P301">審核結果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備註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身分證影本</text:p>
          </table:table-cell>
          <table:covered-table-cell/>
          <table:covered-table-cell/>
          <table:table-cell table:style-name="TableCell307" table:number-columns-spanned="4">
            <text:p text:style-name="P308">（　）符合<text:s/>（　）不符合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最高學歷畢業證書影本</text:p>
          </table:table-cell>
          <table:covered-table-cell/>
          <table:covered-table-cell/>
          <table:table-cell table:style-name="TableCell314" table:number-columns-spanned="4">
            <text:p text:style-name="P315"><text:span text:style-name="T316">（　）符合</text:span><text:span text:style-name="T317"><text:s/></text:span><text:span text:style-name="T318">（　）不符合</text:span>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內文"><text:span text:style-name="T323">各項經歷資料</text:span><text:span text:style-name="T324">（無者免附）</text:span></text:p>
          </table:table-cell>
          <table:covered-table-cell/>
          <table:covered-table-cell/>
          <table:table-cell table:style-name="TableCell325" table:number-columns-spanned="4">
            <text:p text:style-name="P326"><text:span text:style-name="T327">（　）符合</text:span><text:span text:style-name="T328"><text:s/></text:span><text:span text:style-name="T329">（　）不符合</text:span></text:p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簡歷表</text:p>
          </table:table-cell>
          <table:covered-table-cell/>
          <table:covered-table-cell/>
          <table:table-cell table:style-name="TableCell335" table:number-columns-spanned="4">
            <text:p text:style-name="P336"><text:span text:style-name="T337">（　）符合</text:span><text:span text:style-name="T338"><text:s/></text:span><text:span text:style-name="T339">（　）不符合</text:span>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內文"><text:span text:style-name="T344">電腦文書處理相關證明文件</text:span><text:span text:style-name="T345">（無者免附）</text:span></text:p>
          </table:table-cell>
          <table:covered-table-cell/>
          <table:covered-table-cell/>
          <table:table-cell table:style-name="TableCell346" table:number-columns-spanned="4">
            <text:p text:style-name="P347"><text:span text:style-name="T348">（　）符合</text:span><text:span text:style-name="T349"><text:s/></text:span><text:span text:style-name="T350">（　）不符合</text:span>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切結書</text:p>
          </table:table-cell>
          <table:covered-table-cell/>
          <table:covered-table-cell/>
          <table:table-cell table:style-name="TableCell356" table:number-columns-spanned="4">
            <text:p text:style-name="P357"><text:span text:style-name="T358">（　）符合</text:span><text:span text:style-name="T359"><text:s/></text:span><text:span text:style-name="T360">（　）不符合</text:span>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1">
            <text:p text:style-name="P365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ext:p text:style-name="P367"/>
      <text:p text:style-name="P368">臺北市立松山高級工農職業學校約僱人員甄選簡歷表</text:p>
      <text:p text:style-name="P369"><text:span text:style-name="T370"><text:s text:c="3"/></text:span><text:span text:style-name="T371"><text:s/>姓名：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一、個人資料：</text:p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二、家庭狀況：</text:span></text:p>
          </table:table-cell>
        </table:table-row>
        <table:table-row table:style-name="TableRow382">
          <table:table-cell table:style-name="TableCell383">
            <text:p text:style-name="P384"><text:span text:style-name="T385">三、工作經驗：</text:span></text:p>
          </table:table-cell>
        </table:table-row>
        <table:table-row table:style-name="TableRow386">
          <table:table-cell table:style-name="TableCell387">
            <text:p text:style-name="P388"><text:span text:style-name="T389">四、興趣專長：</text:span></text:p>
          </table:table-cell>
        </table:table-row>
        <table:table-row table:style-name="TableRow390">
          <table:table-cell table:style-name="TableCell391">
            <text:p text:style-name="P392"><text:span text:style-name="T393">五、對本校工作配合及自我期許：</text:span></text:p>
          </table:table-cell>
        </table:table-row>
      </table:table>
      <text:p text:style-name="P394"/>
      <text:p text:style-name="P395">切<text:s text:c="5"/>結<text:s text:c="5"/>書</text:p>
      <text:p text:style-name="P396"/>
      <text:p text:style-name="P397"><text:s text:c="5"/>立切結書人<text:s text:c="13"/>參加臺北市立松山高級工農職業學校約僱人員甄選，確實具有下列各項條件，如有虛偽、不實等情事，除無異議放棄錄取資格外，並願負行政、民事或刑事相關責任暨放棄先訴抗辯權。</text:p>
      <text:p text:style-name="P398"><text:span text:style-name="T399">一、本人確為未具雙重國籍之中華民國國民且無民、刑事不良</text:span><text:span text:style-name="T400">紀錄</text:span><text:span text:style-name="T401">。</text:span></text:p>
      <text:p text:style-name="P402">二、所填寫之各項資料及檢附之證明文件均無偽造、變造或不實之情<text:s text:c="6"/>事。</text:p>
      <text:p text:style-name="P403"><text:s text:c="17"/>此<text:s text:c="2"/>致</text:p>
      <text:p text:style-name="P404">臺北市立松山高級工農職業學校</text:p>
      <text:p text:style-name="P405"/>
      <text:p text:style-name="P406">立切結書人：<text:s text:c="23"/>簽章</text:p>
      <text:p text:style-name="P407">身分證統一編號：</text:p>
      <text:p text:style-name="P408">通訊地址：</text:p>
      <text:p text:style-name="P409">電<text:s text:c="4"/>話：</text:p>
      <text:p text:style-name="P410"/>
      <text:p text:style-name="P411"/>
      <text:p text:style-name="P412"/>
      <text:p text:style-name="P413"/>
      <text:p text:style-name="P414"><text:span text:style-name="T415">中</text:span><text:span text:style-name="T416"><text:s/></text:span><text:span text:style-name="T417"><text:s text:c="2"/>華 <text:s text:c="2"/>民 <text:s text:c="2"/>國 <text:s text:c="13"/>年 <text:s text:c="12"/>月 <text:s text:c="11"/>日</text:span><text:span text:style-name="T418"><text:s/></text:span></text:p>
      <text:p text:style-name="P419"><text:span text:style-name="T420"><text:s/>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松山高級工農職業學校技佐甄選簡章(草案)</dc:title>
    <dc:subject/>
    <meta:initial-creator>user</meta:initial-creator>
    <dc:creator>user</dc:creator>
    <meta:creation-date>2025-09-30T07:32:00Z</meta:creation-date>
    <dc:date>2025-09-30T07:32:00Z</dc:date>
    <meta:print-date>2020-01-14T06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5" meta:character-count="2509" meta:row-count="17" meta:non-whitespace-character-count="2139"/>
  </office:meta>
</office:document-meta>
</file>