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4學年度第1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21">
            <text:p>電一仁</text:p>
          </table:table-cell>
          <table:table-cell office:value-type="float" office:value="98.4" table:formula="of:=[.I32]" table:style-name="ce32">
            <text:p>98.4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9" table:formula="of:=[.I56]" table:style-name="ce32">
            <text:p>99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80]" table:style-name="ce25">
            <text:p>子三智</text:p>
          </table:table-cell>
          <table:table-cell office:value-type="float" office:value="98.2" table:formula="of:=[.I80]" table:style-name="ce32">
            <text:p>98.2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3]" table:style-name="ce21">
            <text:p>電一智</text:p>
          </table:table-cell>
          <table:table-cell office:value-type="float" office:value="97.6" table:formula="of:=[.I33]" table:style-name="ce32">
            <text:p>97.6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資二智" table:formula="of:=[.B57]" table:style-name="ce23">
            <text:p>資二智</text:p>
          </table:table-cell>
          <table:table-cell office:value-type="float" office:value="97.8" table:formula="of:=[.I57]" table:style-name="ce32">
            <text:p>97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子三仁" table:formula="of:=[.B81]" table:style-name="ce25">
            <text:p>子三仁</text:p>
          </table:table-cell>
          <table:table-cell office:value-type="float" office:value="97.8" table:formula="of:=[.I81]" table:style-name="ce32">
            <text:p>97.8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4]" table:style-name="ce21">
            <text:p>加一仁</text:p>
          </table:table-cell>
          <table:table-cell office:value-type="float" office:value="97.4" table:formula="of:=[.I34]" table:style-name="ce32">
            <text:p>97.4</text:p>
          </table:table-cell>
          <table:table-cell office:value-type="float" office:value="3" table:formula="of:=[.J34]" table:style-name="ce2">
            <text:p>3</text:p>
          </table:table-cell>
          <table:table-cell office:value-type="string" office:string-value="化二仁" table:formula="of:=[.B58]" table:style-name="ce23">
            <text:p>化二仁</text:p>
          </table:table-cell>
          <table:table-cell office:value-type="float" office:value="96.8" table:formula="of:=[.I58]" table:style-name="ce32">
            <text:p>96.8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化三智" table:formula="of:=[.B82]" table:style-name="ce25">
            <text:p>化三智</text:p>
          </table:table-cell>
          <table:table-cell office:value-type="float" office:value="97.8" table:formula="of:=[.I82]" table:style-name="ce32">
            <text:p>97.8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5]" table:style-name="ce21">
            <text:p>綜高103</text:p>
          </table:table-cell>
          <table:table-cell office:value-type="float" office:value="97.4" table:formula="of:=[.I35]" table:style-name="ce32">
            <text:p>97.4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3">
            <text:p>加二仁</text:p>
          </table:table-cell>
          <table:table-cell office:value-type="float" office:value="96.8" table:formula="of:=[.I59]" table:style-name="ce32">
            <text:p>96.8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機三仁" table:formula="of:=[.B83]" table:style-name="ce25">
            <text:p>機三仁</text:p>
          </table:table-cell>
          <table:table-cell office:value-type="float" office:value="97.4" table:formula="of:=[.I83]" table:style-name="ce32">
            <text:p>97.4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21">
            <text:p>資一智</text:p>
          </table:table-cell>
          <table:table-cell office:value-type="float" office:value="97.2" table:formula="of:=[.I36]" table:style-name="ce32">
            <text:p>97.2</text:p>
          </table:table-cell>
          <table:table-cell office:value-type="float" office:value="0" table:formula="of:=[.J36]" table:style-name="ce2">
            <text:p>0</text:p>
          </table:table-cell>
          <table:table-cell office:value-type="string" office:string-value="電二仁" table:formula="of:=[.B60]" table:style-name="ce23">
            <text:p>電二仁</text:p>
          </table:table-cell>
          <table:table-cell office:value-type="float" office:value="95.8" table:formula="of:=[.I60]" table:style-name="ce32">
            <text:p>95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智" table:formula="of:=[.B84]" table:style-name="ce25">
            <text:p>加三智</text:p>
          </table:table-cell>
          <table:table-cell office:value-type="float" office:value="97.25" table:formula="of:=[.I84]" table:style-name="ce32">
            <text:p>97.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37]" table:style-name="ce21">
            <text:p>汽一智</text:p>
          </table:table-cell>
          <table:table-cell office:value-type="float" office:value="97.2" table:formula="of:=[.I37]" table:style-name="ce32">
            <text:p>97.2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機二智" table:formula="of:=[.B61]" table:style-name="ce23">
            <text:p>機二智</text:p>
          </table:table-cell>
          <table:table-cell office:value-type="float" office:value="95.666666666666671" table:formula="of:=[.I61]" table:style-name="ce32">
            <text:p>95.7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綜高301" table:formula="of:=[.B85]" table:style-name="ce25">
            <text:p>綜高301</text:p>
          </table:table-cell>
          <table:table-cell office:value-type="float" office:value="96" table:formula="of:=[.I85]" table:style-name="ce32">
            <text:p>96.0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8]" table:style-name="ce21">
            <text:p>加一智</text:p>
          </table:table-cell>
          <table:table-cell office:value-type="float" office:value="97.2" table:formula="of:=[.I38]" table:style-name="ce32">
            <text:p>97.2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子二智" table:formula="of:=[.B62]" table:style-name="ce23">
            <text:p>子二智</text:p>
          </table:table-cell>
          <table:table-cell office:value-type="float" office:value="95.4" table:formula="of:=[.I62]" table:style-name="ce32">
            <text:p>95.4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機三智" table:formula="of:=[.B86]" table:style-name="ce25">
            <text:p>機三智</text:p>
          </table:table-cell>
          <table:table-cell office:value-type="float" office:value="95.8" table:formula="of:=[.I86]" table:style-name="ce32">
            <text:p>95.8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9]" table:style-name="ce21">
            <text:p>化一智</text:p>
          </table:table-cell>
          <table:table-cell office:value-type="float" office:value="97" table:formula="of:=[.I39]" table:style-name="ce32">
            <text:p>97.0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園二仁" table:formula="of:=[.B63]" table:style-name="ce23">
            <text:p>園二仁</text:p>
          </table:table-cell>
          <table:table-cell office:value-type="float" office:value="95.333333333333329" table:formula="of:=[.I63]" table:style-name="ce32">
            <text:p>95.3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資三勇" table:formula="of:=[.B87]" table:style-name="ce25">
            <text:p>資三勇</text:p>
          </table:table-cell>
          <table:table-cell office:value-type="float" office:value="95.6" table:formula="of:=[.I87]" table:style-name="ce32">
            <text:p>95.6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0]" table:style-name="ce21">
            <text:p>園一仁</text:p>
          </table:table-cell>
          <table:table-cell office:value-type="float" office:value="97" table:formula="of:=[.I40]" table:style-name="ce32">
            <text:p>97.0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綜高202" table:formula="of:=[.B64]" table:style-name="ce23">
            <text:p>綜高202</text:p>
          </table:table-cell>
          <table:table-cell office:value-type="float" office:value="94.6" table:formula="of:=[.I64]" table:style-name="ce32">
            <text:p>94.6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加三仁" table:formula="of:=[.B88]" table:style-name="ce25">
            <text:p>加三仁</text:p>
          </table:table-cell>
          <table:table-cell office:value-type="float" office:value="95.2" table:formula="of:=[.I88]" table:style-name="ce32">
            <text:p>95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1]" table:style-name="ce21">
            <text:p>子一仁</text:p>
          </table:table-cell>
          <table:table-cell office:value-type="float" office:value="96.4" table:formula="of:=[.I41]" table:style-name="ce32">
            <text:p>96.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資二仁" table:formula="of:=[.B65]" table:style-name="ce23">
            <text:p>資二仁</text:p>
          </table:table-cell>
          <table:table-cell office:value-type="float" office:value="94.4" table:formula="of:=[.I65]" table:style-name="ce32">
            <text:p>94.4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電三智" table:formula="of:=[.B89]" table:style-name="ce25">
            <text:p>電三智</text:p>
          </table:table-cell>
          <table:table-cell office:value-type="float" office:value="95" table:formula="of:=[.I89]" table:style-name="ce32">
            <text:p>95.0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2]" table:style-name="ce21">
            <text:p>綜高102</text:p>
          </table:table-cell>
          <table:table-cell office:value-type="float" office:value="96.4" table:formula="of:=[.I42]" table:style-name="ce32">
            <text:p>96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智" table:formula="of:=[.B66]" table:style-name="ce23">
            <text:p>化二智</text:p>
          </table:table-cell>
          <table:table-cell office:value-type="float" office:value="94.2" table:formula="of:=[.I66]" table:style-name="ce32">
            <text:p>94.2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仁" table:formula="of:=[.B90]" table:style-name="ce25">
            <text:p>汽三仁</text:p>
          </table:table-cell>
          <table:table-cell office:value-type="float" office:value="95" table:formula="of:=[.I90]" table:style-name="ce32">
            <text:p>95.0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3]" table:style-name="ce21">
            <text:p>化一仁</text:p>
          </table:table-cell>
          <table:table-cell office:value-type="float" office:value="96" table:formula="of:=[.I43]" table:style-name="ce32">
            <text:p>96.0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綜高201" table:formula="of:=[.B67]" table:style-name="ce23">
            <text:p>綜高201</text:p>
          </table:table-cell>
          <table:table-cell office:value-type="float" office:value="94" table:formula="of:=[.I67]" table:style-name="ce32">
            <text:p>94.0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仁" table:formula="of:=[.B91]" table:style-name="ce25">
            <text:p>化三仁</text:p>
          </table:table-cell>
          <table:table-cell office:value-type="float" office:value="95" table:formula="of:=[.I91]" table:style-name="ce32">
            <text:p>95.0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4]" table:style-name="ce21">
            <text:p>機一智</text:p>
          </table:table-cell>
          <table:table-cell office:value-type="float" office:value="95.8" table:formula="of:=[.I44]" table:style-name="ce32">
            <text:p>95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3" table:formula="of:=[.B68]" table:style-name="ce23">
            <text:p>綜高203</text:p>
          </table:table-cell>
          <table:table-cell office:value-type="float" office:value="94" table:formula="of:=[.I68]" table:style-name="ce32">
            <text:p>94.0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2" table:formula="of:=[.B92]" table:style-name="ce25">
            <text:p>綜高302</text:p>
          </table:table-cell>
          <table:table-cell office:value-type="float" office:value="94.8" table:formula="of:=[.I92]" table:style-name="ce32">
            <text:p>94.8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5]" table:style-name="ce21">
            <text:p>子一智</text:p>
          </table:table-cell>
          <table:table-cell office:value-type="float" office:value="95.6" table:formula="of:=[.I45]" table:style-name="ce32">
            <text:p>95.6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電二智" table:formula="of:=[.B69]" table:style-name="ce23">
            <text:p>電二智</text:p>
          </table:table-cell>
          <table:table-cell office:value-type="float" office:value="93.8" table:formula="of:=[.I69]" table:style-name="ce32">
            <text:p>93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智" table:formula="of:=[.B93]" table:style-name="ce25">
            <text:p>資三智</text:p>
          </table:table-cell>
          <table:table-cell office:value-type="float" office:value="94.6" table:formula="of:=[.I93]" table:style-name="ce32">
            <text:p>94.6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46]" table:style-name="ce21">
            <text:p>機一仁</text:p>
          </table:table-cell>
          <table:table-cell office:value-type="float" office:value="95.6" table:formula="of:=[.I46]" table:style-name="ce32">
            <text:p>95.6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仁" table:formula="of:=[.B70]" table:style-name="ce23">
            <text:p>機二仁</text:p>
          </table:table-cell>
          <table:table-cell office:value-type="float" office:value="93.666666666666671" table:formula="of:=[.I70]" table:style-name="ce32">
            <text:p>93.7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4]" table:style-name="ce25">
            <text:p>園三仁</text:p>
          </table:table-cell>
          <table:table-cell office:value-type="float" office:value="93.666666666666671" table:formula="of:=[.I94]" table:style-name="ce32">
            <text:p>93.7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7]" table:style-name="ce21">
            <text:p>汽一仁</text:p>
          </table:table-cell>
          <table:table-cell office:value-type="float" office:value="95.4" table:formula="of:=[.I47]" table:style-name="ce32">
            <text:p>95.4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仁" table:formula="of:=[.B71]" table:style-name="ce23">
            <text:p>汽二仁</text:p>
          </table:table-cell>
          <table:table-cell office:value-type="float" office:value="92.2" table:formula="of:=[.I71]" table:style-name="ce32">
            <text:p>92.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資三仁" table:formula="of:=[.B95]" table:style-name="ce25">
            <text:p>資三仁</text:p>
          </table:table-cell>
          <table:table-cell office:value-type="float" office:value="93.6" table:formula="of:=[.I95]" table:style-name="ce32">
            <text:p>93.6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8]" table:style-name="ce21">
            <text:p>綜高101</text:p>
          </table:table-cell>
          <table:table-cell office:value-type="float" office:value="95.4" table:formula="of:=[.I48]" table:style-name="ce32">
            <text:p>95.4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園二智" table:formula="of:=[.B72]" table:style-name="ce23">
            <text:p>園二智</text:p>
          </table:table-cell>
          <table:table-cell office:value-type="float" office:value="91.666666666666671" table:formula="of:=[.I72]" table:style-name="ce32">
            <text:p>91.7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園三智" table:formula="of:=[.B96]" table:style-name="ce25">
            <text:p>園三智</text:p>
          </table:table-cell>
          <table:table-cell office:value-type="float" office:value="93" table:formula="of:=[.I96]" table:style-name="ce32">
            <text:p>93.0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9]" table:style-name="ce21">
            <text:p>園一智</text:p>
          </table:table-cell>
          <table:table-cell office:value-type="float" office:value="95" table:formula="of:=[.I49]" table:style-name="ce32">
            <text:p>95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子二仁" table:formula="of:=[.B73]" table:style-name="ce23">
            <text:p>子二仁</text:p>
          </table:table-cell>
          <table:table-cell office:value-type="float" office:value="91" table:formula="of:=[.I73]" table:style-name="ce32">
            <text:p>91.0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汽三智" table:formula="of:=[.B97]" table:style-name="ce25">
            <text:p>汽三智</text:p>
          </table:table-cell>
          <table:table-cell office:value-type="float" office:value="92.8" table:formula="of:=[.I97]" table:style-name="ce32">
            <text:p>92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50]" table:style-name="ce21">
            <text:p>資一仁</text:p>
          </table:table-cell>
          <table:table-cell office:value-type="float" office:value="94.6" table:formula="of:=[.I50]" table:style-name="ce32">
            <text:p>94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3">
            <text:p>汽二智</text:p>
          </table:table-cell>
          <table:table-cell office:value-type="float" office:value="89.6" table:formula="of:=[.I74]" table:style-name="ce32">
            <text:p>89.6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電三仁" table:formula="of:=[.B98]" table:style-name="ce25">
            <text:p>電三仁</text:p>
          </table:table-cell>
          <table:table-cell office:value-type="float" office:value="92.2" table:formula="of:=[.I98]" table:style-name="ce32">
            <text:p>92.2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float" office:value="0" table:formula="of:=[.B75]" table:style-name="ce24">
            <text:p>0</text:p>
          </table:table-cell>
          <table:table-cell office:value-type="float" office:value="0" table:formula="of:=[.I75]" table:style-name="ce33">
            <text:p>0.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綜高303" table:formula="of:=[.B99]" table:style-name="ce26">
            <text:p>綜高303</text:p>
          </table:table-cell>
          <table:table-cell office:value-type="float" office:value="92.2" table:formula="of:=[.I99]" table:style-name="ce33">
            <text:p>92.2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生活秩序成績表" table:formula="of:=[.B1]" table:number-columns-spanned="9" table:number-rows-spanned="1" table:style-name="ce42">
            <text:p>臺北市立松山工農114學年度第1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.4" table:formula="of:=AVERAGE([.C32:.H32])" table:style-name="ce38">
            <text:p>98.4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6" table:formula="of:=AVERAGE([.C33:.H33])" table:style-name="ce3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4" table:formula="of:=AVERAGE([.C34:.H34])" table:style-name="ce38">
            <text:p>97.4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4" table:formula="of:=AVERAGE([.C35:.H35])" table:style-name="ce32">
            <text:p>97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2" table:formula="of:=AVERAGE([.C36:.H36])" table:style-name="ce32">
            <text:p>97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.2" table:formula="of:=AVERAGE([.C37:.H37])" table:style-name="ce32">
            <text:p>97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38:.H38])" table:style-name="ce32">
            <text:p>97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formula="of:=AVERAGE([.C39:.H39])" table:style-name="ce32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" table:formula="of:=AVERAGE([.C40:.H40])" table:style-name="ce38">
            <text:p>97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6.4" table:formula="of:=AVERAGE([.C41:.H41])" table:style-name="ce38">
            <text:p>96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6.4" table:formula="of:=AVERAGE([.C42:.H42])" table:style-name="ce38">
            <text:p>96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6" table:formula="of:=AVERAGE([.C43:.H43])" table:style-name="ce38">
            <text:p>96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8" table:formula="of:=AVERAGE([.C44:.H44])" table:style-name="ce3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6" table:formula="of:=AVERAGE([.C45:.H45])" table:style-name="ce3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6" table:formula="of:=AVERAGE([.C46:.H46])" table:style-name="ce38">
            <text:p>95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4" table:formula="of:=AVERAGE([.C47:.H47])" table:style-name="ce38">
            <text:p>95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4" table:formula="of:=AVERAGE([.C48:.H48])" table:style-name="ce32">
            <text:p>95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" table:formula="of:=AVERAGE([.C49:.H49])" table:style-name="ce32">
            <text:p>95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6" table:formula="of:=AVERAGE([.C50:.H50])" table:style-name="ce38">
            <text:p>94.6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生活秩序成績表" table:formula="of:=[.B1]" table:number-columns-spanned="9" table:number-rows-spanned="1" table:style-name="ce42">
            <text:p>臺北市立松山工農114學年度第1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" table:formula="of:=AVERAGE([.C56:.H56])" table:style-name="ce32">
            <text:p>99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57:.H57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.8" table:formula="of:=AVERAGE([.C58:.H58])" table:style-name="ce36">
            <text:p>96.8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.8" table:formula="of:=AVERAGE([.C59:.H59])" table:style-name="ce36">
            <text:p>96.8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8" table:formula="of:=AVERAGE([.C60:.H60])" table:style-name="ce36">
            <text:p>95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66666666666671" table:formula="of:=AVERAGE([.C61:.H61])" table:style-name="ce32">
            <text:p>95.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62:.H62])" table:style-name="ce3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333333333333329" table:formula="of:=AVERAGE([.C63:.H63])" table:style-name="ce36">
            <text:p>95.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6" table:formula="of:=AVERAGE([.C64:.H64])" table:style-name="ce36">
            <text:p>94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4" table:formula="of:=AVERAGE([.C65:.H65])" table:style-name="ce36">
            <text:p>94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.2" table:formula="of:=AVERAGE([.C66:.H66])" table:style-name="ce3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" table:formula="of:=AVERAGE([.C67:.H67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" table:formula="of:=AVERAGE([.C68:.H68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8" table:formula="of:=AVERAGE([.C69:.H69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3.666666666666671" table:formula="of:=AVERAGE([.C70:.H70])" table:style-name="ce36">
            <text:p>93.7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2.2" table:formula="of:=AVERAGE([.C71:.H71])" table:style-name="ce36">
            <text:p>92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1.666666666666671" table:formula="of:=AVERAGE([.C72:.H72])" table:style-name="ce32">
            <text:p>91.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table:number-columns-repeated="2" table:style-name="ce10"/>
          <table:table-cell office:value-type="float" office:value="91" table:formula="of:=AVERAGE([.C73:.H73])" table:style-name="ce36">
            <text:p>91.0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89.6" table:formula="of:=AVERAGE([.C74:.H74])" table:style-name="ce32">
            <text:p>89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6" table:style-name="ce12"/>
          <table:table-cell table:style-name="ce37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生活秩序成績表" table:formula="of:=[.B1]" table:number-columns-spanned="9" table:number-rows-spanned="1" table:style-name="ce42">
            <text:p>臺北市立松山工農114學年度第1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.2" table:formula="of:=AVERAGE([.C80:.H80])" table:style-name="ce32">
            <text:p>98.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100" table:style-name="ce14">
            <text:p>100</text:p>
          </table:table-cell>
          <table:table-cell office:value-type="float" office:value="96" table:style-name="ce14">
            <text:p>96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.8" table:formula="of:=AVERAGE([.C81:.H81])" table:style-name="ce34">
            <text:p>97.8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97.8" table:formula="of:=AVERAGE([.C82:.H82])" table:style-name="ce34">
            <text:p>97.8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.4" table:formula="of:=AVERAGE([.C83:.H83])" table:style-name="ce32">
            <text:p>97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97.25" table:formula="of:=AVERAGE([.C84:.H84])" table:style-name="ce34">
            <text:p>97.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" table:formula="of:=AVERAGE([.C85:.H85])" table:style-name="ce34">
            <text:p>96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.8" table:formula="of:=AVERAGE([.C86:.H86])" table:style-name="ce34">
            <text:p>95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" table:formula="of:=AVERAGE([.C87:.H87])" table:style-name="ce3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5.2" table:formula="of:=AVERAGE([.C88:.H88])" table:style-name="ce3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" table:formula="of:=AVERAGE([.C89:.H89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90:.H90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91:.H91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4.8" table:formula="of:=AVERAGE([.C92:.H92])" table:style-name="ce3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6" table:formula="of:=AVERAGE([.C93:.H93])" table:style-name="ce3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666666666666671" table:formula="of:=AVERAGE([.C94:.H94])" table:style-name="ce32">
            <text:p>93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3.6" table:formula="of:=AVERAGE([.C95:.H95])" table:style-name="ce34">
            <text:p>93.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office:value-type="float" office:value="89" table:style-name="ce14">
            <text:p>89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3" table:formula="of:=AVERAGE([.C96:.H96])" table:style-name="ce34">
            <text:p>93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91" table:style-name="ce14">
            <text:p>91</text:p>
          </table:table-cell>
          <table:table-cell office:value-type="float" office:value="97" table:style-name="ce14">
            <text:p>97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2.8" table:formula="of:=AVERAGE([.C97:.H97])" table:style-name="ce34">
            <text:p>92.8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2.2" table:formula="of:=AVERAGE([.C98:.H98])" table:style-name="ce34">
            <text:p>92.2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office:value-type="float" office:value="93" table:style-name="ce16">
            <text:p>93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92.2" table:formula="of:=AVERAGE([.C99:.H99])" table:style-name="ce35">
            <text:p>92.2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5-10-07T02:01:52Z</dc:date>
    <meta:print-date>2025-05-05T00:10:11Z</meta:print-date>
  </office:meta>
</office:document-meta>
</file>