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微軟正黑體" style:font-name-asian="微軟正黑體" fo:font-weight="bold" style:font-weight-asian="bold" fo:color="#FF0000" fo:font-size="16pt" style:font-size-asian="16pt"/>
    </style:style>
    <style:style style:name="P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P3" style:parent-style-name="內文" style:family="paragraph">
      <style:paragraph-properties style:line-height-at-least="0in"/>
      <style:text-properties style:font-name="Calibri" style:font-name-asian="新細明體" fo:font-weight="bold" style:font-weight-asian="bold" style:font-weight-complex="bold" fo:color="#000000" fo:font-size="11pt" style:font-size-asian="11pt"/>
    </style:style>
    <style:style style:name="P4" style:parent-style-name="內文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5" style:parent-style-name="內文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6" style:parent-style-name="內文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7" style:parent-style-name="內文" style:family="paragraph">
      <style:paragraph-properties style:line-height-at-least="0in" fo:margin-left="0.3333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fo:background-color="#FFFF00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13" style:parent-style-name="內文" style:family="paragraph">
      <style:paragraph-properties style:line-height-at-least="0in" fo:margin-left="0.3333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P17" style:parent-style-name="內文" style:list-style-name="LFO5" style:family="paragraph">
      <style:paragraph-properties style:line-height-at-least="0in" fo:margin-left="0.5833in">
        <style:tab-stops>
          <style:tab-stop style:type="left" style:position="-0.0833in"/>
        </style:tab-stops>
      </style:paragraph-properties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18" style:parent-style-name="內文" style:list-style-name="LFO5" style:family="paragraph">
      <style:paragraph-properties style:line-height-at-least="0in" fo:margin-left="0.5833in">
        <style:tab-stops>
          <style:tab-stop style:type="left" style:position="-0.0833in"/>
        </style:tab-stops>
      </style:paragraph-properties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19" style:parent-style-name="內文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20" style:parent-style-name="內文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21" style:parent-style-name="內文" style:list-style-name="LFO6" style:family="paragraph">
      <style:paragraph-properties style:line-height-at-least="0in" fo:margin-left="0.5833in">
        <style:tab-stops>
          <style:tab-stop style:type="left" style:position="-0.0833in"/>
        </style:tab-stops>
      </style:paragraph-properties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22" style:parent-style-name="內文" style:family="paragraph">
      <style:paragraph-properties style:line-height-at-least="0in" fo:margin-left="0.5833in">
        <style:tab-stops/>
      </style:paragraph-properties>
    </style:style>
    <style:style style:name="T23" style:parent-style-name="超連結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24" style:parent-style-name="內文" style:list-style-name="LFO6" style:family="paragraph">
      <style:paragraph-properties style:line-height-at-least="0in" fo:margin-left="0.5833in">
        <style:tab-stops>
          <style:tab-stop style:type="left" style:position="-0.0833in"/>
        </style:tab-stops>
      </style:paragraph-properties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27" style:parent-style-name="超連結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30" style:parent-style-name="內文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31" style:parent-style-name="內文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32" style:parent-style-name="內文" style:list-style-name="LFO7" style:family="paragraph">
      <style:paragraph-properties style:line-height-at-least="0in" fo:margin-left="0.5833in">
        <style:tab-stops>
          <style:tab-stop style:type="left" style:position="-0.0833in"/>
        </style:tab-stops>
      </style:paragraph-properties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33" style:parent-style-name="內文" style:list-style-name="LFO7" style:family="paragraph">
      <style:paragraph-properties style:line-height-at-least="0in" fo:margin-left="0.5833in">
        <style:tab-stops>
          <style:tab-stop style:type="left" style:position="-0.0833in"/>
        </style:tab-stops>
      </style:paragraph-properties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36" style:parent-style-name="超連結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38" style:parent-style-name="內文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39" style:parent-style-name="內文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40" style:parent-style-name="內文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41" style:parent-style-name="內文" style:list-style-name="LFO8" style:family="paragraph">
      <style:paragraph-properties style:line-height-at-least="0in" fo:margin-left="0.5833in">
        <style:tab-stops>
          <style:tab-stop style:type="left" style:position="-0.0833in"/>
        </style:tab-stops>
      </style:paragraph-properties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42" style:parent-style-name="內文" style:list-style-name="LFO8" style:family="paragraph">
      <style:paragraph-properties style:line-height-at-least="0in" fo:margin-left="0.5833in">
        <style:tab-stops>
          <style:tab-stop style:type="left" style:position="-0.0833in"/>
        </style:tab-stops>
      </style:paragraph-properties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43" style:parent-style-name="內文" style:list-style-name="LFO8" style:family="paragraph">
      <style:paragraph-properties style:line-height-at-least="0in" fo:margin-left="0.5833in">
        <style:tab-stops>
          <style:tab-stop style:type="left" style:position="-0.0833in"/>
        </style:tab-stops>
      </style:paragraph-properties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44" style:parent-style-name="內文" style:list-style-name="LFO8" style:family="paragraph">
      <style:paragraph-properties style:line-height-at-least="0in" fo:margin-left="0.5833in">
        <style:tab-stops>
          <style:tab-stop style:type="left" style:position="-0.0833in"/>
        </style:tab-stops>
      </style:paragraph-properties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46" style:parent-style-name="超連結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48" style:parent-style-name="內文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49" style:parent-style-name="內文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50" style:parent-style-name="內文" style:family="paragraph">
      <style:paragraph-properties style:line-height-at-least="0in"/>
      <style:text-properties fo:color="#000000" fo:font-size="11pt" style:font-size-asian="11pt"/>
    </style:style>
  </office:automatic-styles>
  <office:body>
    <office:text text:use-soft-page-breaks="true">
      <text:p text:style-name="P1">台灣大哥大-AI苗圃陪跑計畫</text:p>
      <text:p text:style-name="P2">因應<text:s/>AI<text:s/>技術快速發展，除了提供偏鄉弱勢學生AI學習資源，也將偏鄉學校與非營利課輔班的老師納入培力對象，9月份已開設2場線上師培工作坊，期許於申請資源後可自主開課，引導弱勢孩子成為善用<text:s/>AI<text:s/>解決問題的未來人才。</text:p>
      <text:p text:style-name="P3"/>
      <text:p text:style-name="P4"><text:s text:c="2"/>計畫申請辦法<text:s text:c="2"/></text:p>
      <text:p text:style-name="P5">【申請單位】：政府單位、偏鄉學校或合法立案之非營利組織</text:p>
      <text:p text:style-name="P6">【申請對象】：由申請單位媒合，國小~高中偏鄉弱勢學生及主要授課老師，每年共1萬名</text:p>
      <text:p text:style-name="P7"><text:span text:style-name="T8">【申請期間】：</text:span><text:span text:style-name="T9">2025</text:span><text:span text:style-name="T10">年度申請，即日起至</text:span><text:span text:style-name="T11">11/30</text:span><text:span text:style-name="T12">日止。</text:span></text:p>
      <text:p text:style-name="P13"><text:span text:style-name="T14">【申請資源】：</text:span><text:span text:style-name="T15">此</text:span><text:span text:style-name="T16">為有網路需求之學生申請，若無或以學校為單位者可跳過</text:span></text:p>
      <text:list text:style-name="LFO5" text:continue-numbering="true">
        <text:list-item>
          <text:p text:style-name="P17">行動網路：一年免費上網吃到飽+30元網內通話/月+5則網內簡訊/月<text:s/>(搭配全新預付卡門號)<text:s/></text:p>
        </text:list-item>
        <text:list-item>
          <text:p text:style-name="P18">Perplexity Pro：一年免費Perplexity升級Pro序號<text:s/><text:line-break/>*開課計畫若需要其他AI工具，經審核可提供定額補助<text:s/>( 5萬元/單位)</text:p>
        </text:list-item>
      </text:list>
      <text:p text:style-name="P19"/>
      <text:p text:style-name="P20">【申請方式】：</text:p>
      <text:list text:style-name="LFO6">
        <text:list-item text:start-value="1">
          <text:p text:style-name="P21">填寫申請書：請參考以下連結(若未申請網路資源，可跳過直接填寫第二項目)</text:p>
        </text:list-item>
      </text:list>
      <text:p text:style-name="P22"><text:a xlink:href="https://www.twmf.org.tw/twmfapi/Files/Others/f26795cb-a33b-4b0c-8282-40a55a1a655b.docx" office:target-frame-name="_top" xlink:show="replace"><text:span text:style-name="T23">https://www.twmf.org.tw/twmfapi/Files/Others/f26795cb-a33b-4b0c-8282-40a55a1a655b.docx</text:span></text:a></text:p>
      <text:list text:style-name="LFO6" text:continue-numbering="true">
        <text:list-item>
          <text:p text:style-name="P24"><text:span text:style-name="T25">寄信至</text:span><text:span text:style-name="T26"><text:s/></text:span><text:a xlink:href="mailto:Laurayhchen@taiwanmobile.com" office:target-frame-name="_top" xlink:show="replace"><text:span text:style-name="T27">Laurayhchen@taiwanmobile.com</text:span></text:a><text:span text:style-name="T28"><text:s/></text:span><text:span text:style-name="T29">提供審核</text:span></text:p>
        </text:list-item>
      </text:list>
      <text:p text:style-name="P30"/>
      <text:p text:style-name="P31">【申請備註】：</text:p>
      <text:list text:style-name="LFO7">
        <text:list-item text:start-value="1">
          <text:p text:style-name="P32">申請信件將進行人工審核，約一週內收到結果通知</text:p>
        </text:list-item>
      </text:list>
      <text:list text:style-name="LFO7" text:continue-numbering="true">
        <text:list-item>
          <text:p text:style-name="P33"><text:span text:style-name="T34">若有任何疑問，可來信洽詢陳小姐</text:span><text:span text:style-name="T35"><text:s/>(</text:span><text:a xlink:href="mailto:Laurayhchen@taiwanmobile.com" office:target-frame-name="_top" xlink:show="replace"><text:span text:style-name="T36">Laurayhchen@taiwanmobile.com</text:span></text:a><text:span text:style-name="T37">)</text:span></text:p>
        </text:list-item>
      </text:list>
      <text:p text:style-name="P38"/>
      <text:p text:style-name="P39">【工作坊回看影片與教材包】</text:p>
      <text:p text:style-name="P40">分享給老師們隨時回看影片，並搭配教材包加深應用。</text:p>
      <text:list text:style-name="LFO8">
        <text:list-item text:start-value="1">
          <text:p text:style-name="P41">Perplexity工具介紹_王瓏玉老師<text:s/></text:p>
        </text:list-item>
      </text:list>
      <text:list text:style-name="LFO8" text:continue-numbering="true">
        <text:list-item>
          <text:p text:style-name="P42">Perplexity助力備課與學生學習｜三師爸<text:s/></text:p>
        </text:list-item>
      </text:list>
      <text:list text:style-name="LFO8" text:continue-numbering="true">
        <text:list-item>
          <text:p text:style-name="P43">讓教學更生動有感_方方老師</text:p>
        </text:list-item>
      </text:list>
      <text:list text:style-name="LFO8" text:continue-numbering="true">
        <text:list-item>
          <text:p text:style-name="P44"><text:span text:style-name="T45">教材包下載：</text:span><text:a xlink:href="https://bit.ly/490bAp8" office:target-frame-name="_top" xlink:show="replace"><text:span text:style-name="T46">https://bit.ly/490bAp8</text:span></text:a><text:span text:style-name="T47"><text:s/></text:span></text:p>
        </text:list-item>
      </text:list>
      <text:p text:style-name="P48"/>
      <text:p text:style-name="P49"><text:s/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Times New Roman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cc</meta:initial-creator>
    <dc:creator>user</dc:creator>
    <meta:creation-date>2025-11-06T08:49:00Z</meta:creation-date>
    <dc:date>2025-11-06T08:49:00Z</dc:date>
    <meta:template xlink:href="Normal.dotm" xlink:type="simple"/>
    <meta:editing-cycles>2</meta:editing-cycles>
    <meta:editing-duration>PT0S</meta:editing-duration>
    <meta:document-statistic meta:page-count="1" meta:paragraph-count="2" meta:word-count="151" meta:character-count="1016" meta:row-count="7" meta:non-whitespace-character-count="867"/>
  </office:meta>
</office:document-meta>
</file>