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14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5.5cm"/>
    </style:style>
    <style:style style:name="表格1.F" style:family="table-column">
      <style:table-column-properties style:column-width="6.001cm"/>
    </style:style>
    <style:style style:name="表格1.G" style:family="table-column">
      <style:table-column-properties style:column-width="2.755cm"/>
    </style:style>
    <style:style style:name="表格1.H" style:family="table-column">
      <style:table-column-properties style:column-width="3.39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officeooo:rsid="0012514c" officeooo:paragraph-rsid="0012514c" style:font-name-asian="標楷體" style:font-size-asian="14pt" style:font-size-complex="14pt"/>
    </style:style>
    <style:style style:name="P6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T1" style:family="text">
      <style:text-properties fo:color="#000000" loext:opacity="100%" style:font-name="標楷體" fo:font-size="11pt" fo:font-style="normal" fo:background-color="#ffffff" loext:char-shading-value="0" style:font-name-asian="標楷體" style:font-size-asian="11pt" style:font-style-asian="normal" style:font-name-complex="Arial" style:font-style-complex="normal"/>
    </style:style>
    <style:style style:name="T2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家考試題務組人力資料登記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電話/電子信箱</text:p>
          </table:table-cell>
          <table:table-cell table:style-name="表格1.A1" office:value-type="string">
            <text:p text:style-name="P3">聯絡地址</text:p>
          </table:table-cell>
          <table:table-cell table:style-name="表格1.A1" office:value-type="string">
            <text:p text:style-name="P3">公/教人員</text:p>
          </table:table-cell>
          <table:table-cell table:style-name="表格1.A1" office:value-type="string">
            <text:p text:style-name="P3">退休單位</text:p>
          </table:table-cell>
        </table:table-row>
        <table:table-row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1.電話:</text:p>
            <text:p text:style-name="P6">2.E-mail: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1.電話:</text:p>
            <text:p text:style-name="P6">2.E-mail: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1.電話:</text:p>
            <text:p text:style-name="P6">2.E-mail: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1.電話:</text:p>
            <text:p text:style-name="P6">2.E-mail: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1.電話:</text:p>
            <text:p text:style-name="P6">2.E-mail: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1.電話:</text:p>
            <text:p text:style-name="P6">2.E-mail: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Text_20_body"><text:span text:style-name="強調斜體"><text:span text:style-name="T1">表格</text:span></text:span><text:span text:style-name="預設段落字型"><text:span text:style-name="T2">如</text:span></text:span><text:span text:style-name="強調斜體"><text:span text:style-name="T1">不敷使用</text:span></text:span><text:span text:style-name="預設段落字型"><text:span text:style-name="T2">可自行增列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陳威佑</meta:initial-creator>
    <meta:creation-date>2025-10-30T07:45:00Z</meta:creation-date>
    <dc:date>2025-11-13T15:58:32.687000000</dc:date>
    <meta:editing-cycles>3</meta:editing-cycles>
    <meta:editing-duration>PT34S</meta:editing-duration>
    <meta:document-statistic meta:table-count="1" meta:image-count="0" meta:object-count="0" meta:page-count="1" meta:paragraph-count="28" meta:word-count="93" meta:character-count="147" meta:non-whitespace-character-count="147"/>
    <meta:template xlink:type="simple" xlink:actuate="onRequest" xlink:title="" xlink:href="Normal.dotm"/>
  </office:meta>
</office:document-meta>
</file>