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2222in" fo:margin-left="1.2347in" fo:text-indent="-1.2347in">
        <style:tab-stops>
          <style:tab-stop style:type="left" style:position="-0.8458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15" style:family="table-column">
      <style:table-column-properties style:column-width="1.1083in"/>
    </style:style>
    <style:style style:name="TableColumn16" style:family="table-column">
      <style:table-column-properties style:column-width="1.275in"/>
    </style:style>
    <style:style style:name="TableColumn17" style:family="table-column">
      <style:table-column-properties style:column-width="2.775in"/>
    </style:style>
    <style:style style:name="Table14" style:family="table">
      <style:table-properties style:width="5.1583in" fo:margin-left="1.05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222in" fo:margin-left="0.3937in" fo:text-inden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-asian="標楷體"/>
    </style:style>
    <style:style style:name="P59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fo:line-height="0.2222in"/>
      <style:text-properties style:font-name-asian="標楷體"/>
    </style:style>
    <style:style style:name="P74" style:parent-style-name="清單段落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7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8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1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4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5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8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99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0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1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2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3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4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7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0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3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29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2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5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39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2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3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4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Open Sans" fo:color="#333333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family="paragraph">
      <style:paragraph-properties fo:line-height="0.1111in" fo:margin-left="0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53" style:family="table-column">
      <style:table-column-properties style:column-width="0.5027in"/>
    </style:style>
    <style:style style:name="TableColumn154" style:family="table-column">
      <style:table-column-properties style:column-width="0.4388in"/>
    </style:style>
    <style:style style:name="TableColumn155" style:family="table-column">
      <style:table-column-properties style:column-width="0.4118in"/>
    </style:style>
    <style:style style:name="TableColumn156" style:family="table-column">
      <style:table-column-properties style:column-width="1.3534in"/>
    </style:style>
    <style:style style:name="TableColumn157" style:family="table-column">
      <style:table-column-properties style:column-width="0.1243in"/>
    </style:style>
    <style:style style:name="TableColumn158" style:family="table-column">
      <style:table-column-properties style:column-width="0.775in"/>
    </style:style>
    <style:style style:name="TableColumn159" style:family="table-column">
      <style:table-column-properties style:column-width="0.4548in"/>
    </style:style>
    <style:style style:name="TableColumn160" style:family="table-column">
      <style:table-column-properties style:column-width="0.6409in"/>
    </style:style>
    <style:style style:name="TableColumn161" style:family="table-column">
      <style:table-column-properties style:column-width="0.7125in"/>
    </style:style>
    <style:style style:name="TableColumn162" style:family="table-column">
      <style:table-column-properties style:column-width="1.5743in"/>
    </style:style>
    <style:style style:name="Table152" style:family="table">
      <style:table-properties style:width="6.9888in" fo:margin-left="0.181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20" style:family="table-row">
      <style:table-row-properties style:min-row-height="0.7875in" fo:keep-together="always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 fo:margin-left="0.225in" fo:text-indent="-0.058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4年度童軍辭歲營火實施計畫</text:p>
      <text:p text:style-name="P4">114年12月4日核定</text:p>
      <text:list text:style-name="LFO1" text:continue-numbering="true">
        <text:list-item>
          <text:p text:style-name="P5">依<text:s text:c="4"/>據：臺北市童軍會行事曆辦理。</text:p>
        </text:list-item>
        <text:list-item>
          <text:p text:style-name="P6">目<text:s text:c="4"/>的：透過本活動提升童軍營火相關知能，增進友團間情誼。</text:p>
        </text:list-item>
        <text:list-item>
          <text:p text:style-name="P7">主辦單位：臺北市童軍會。</text:p>
        </text:list-item>
        <text:list-item>
          <text:p text:style-name="P8">承辦單位：臺北市立士林國民中學</text:p>
        </text:list-item>
        <text:list-item>
          <text:p text:style-name="P9">活動日期：114年12月27日（星期六）18:30~21:00。</text:p>
        </text:list-item>
        <text:list-item>
          <text:p text:style-name="P10">活動地點：臺北市立士林國民中學（臺北市士林區中正路345號）。</text:p>
        </text:list-item>
        <text:list-item>
          <text:p text:style-name="P11">參加對象：臺北市各童軍團及外縣市友團。</text:p>
        </text:list-item>
        <text:list-item>
          <text:p text:style-name="P12">費<text:s text:c="4"/>用：免費。(本活動於校園內辦理，危險性小，不另外辦理保險，請參加者隨身攜帶健保卡，若有辦理保險之需求，請各團自理。)</text:p>
        </text:list-item>
        <text:list-item>
          <text:p text:style-name="P13">活動流程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>1830～184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840～1930</text:p>
          </table:table-cell>
          <table:table-cell table:style-name="TableCell35">
            <text:p text:style-name="P36">調情時間</text:p>
          </table:table-cell>
          <table:table-cell table:style-name="TableCell37">
            <text:p text:style-name="P38">交換紀念品(士林國中贈予紀念狀)</text:p>
          </table:table-cell>
        </table:table-row>
        <table:table-row table:style-name="TableRow39">
          <table:table-cell table:style-name="TableCell40">
            <text:p text:style-name="P41">1930～2100</text:p>
          </table:table-cell>
          <table:table-cell table:style-name="TableCell42">
            <text:p text:style-name="P43">歲末辭歲營火</text:p>
          </table:table-cell>
          <table:table-cell table:style-name="TableCell44">
            <text:p text:style-name="P45">科技營火</text:p>
          </table:table-cell>
        </table:table-row>
      </table:table>
      <text:list text:style-name="LFO1" text:continue-numbering="true">
        <text:list-item>
          <text:p text:style-name="P46">報名方式：請於12月19日星期五前將報名表EMAIL給胡智為團長。</text:p>
        </text:list-item>
      </text:list>
      <text:p text:style-name="P47"><text:span text:style-name="T48">(</text:span><text:span text:style-name="T49">請來電確認或以</text:span><text:span text:style-name="T50">LINE</text:span><text:span text:style-name="T51">和胡團長確認，胡團長</text:span><text:span text:style-name="T52">LINE ID</text:span><text:span text:style-name="T53">：</text:span><text:span text:style-name="T54">0939197831</text:span><text:span text:style-name="T55">)</text:span></text:p>
      <text:list text:style-name="LFO1" text:continue-numbering="true">
        <text:list-item>
          <text:p text:style-name="P56">聯絡方式：胡智為團長，電話：02-88613411轉100，EMAIL：197831@gmail.com</text:p>
        </text:list-item>
        <text:list-item>
          <text:p text:style-name="P57">本計畫陳校長核可後報臺北市童軍會實施，修正時亦同。</text:p>
        </text:list-item>
      </text:list>
      <text:p text:style-name="P58">●注意事項：</text:p>
      <text:list text:style-name="LFO2" text:continue-numbering="true">
        <text:list-item>
          <text:p text:style-name="P59">報名後若因故無法參加，請於活動3天前告知，以利掌控人數與經費。</text:p>
        </text:list-item>
        <text:list-item>
          <text:p text:style-name="P60">活動時請穿著童軍制服或團服。</text:p>
        </text:list-item>
        <text:list-item>
          <text:p text:style-name="P61">請各參加團準備1-2個營火節目，時間長度3-7分鐘為宜。</text:p>
        </text:list-item>
        <text:list-item>
          <text:p text:style-name="P62"><text:span text:style-name="T63">本實施計畫及報名表可於本校網站下載</text:span><text:span text:style-name="T64">(</text:span><text:span text:style-name="T65">網站首頁</text:span><text:span text:style-name="T66">\</text:span><text:span text:style-name="T67">精采士中</text:span><text:span text:style-name="T68">\</text:span><text:span text:style-name="T69">活動競賽</text:span><text:span text:style-name="T70">)</text:span><text:span text:style-name="T71">。</text:span></text:p>
        </text:list-item>
        <text:list-item>
          <text:p text:style-name="P72">交通資訊：請參與人員自行到士林國中集合，交通資訊請參酌以下資料：</text:p>
        </text:list-item>
      </text:list>
      <text:list text:style-name="LFO3" text:continue-numbering="true">
        <text:list-item>
          <text:p text:style-name="P73">坐捷運到《士林站》下車，從2號出口步行500步左右到達《士林國中後門》，或從1號出口步行約5-8分鐘到達《士林國中》大門。</text:p>
        </text:list-item>
        <text:list-item>
          <text:p text:style-name="P74"><text:span text:style-name="T75">【</text:span><text:span text:style-name="T76">111</text:span><text:span text:style-name="T77">】、【</text:span><text:span text:style-name="T78">206</text:span><text:span text:style-name="T79">】、【</text:span><text:span text:style-name="T80">223</text:span><text:span text:style-name="T81">】、【</text:span><text:span text:style-name="T82">250</text:span><text:span text:style-name="T83">】、【</text:span><text:span text:style-name="T84">255</text:span><text:span text:style-name="T85">】、【</text:span><text:span text:style-name="T86">255(</text:span><text:span text:style-name="T87">區間車</text:span><text:span text:style-name="T88">)</text:span><text:span text:style-name="T89">】、【</text:span><text:span text:style-name="T90">304</text:span><text:span text:style-name="T91">副</text:span><text:span text:style-name="T92">】、【</text:span><text:span text:style-name="T93">508(</text:span><text:span text:style-name="T94">正線</text:span><text:span text:style-name="T95">)</text:span><text:span text:style-name="T96">】、【</text:span><text:span text:style-name="T97">508(</text:span><text:span text:style-name="T98">區間車</text:span><text:span text:style-name="T99">)</text:span><text:span text:style-name="T100">】、【</text:span><text:span text:style-name="T101">536</text:span><text:span text:style-name="T102">】、【</text:span><text:span text:style-name="T103">618</text:span><text:span text:style-name="T104">】、【</text:span><text:span text:style-name="T105">620</text:span><text:span text:style-name="T106">】、【</text:span><text:span text:style-name="T107">68</text:span><text:span text:style-name="T108">】、【</text:span><text:span text:style-name="T109">內科通勤專車</text:span><text:span text:style-name="T110">17(</text:span><text:span text:style-name="T111">士林</text:span><text:span text:style-name="T112">-</text:span><text:span text:style-name="T113">內科</text:span><text:span text:style-name="T114">)</text:span><text:span text:style-name="T115">】、【</text:span><text:span text:style-name="T116">紅</text:span><text:span text:style-name="T117">10</text:span><text:span text:style-name="T118">】、【</text:span><text:span text:style-name="T119">紅</text:span><text:span text:style-name="T120">12</text:span><text:span text:style-name="T121">】、【</text:span><text:span text:style-name="T122">紅</text:span><text:span text:style-name="T123">15</text:span><text:span text:style-name="T124">】、【</text:span><text:span text:style-name="T125">紅</text:span><text:span text:style-name="T126">19</text:span><text:span text:style-name="T127">】、【</text:span><text:span text:style-name="T128">紅</text:span><text:span text:style-name="T129">3</text:span><text:span text:style-name="T130">】、【</text:span><text:span text:style-name="T131">紅</text:span><text:span text:style-name="T132">30</text:span><text:span text:style-name="T133">】、【</text:span><text:span text:style-name="T134">紅</text:span><text:span text:style-name="T135">3</text:span><text:span text:style-name="T136">直達車</text:span><text:span text:style-name="T137">】、【</text:span><text:span text:style-name="T138">紅</text:span><text:span text:style-name="T139">7</text:span><text:span text:style-name="T140">】、【</text:span><text:span text:style-name="T141">紅</text:span><text:span text:style-name="T142">7(</text:span><text:span text:style-name="T143">區間</text:span><text:span text:style-name="T144">)</text:span><text:span text:style-name="T145">】、【</text:span><text:span text:style-name="T146">重慶幹線</text:span><text:span text:style-name="T147">】</text:span><text:span text:style-name="T148">…</text:span><text:span text:style-name="T149">等公車有到達本校，請參考搭乘。</text:span></text:p>
        </text:list-item>
      </text:list>
      <text:p text:style-name="P150">--------------------------------------------------------------------------------------------------------------------------------------------</text:p>
      <text:p text:style-name="P151">士林國中辦理「臺北市114年度童軍辭歲營火」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參加團</text:p>
            <text:p text:style-name="P166">主辦單位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聯繫人</text:p>
            <text:p text:style-name="P171">姓名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手機：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第1位</text:p>
          </table:table-cell>
          <table:covered-table-cell/>
          <table:covered-table-cell/>
          <table:table-cell table:style-name="TableCell179">
            <text:p text:style-name="P180">第2位</text:p>
          </table:table-cell>
          <table:table-cell table:style-name="TableCell181" table:number-columns-spanned="3">
            <text:p text:style-name="P182">第3位</text:p>
          </table:table-cell>
          <table:covered-table-cell/>
          <table:covered-table-cell/>
          <table:table-cell table:style-name="TableCell183" table:number-columns-spanned="2">
            <text:p text:style-name="P184">第4位</text:p>
          </table:table-cell>
          <table:covered-table-cell/>
          <table:table-cell table:style-name="TableCell185">
            <text:p text:style-name="P186">第5位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第6位</text:p>
          </table:table-cell>
          <table:covered-table-cell/>
          <table:covered-table-cell/>
          <table:table-cell table:style-name="TableCell201">
            <text:p text:style-name="P202">第7位</text:p>
          </table:table-cell>
          <table:table-cell table:style-name="TableCell203" table:number-columns-spanned="3">
            <text:p text:style-name="P204">第8位</text:p>
          </table:table-cell>
          <table:covered-table-cell/>
          <table:covered-table-cell/>
          <table:table-cell table:style-name="TableCell205" table:number-columns-spanned="2">
            <text:p text:style-name="P206">第9位</text:p>
          </table:table-cell>
          <table:covered-table-cell/>
          <table:table-cell table:style-name="TableCell207">
            <text:p text:style-name="P208">第10位</text:p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9">
            <text:p text:style-name="P224"><text:span text:style-name="T225">●</text:span><text:span text:style-name="T226">各參加團請準備</text:span><text:span text:style-name="T227">1-2</text:span><text:span text:style-name="T228">個各</text:span><text:span text:style-name="T229">3~7</text:span><text:span text:style-name="T230">分鐘營火節目，可準備隨身碟播放</text:span><text:span text:style-name="T231">MP3</text:span><text:span text:style-name="T232">檔案的音樂。</text:span></text:p>
            <text:p text:style-name="P233"><text:span text:style-name="T234">●</text:span><text:span text:style-name="T235">節目名稱：</text:span><text:span text:style-name="T236">_________</text:span><text:span text:style-name="T237">時間長度：約</text:span><text:span text:style-name="T238">__</text:span><text:span text:style-name="T239">分鐘，屬性：</text:span><text:span text:style-name="T240">□</text:span><text:span text:style-name="T241">表演</text:span><text:span text:style-name="T242">(</text:span><text:span text:style-name="T243">靜態</text:span><text:span text:style-name="T244">) □</text:span><text:span text:style-name="T245">帶動全體</text:span><text:span text:style-name="T246">(</text:span><text:span text:style-name="T247">動態</text:span><text:span text:style-name="T248">)</text:span></text:p>
            <text:p text:style-name="P249">節目內容簡單說明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HU</dc:creator>
    <meta:creation-date>2025-12-03T08:31:00Z</meta:creation-date>
    <dc:date>2025-12-03T23:39:00Z</dc:date>
    <meta:print-date>2025-12-03T03:5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5" meta:character-count="1308" meta:row-count="9" meta:non-whitespace-character-count="1115"/>
  </office:meta>
</office:document-meta>
</file>