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3.917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96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83" style:parent-style-name="預設段落字型" style:family="text">
      <style:text-properties style:font-name="標楷體" style:font-name-asian="標楷體" fo:color="#FF0000" style:font-size-complex="14pt"/>
    </style:style>
    <style:style style:name="T84" style:parent-style-name="預設段落字型" style:family="text">
      <style:text-properties style:font-name="標楷體" style:font-name-asian="標楷體" fo:color="#FF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2" style:family="table-row">
      <style:table-row-properties style:min-row-height="1.147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9" style:parent-style-name="清單段落" style:list-style-name="LFO5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list-style-name="LFO6" style:family="paragraph">
      <style:paragraph-properties fo:text-align="justify" fo:line-height="0.2361in" fo:margin-right="-0.1972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list-style-name="LFO6" style:family="paragraph">
      <style:paragraph-properties fo:text-align="justify" fo:line-height="0.2361in" fo:margin-right="-0.1972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清單段落" style:list-style-name="LFO6" style:family="paragraph">
      <style:paragraph-properties fo:text-align="justify" fo:line-height="0.2361in" fo:margin-right="-0.1972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5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清單段落" style:list-style-name="LFO7" style:family="paragraph">
      <style:paragraph-properties fo:text-align="justify" fo:line-height="0.2361in" fo:margin-right="-0.1972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list-style-name="LFO7" style:family="paragraph">
      <style:paragraph-properties fo:text-align="justify" fo:line-height="0.2361in" fo:margin-right="-0.1972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fo:text-align="justify" fo:line-height="0.2361in" fo:margin-right="-0.197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清單段落" style:list-style-name="LFO5" style:family="paragraph">
      <style:paragraph-properties fo:text-align="justify" fo:line-height="0.2361in" fo:margin-right="-0.1972in"/>
    </style:style>
    <style:style style:name="T2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7"><text:span text:style-name="T18">彩色照片</text:span></text:p>
          </table:table-cell>
          <table:covered-table-cell/>
          <table:table-cell table:style-name="TableCell19">
            <text:p text:style-name="P20">推薦機關</text:p>
          </table:table-cell>
          <table:table-cell table:style-name="TableCell21">
            <text:p text:style-name="P22"><text:span text:style-name="T23">○○</text:span><text:span text:style-name="T24">局</text:span><text:span text:style-name="T25">(</text:span><text:span text:style-name="T26">範例</text:span><text:span text:style-name="T27">)</text:span>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>
            <text:p text:style-name="P30">服務機關/單位</text:p>
          </table:table-cell>
          <table:table-cell table:style-name="TableCell31">
            <text:p text:style-name="P32"><text:span text:style-name="T33">○○</text:span><text:span text:style-name="T34">局</text:span><text:span text:style-name="T35">/○○</text:span><text:span text:style-name="T36">科</text:span>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>○○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/>
          <table:table-cell table:style-name="TableCell43">
            <text:p text:style-name="P44">姓名(出生年次)</text:p>
          </table:table-cell>
          <table:table-cell table:style-name="TableCell45">
            <text:p text:style-name="P46"><text:span text:style-name="T47">○○○(○○</text:span><text:span text:style-name="T48">年</text:span><text:span text:style-name="T49">)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>
            <text:p text:style-name="P52">一級機關推薦序位</text:p>
          </table:table-cell>
          <table:table-cell table:style-name="TableCell53">
            <text:p text:style-name="P54"><text:span text:style-name="T55">第</text:span><text:span text:style-name="T56">___</text:span><text:span text:style-name="T57">序位</text:span><text:span text:style-name="T58">(</text:span><text:span text:style-name="T59">共</text:span><text:span text:style-name="T60">___</text:span><text:span text:style-name="T61">位</text:span><text:span text:style-name="T62">)</text:span>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11</text:span><text:span text:style-name="T67">4</text:span><text:span text:style-name="T68">年參與府級政策性任務或重要專案工作</text:span><text:span text:style-name="T69">（</text:span><text:span text:style-name="T70">以</text:span><text:span text:style-name="T71">100</text:span><text:span text:style-name="T72">字為限</text:span><text:span text:style-name="T73">，無者免填）</text:span></text:p>
            <text:p text:style-name="P74">例如：主責辦理「2025台北燈節」，擔任總聯繫窗口……。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績優事蹟</text:p>
            <text:p text:style-name="P79"><text:span text:style-name="T80">(</text:span><text:span text:style-name="T81">以</text:span><text:span text:style-name="T82">600</text:span><text:span text:style-name="T83">字為限</text:span><text:span text:style-name="T84">)</text:span></text:p>
          </table:table-cell>
          <table:table-cell table:style-name="TableCell85" table:number-columns-spanned="3">
            <text:list text:style-name="LFO1" text:continue-numbering="true">
              <text:list-item>
                <text:p text:style-name="P86">○○○○○○○○○○</text:p>
              </text:list-item>
            </text:list>
            <text:list text:style-name="LFO2" text:continue-numbering="true">
              <text:list-item>
                <text:p text:style-name="P87">○○○○○○○○</text:p>
              </text:list-item>
              <text:list-item>
                <text:p text:style-name="P88">○○○○</text:p>
              </text:list-item>
              <text:list-item>
                <text:p text:style-name="P89">○○○○</text:p>
              </text:list-item>
            </text:list>
            <text:list text:style-name="LFO1" text:continue-numbering="true">
              <text:list-item>
                <text:p text:style-name="P90">○○○○○○○○</text:p>
              </text:list-item>
            </text:list>
            <text:list text:style-name="LFO3" text:continue-numbering="true">
              <text:list-item>
                <text:p text:style-name="P91">○○○○○○</text:p>
              </text:list-item>
              <text:list-item>
                <text:p text:style-name="P92">○○○○○○</text:p>
              </text:list-item>
              <text:list-item>
                <text:p text:style-name="P93">○○○○○○○○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(</text:span><text:span text:style-name="T108">請勿任意調整字型、字型大小、行距，並控制於</text:span><text:span text:style-name="T109">1</text:span><text:span text:style-name="T110">頁紙張內完整呈現</text:span><text:span text:style-name="T111">)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內文"><text:span text:style-name="T114">備註</text:span></text:p>
          </table:table-cell>
          <table:table-cell table:style-name="TableCell115" table:number-columns-spanned="3">
            <text:list text:style-name="LFO4" text:continue-numbering="true">
              <text:list-item>
                <text:p text:style-name="P116"><text:span text:style-name="T117">曾獲選</text:span><text:span text:style-name="T118">○</text:span><text:span text:style-name="T119">年行政院模範公務人員</text:span></text:p>
              </text:list-item>
              <text:list-item>
                <text:p text:style-name="P120"><text:span text:style-name="T121">曾獲選</text:span><text:span text:style-name="T122">○</text:span><text:span text:style-name="T123">年本府模範公務人員</text:span></text:p>
              </text:list-item>
              <text:list-item>
                <text:p text:style-name="P124"><text:span text:style-name="T125">曾獲選</text:span><text:span text:style-name="T126">○</text:span><text:span text:style-name="T127">年</text:span><text:span text:style-name="T128">本府</text:span><text:span text:style-name="T129">優秀青年公務人員</text:span></text:p>
              </text:list-item>
              <text:list-item>
                <text:p text:style-name="P130"><text:span text:style-name="T131">曾由本局</text:span><text:span text:style-name="T132">(</text:span><text:span text:style-name="T133">處、會</text:span><text:span text:style-name="T134">)</text:span><text:span text:style-name="T135">遴薦參加</text:span><text:span text:style-name="T136">○</text:span><text:span text:style-name="T137">年本府模範公務人員選拔</text:span><text:span text:style-name="T138">(</text:span><text:span text:style-name="T139">第</text:span><text:span text:style-name="T140">○</text:span><text:span text:style-name="T141">序位</text:span><text:span text:style-name="T142">)</text:span><text:span text:style-name="T143">，而未獲選</text:span></text:p>
              </text:list-item>
              <text:list-item>
                <text:p text:style-name="P144"><text:span text:style-name="T145">曾由本局</text:span><text:span text:style-name="T146">(</text:span><text:span text:style-name="T147">處、會</text:span><text:span text:style-name="T148">)</text:span><text:span text:style-name="T149">遴薦參加</text:span><text:span text:style-name="T150">○</text:span><text:span text:style-name="T151">年本府優秀青年公務人員選拔</text:span><text:span text:style-name="T152">(</text:span><text:span text:style-name="T153">第</text:span><text:span text:style-name="T154">○</text:span><text:span text:style-name="T155">序位</text:span><text:span text:style-name="T156">)</text:span><text:span text:style-name="T157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8">填表說明：</text:p>
      <text:list text:style-name="LFO5" text:continue-numbering="true">
        <text:list-item>
          <text:p text:style-name="P159"><text:span text:style-name="T160">本表「績優事蹟」欄位之撰寫格式：</text:span></text:p>
        </text:list-item>
      </text:list>
      <text:list text:style-name="LFO6" text:continue-numbering="true">
        <text:list-item>
          <text:p text:style-name="P161"><text:span text:style-name="T162">請</text:span><text:span text:style-name="T163">分</text:span><text:span text:style-name="T164">點扼述主要事蹟，並依重要性排列</text:span><text:span text:style-name="T165">（較重要者在前）。</text:span></text:p>
        </text:list-item>
        <text:list-item>
          <text:p text:style-name="P166"><text:span text:style-name="T167">總字數以</text:span><text:span text:style-name="T168">600</text:span><text:span text:style-name="T169">字為限</text:span><text:span text:style-name="T170">（含圖、表及文字），</text:span><text:span text:style-name="T171">僅限於本表第</text:span><text:span text:style-name="T172">1</text:span><text:span text:style-name="T173">頁內撰寫</text:span><text:span text:style-name="T174">（勿跨至第</text:span><text:span text:style-name="T175">2</text:span><text:span text:style-name="T176">頁）。</text:span></text:p>
        </text:list-item>
        <text:list-item>
          <text:p text:style-name="P177"><text:span text:style-name="T178">字型及其大小統一使用</text:span><text:span text:style-name="T179">14</text:span><text:span text:style-name="T180">級標楷體，段落間距之前、後段距離為</text:span><text:span text:style-name="T181">0</text:span><text:span text:style-name="T182">行，行距採固定行高（</text:span><text:span text:style-name="T183">24</text:span><text:span text:style-name="T184">點）</text:span><text:span text:style-name="T185">。</text:span></text:p>
        </text:list-item>
      </text:list>
      <text:list text:style-name="LFO5" text:continue-numbering="true">
        <text:list-item>
          <text:p text:style-name="P186"><text:span text:style-name="T187">本表應填列之「績優事蹟」內容：</text:span></text:p>
        </text:list-item>
      </text:list>
      <text:list text:style-name="LFO7" text:continue-numbering="true">
        <text:list-item>
          <text:p text:style-name="P188"><text:span text:style-name="T189">請</text:span><text:span text:style-name="T190">以</text:span><text:span text:style-name="T191">11</text:span><text:span text:style-name="T192">4</text:span><text:span text:style-name="T193">年之優良事蹟為主</text:span><text:span text:style-name="T194">，不符者將予退件。</text:span></text:p>
        </text:list-item>
        <text:list-item>
          <text:p text:style-name="P195"><text:span text:style-name="T196">請敘明具體事蹟、時間、效益及影響。</text:span></text:p>
        </text:list-item>
      </text:list>
      <text:list text:style-name="LFO5" text:continue-numbering="true">
        <text:list-item>
          <text:p text:style-name="P197"><text:span text:style-name="T198">如曾獲選為行政院模範公務人員、本府模範公務人員或本府優秀青年公務人員等，請將獲選（頒）紀錄登載於「備註」欄內；曾由機關遴薦參加本府模範公務人員或本府優秀青年公務人員選拔，</text:span><text:span text:style-name="T199">而未獲選者，亦同。</text:span></text:p>
        </text:list-item>
        <text:list-item>
          <text:p text:style-name="P200"><text:span text:style-name="T201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</text:span><text:span text:style-name="T11">5</text:span><text:span text:style-name="T12">年臺北市政府優秀青年公務人員事蹟表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甘馥萍</dc:creator>
    <meta:creation-date>2023-10-17T01:39:00Z</meta:creation-date>
    <dc:date>2025-11-17T01:02:00Z</dc:date>
    <meta:template xlink:href="Normal" xlink:type="simple"/>
    <meta:editing-cycles>32</meta:editing-cycles>
    <meta:editing-duration>PT6900S</meta:editing-duration>
    <meta:document-statistic meta:page-count="2" meta:paragraph-count="1" meta:word-count="109" meta:character-count="732" meta:row-count="5" meta:non-whitespace-character-count="624"/>
  </office:meta>
</office:document-meta>
</file>