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3">
            <text:p>臺北市立松山工農114學年度第1學期第15週1208-121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6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7">
            <text:p>名次</text:p>
          </table:table-cell>
          <table:table-cell office:value-type="string" table:style-name="ce17">
            <text:p>班級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2]" table:style-name="ce19">
            <text:p>電一仁</text:p>
          </table:table-cell>
          <table:table-cell office:value-type="float" office:value="97.8" table:formula="of:=[.I32]" table:style-name="ce2">
            <text:p>97.8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加二智" table:formula="of:=[.B56]" table:style-name="ce21">
            <text:p>加二智</text:p>
          </table:table-cell>
          <table:table-cell office:value-type="float" office:value="98.4" table:formula="of:=[.I56]" table:style-name="ce2">
            <text:p>98.4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子三智" table:formula="of:=[.B79]" table:style-name="ce23">
            <text:p>子三智</text:p>
          </table:table-cell>
          <table:table-cell office:value-type="float" office:value="98.8" table:formula="of:=[.I79]" table:style-name="ce2">
            <text:p>98.8</text:p>
          </table:table-cell>
          <table:table-cell office:value-type="float" office:value="1" table:formula="of:=[.J79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3]" table:style-name="ce19">
            <text:p>加一智</text:p>
          </table:table-cell>
          <table:table-cell office:value-type="float" office:value="96.2" table:formula="of:=[.I33]" table:style-name="ce2">
            <text:p>96.2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綜高202" table:formula="of:=[.B57]" table:style-name="ce21">
            <text:p>綜高202</text:p>
          </table:table-cell>
          <table:table-cell office:value-type="float" office:value="97.8" table:formula="of:=[.I57]" table:style-name="ce2">
            <text:p>97.8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化三智" table:formula="of:=[.B80]" table:style-name="ce23">
            <text:p>化三智</text:p>
          </table:table-cell>
          <table:table-cell office:value-type="float" office:value="97" table:formula="of:=[.I80]" table:style-name="ce2">
            <text:p>97</text:p>
          </table:table-cell>
          <table:table-cell office:value-type="float" office:value="2" table:formula="of:=[.J80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34]" table:style-name="ce19">
            <text:p>子一智</text:p>
          </table:table-cell>
          <table:table-cell office:value-type="float" office:value="96" table:formula="of:=[.I34]" table:style-name="ce2">
            <text:p>96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資二智" table:formula="of:=[.B58]" table:style-name="ce21">
            <text:p>資二智</text:p>
          </table:table-cell>
          <table:table-cell office:value-type="float" office:value="97" table:formula="of:=[.I58]" table:style-name="ce2">
            <text:p>97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機三仁" table:formula="of:=[.B81]" table:style-name="ce23">
            <text:p>機三仁</text:p>
          </table:table-cell>
          <table:table-cell office:value-type="float" office:value="96.8" table:formula="of:=[.I81]" table:style-name="ce2">
            <text:p>96.8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35]" table:style-name="ce19">
            <text:p>化一仁</text:p>
          </table:table-cell>
          <table:table-cell office:value-type="float" office:value="96" table:formula="of:=[.I35]" table:style-name="ce2">
            <text:p>96</text:p>
          </table:table-cell>
          <table:table-cell office:value-type="float" office:value="2" table:formula="of:=[.J35]" table:style-name="ce2">
            <text:p>2</text:p>
          </table:table-cell>
          <table:table-cell office:value-type="string" office:string-value="子二智" table:formula="of:=[.B59]" table:style-name="ce21">
            <text:p>子二智</text:p>
          </table:table-cell>
          <table:table-cell office:value-type="float" office:value="96" table:formula="of:=[.I59]" table:style-name="ce2">
            <text:p>96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化三仁" table:formula="of:=[.B82]" table:style-name="ce23">
            <text:p>化三仁</text:p>
          </table:table-cell>
          <table:table-cell office:value-type="float" office:value="96.6" table:formula="of:=[.I82]" table:style-name="ce2">
            <text:p>96.6</text:p>
          </table:table-cell>
          <table:table-cell office:value-type="float" office:value="3" table:formula="of:=[.J82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6]" table:style-name="ce19">
            <text:p>加一仁</text:p>
          </table:table-cell>
          <table:table-cell office:value-type="float" office:value="95.5" table:formula="of:=[.I36]" table:style-name="ce2">
            <text:p>95.5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園二仁" table:formula="of:=[.B60]" table:style-name="ce21">
            <text:p>園二仁</text:p>
          </table:table-cell>
          <table:table-cell office:value-type="float" office:value="96" table:formula="of:=[.I60]" table:style-name="ce2">
            <text:p>96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加三智" table:formula="of:=[.B83]" table:style-name="ce23">
            <text:p>加三智</text:p>
          </table:table-cell>
          <table:table-cell office:value-type="float" office:value="96.25" table:formula="of:=[.I83]" table:style-name="ce2">
            <text:p>96.25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7]" table:style-name="ce19">
            <text:p>資一智</text:p>
          </table:table-cell>
          <table:table-cell office:value-type="float" office:value="95" table:formula="of:=[.I37]" table:style-name="ce2">
            <text:p>95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資二仁" table:formula="of:=[.B61]" table:style-name="ce21">
            <text:p>資二仁</text:p>
          </table:table-cell>
          <table:table-cell office:value-type="float" office:value="95.8" table:formula="of:=[.I61]" table:style-name="ce2">
            <text:p>95.8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加三仁" table:formula="of:=[.B84]" table:style-name="ce23">
            <text:p>加三仁</text:p>
          </table:table-cell>
          <table:table-cell office:value-type="float" office:value="96.2" table:formula="of:=[.I84]" table:style-name="ce2">
            <text:p>96.2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智" table:formula="of:=[.B38]" table:style-name="ce19">
            <text:p>機一智</text:p>
          </table:table-cell>
          <table:table-cell office:value-type="float" office:value="94.6" table:formula="of:=[.I38]" table:style-name="ce2">
            <text:p>94.6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機二仁" table:formula="of:=[.B62]" table:style-name="ce21">
            <text:p>機二仁</text:p>
          </table:table-cell>
          <table:table-cell office:value-type="float" office:value="95.5" table:formula="of:=[.I62]" table:style-name="ce2">
            <text:p>95.5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仁" table:formula="of:=[.B85]" table:style-name="ce23">
            <text:p>資三仁</text:p>
          </table:table-cell>
          <table:table-cell office:value-type="float" office:value="96" table:formula="of:=[.I85]" table:style-name="ce2">
            <text:p>96</text:p>
          </table:table-cell>
          <table:table-cell office:value-type="float" office:value="0" table:formula="of:=[.J85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39]" table:style-name="ce19">
            <text:p>化一智</text:p>
          </table:table-cell>
          <table:table-cell office:value-type="float" office:value="94.6" table:formula="of:=[.I39]" table:style-name="ce2">
            <text:p>94.6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電二仁" table:formula="of:=[.B63]" table:style-name="ce21">
            <text:p>電二仁</text:p>
          </table:table-cell>
          <table:table-cell office:value-type="float" office:value="95.2" table:formula="of:=[.I63]" table:style-name="ce2">
            <text:p>95.2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電三仁" table:formula="of:=[.B86]" table:style-name="ce23">
            <text:p>電三仁</text:p>
          </table:table-cell>
          <table:table-cell office:value-type="float" office:value="95.8" table:formula="of:=[.I86]" table:style-name="ce2">
            <text:p>95.8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0]" table:style-name="ce19">
            <text:p>汽一智</text:p>
          </table:table-cell>
          <table:table-cell office:value-type="float" office:value="93.8" table:formula="of:=[.I40]" table:style-name="ce2">
            <text:p>93.8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綜高203" table:formula="of:=[.B64]" table:style-name="ce21">
            <text:p>綜高203</text:p>
          </table:table-cell>
          <table:table-cell office:value-type="float" office:value="95.2" table:formula="of:=[.I64]" table:style-name="ce2">
            <text:p>95.2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資三智" table:formula="of:=[.B87]" table:style-name="ce23">
            <text:p>資三智</text:p>
          </table:table-cell>
          <table:table-cell office:value-type="float" office:value="95.8" table:formula="of:=[.I87]" table:style-name="ce2">
            <text:p>95.8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仁" table:formula="of:=[.B41]" table:style-name="ce19">
            <text:p>資一仁</text:p>
          </table:table-cell>
          <table:table-cell office:value-type="float" office:value="93.6" table:formula="of:=[.I41]" table:style-name="ce2">
            <text:p>93.6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電二智" table:formula="of:=[.B65]" table:style-name="ce21">
            <text:p>電二智</text:p>
          </table:table-cell>
          <table:table-cell office:value-type="float" office:value="94.6" table:formula="of:=[.I65]" table:style-name="ce2">
            <text:p>94.6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園三仁" table:formula="of:=[.B88]" table:style-name="ce23">
            <text:p>園三仁</text:p>
          </table:table-cell>
          <table:table-cell office:value-type="float" office:value="95.666666666666671" table:formula="of:=[.I88]" table:style-name="ce2">
            <text:p>95.66666667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42]" table:style-name="ce19">
            <text:p>綜高103</text:p>
          </table:table-cell>
          <table:table-cell office:value-type="float" office:value="93.4" table:formula="of:=[.I42]" table:style-name="ce2">
            <text:p>93.4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機二智" table:formula="of:=[.B66]" table:style-name="ce21">
            <text:p>機二智</text:p>
          </table:table-cell>
          <table:table-cell office:value-type="float" office:value="94.333333333333329" table:formula="of:=[.I66]" table:style-name="ce2">
            <text:p>94.33333333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資三勇" table:formula="of:=[.B89]" table:style-name="ce23">
            <text:p>資三勇</text:p>
          </table:table-cell>
          <table:table-cell office:value-type="float" office:value="95.6" table:formula="of:=[.I89]" table:style-name="ce2">
            <text:p>95.6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43]" table:style-name="ce19">
            <text:p>綜高101</text:p>
          </table:table-cell>
          <table:table-cell office:value-type="float" office:value="92.6" table:formula="of:=[.I43]" table:style-name="ce2">
            <text:p>92.6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加二仁" table:formula="of:=[.B67]" table:style-name="ce21">
            <text:p>加二仁</text:p>
          </table:table-cell>
          <table:table-cell office:value-type="float" office:value="94.25" table:formula="of:=[.I67]" table:style-name="ce2">
            <text:p>94.25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綜高302" table:formula="of:=[.B90]" table:style-name="ce23">
            <text:p>綜高302</text:p>
          </table:table-cell>
          <table:table-cell office:value-type="float" office:value="95.4" table:formula="of:=[.I90]" table:style-name="ce2">
            <text:p>95.4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仁" table:formula="of:=[.B44]" table:style-name="ce19">
            <text:p>汽一仁</text:p>
          </table:table-cell>
          <table:table-cell office:value-type="float" office:value="92.2" table:formula="of:=[.I44]" table:style-name="ce2">
            <text:p>92.2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化二仁" table:formula="of:=[.B68]" table:style-name="ce21">
            <text:p>化二仁</text:p>
          </table:table-cell>
          <table:table-cell office:value-type="float" office:value="94" table:formula="of:=[.I68]" table:style-name="ce2">
            <text:p>94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機三智" table:formula="of:=[.B91]" table:style-name="ce23">
            <text:p>機三智</text:p>
          </table:table-cell>
          <table:table-cell office:value-type="float" office:value="94.6" table:formula="of:=[.I91]" table:style-name="ce2">
            <text:p>94.6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2" table:formula="of:=[.B45]" table:style-name="ce19">
            <text:p>綜高102</text:p>
          </table:table-cell>
          <table:table-cell office:value-type="float" office:value="92.2" table:formula="of:=[.I45]" table:style-name="ce2">
            <text:p>92.2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化二智" table:formula="of:=[.B69]" table:style-name="ce21">
            <text:p>化二智</text:p>
          </table:table-cell>
          <table:table-cell office:value-type="float" office:value="92.8" table:formula="of:=[.I69]" table:style-name="ce2">
            <text:p>92.8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子三仁" table:formula="of:=[.B92]" table:style-name="ce23">
            <text:p>子三仁</text:p>
          </table:table-cell>
          <table:table-cell office:value-type="float" office:value="94.2" table:formula="of:=[.I92]" table:style-name="ce2">
            <text:p>94.2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電一智" table:formula="of:=[.B46]" table:style-name="ce19">
            <text:p>電一智</text:p>
          </table:table-cell>
          <table:table-cell office:value-type="float" office:value="92" table:formula="of:=[.I46]" table:style-name="ce2">
            <text:p>92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汽二智" table:formula="of:=[.B70]" table:style-name="ce21">
            <text:p>汽二智</text:p>
          </table:table-cell>
          <table:table-cell office:value-type="float" office:value="92.4" table:formula="of:=[.I70]" table:style-name="ce2">
            <text:p>92.4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綜高303" table:formula="of:=[.B93]" table:style-name="ce23">
            <text:p>綜高303</text:p>
          </table:table-cell>
          <table:table-cell office:value-type="float" office:value="94" table:formula="of:=[.I93]" table:style-name="ce2">
            <text:p>94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仁" table:formula="of:=[.B47]" table:style-name="ce19">
            <text:p>機一仁</text:p>
          </table:table-cell>
          <table:table-cell office:value-type="float" office:value="91.8" table:formula="of:=[.I47]" table:style-name="ce2">
            <text:p>91.8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子二仁" table:formula="of:=[.B71]" table:style-name="ce21">
            <text:p>子二仁</text:p>
          </table:table-cell>
          <table:table-cell office:value-type="float" office:value="92" table:formula="of:=[.I71]" table:style-name="ce2">
            <text:p>92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電三智" table:formula="of:=[.B94]" table:style-name="ce23">
            <text:p>電三智</text:p>
          </table:table-cell>
          <table:table-cell office:value-type="float" office:value="93.8" table:formula="of:=[.I94]" table:style-name="ce2">
            <text:p>93.8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仁" table:formula="of:=[.B48]" table:style-name="ce19">
            <text:p>園一仁</text:p>
          </table:table-cell>
          <table:table-cell office:value-type="float" office:value="91.5" table:formula="of:=[.I48]" table:style-name="ce2">
            <text:p>91.5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汽二仁" table:formula="of:=[.B72]" table:style-name="ce21">
            <text:p>汽二仁</text:p>
          </table:table-cell>
          <table:table-cell office:value-type="float" office:value="91.8" table:formula="of:=[.I72]" table:style-name="ce2">
            <text:p>91.8</text:p>
          </table:table-cell>
          <table:table-cell office:value-type="string" office:string-value="加強" table:formula="of:=[.J72]" table:style-name="ce2">
            <text:p>加強</text:p>
          </table:table-cell>
          <table:table-cell office:value-type="string" office:string-value="汽三仁" table:formula="of:=[.B95]" table:style-name="ce23">
            <text:p>汽三仁</text:p>
          </table:table-cell>
          <table:table-cell office:value-type="float" office:value="93" table:formula="of:=[.I95]" table:style-name="ce2">
            <text:p>93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9]" table:style-name="ce19">
            <text:p>園一智</text:p>
          </table:table-cell>
          <table:table-cell office:value-type="float" office:value="91.25" table:formula="of:=[.I49]" table:style-name="ce2">
            <text:p>91.25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園二智" table:formula="of:=[.B73]" table:style-name="ce21">
            <text:p>園二智</text:p>
          </table:table-cell>
          <table:table-cell office:value-type="float" office:value="91.666666666666671" table:formula="of:=[.I73]" table:style-name="ce2">
            <text:p>91.66666667</text:p>
          </table:table-cell>
          <table:table-cell office:value-type="string" office:string-value="加強" table:formula="of:=[.J73]" table:style-name="ce2">
            <text:p>加強</text:p>
          </table:table-cell>
          <table:table-cell office:value-type="string" office:string-value="綜高301" table:formula="of:=[.B96]" table:style-name="ce23">
            <text:p>綜高301</text:p>
          </table:table-cell>
          <table:table-cell office:value-type="float" office:value="93" table:formula="of:=[.I96]" table:style-name="ce2">
            <text:p>93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子一仁" table:formula="of:=[.B50]" table:style-name="ce19">
            <text:p>子一仁</text:p>
          </table:table-cell>
          <table:table-cell office:value-type="float" office:value="90.4" table:formula="of:=[.I50]" table:style-name="ce2">
            <text:p>90.4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綜高201" table:formula="of:=[.B74]" table:style-name="ce22">
            <text:p>綜高201</text:p>
          </table:table-cell>
          <table:table-cell office:value-type="float" office:value="89.333333333333329" table:formula="of:=[.I74]" table:style-name="ce4">
            <text:p>89.33333333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園三智" table:formula="of:=[.B97]" table:style-name="ce23">
            <text:p>園三智</text:p>
          </table:table-cell>
          <table:table-cell office:value-type="float" office:value="91.666666666666671" table:formula="of:=[.I97]" table:style-name="ce2">
            <text:p>91.66666667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20"/>
          <table:table-cell table:style-name="ce4"/>
          <table:table-cell office:value-type="float" office:value="0" table:formula="of:=[.J51]" table:style-name="ce4">
            <text:p>0</text:p>
          </table:table-cell>
          <table:table-cell table:number-columns-repeated="3" table:style-name="ce4"/>
          <table:table-cell office:value-type="string" office:string-value="汽三智" table:formula="of:=[.B98]" table:style-name="ce24">
            <text:p>汽三智</text:p>
          </table:table-cell>
          <table:table-cell office:value-type="float" office:value="91.4" table:formula="of:=[.I98]" table:style-name="ce4">
            <text:p>91.4</text:p>
          </table:table-cell>
          <table:table-cell office:value-type="string" office:string-value="加強" table:formula="of:=[.J98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15週1208-1212生活秩序成績表" table:formula="of:=[.B1]" table:number-columns-spanned="9" table:number-rows-spanned="1" table:style-name="ce33">
            <text:p>臺北市立松山工農114學年度第1學期第15週1208-121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9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7.8" table:formula="of:=AVERAGE([.C32:.H32])" table:style-name="ce6">
            <text:p>97.8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加一智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00" table:style-name="ce2">
            <text:p>100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2" table:formula="of:=AVERAGE([.C33:.H33])" table:style-name="ce2">
            <text:p>96.2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一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6" table:formula="of:=AVERAGE([.C34:.H34])" table:style-name="ce2">
            <text:p>9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9">
            <text:p>化一仁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6" table:formula="of:=AVERAGE([.C35:.H35])" table:style-name="ce6">
            <text:p>96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9">
            <text:p>加一仁</text:p>
          </table:table-cell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table:number-columns-repeated="2" table:style-name="ce6"/>
          <table:table-cell office:value-type="float" office:value="95.5" table:formula="of:=AVERAGE([.C36:.H36])" table:style-name="ce6">
            <text:p>95.5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一智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5" table:formula="of:=AVERAGE([.C37:.H37])" table:style-name="ce2">
            <text:p>9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機一智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94.6" table:formula="of:=AVERAGE([.C38:.H38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化一智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4.6" table:formula="of:=AVERAGE([.C39:.H39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汽一智</text:p>
          </table:table-cell>
          <table:table-cell office:value-type="float" office:value="88" table:style-name="ce2">
            <text:p>8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3.8" table:formula="of:=AVERAGE([.C40:.H40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9">
            <text:p>資一仁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97" table:style-name="ce6">
            <text:p>97</text:p>
          </table:table-cell>
          <table:table-cell office:value-type="float" office:value="88" table:style-name="ce6">
            <text:p>88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3.6" table:formula="of:=AVERAGE([.C41:.H41])" table:style-name="ce6">
            <text:p>93.6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103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3.4" table:formula="of:=AVERAGE([.C42:.H42])" table:style-name="ce2">
            <text:p>93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綜高101</text:p>
          </table:table-cell>
          <table:table-cell office:value-type="float" office:value="89" table:style-name="ce2">
            <text:p>8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2.6" table:formula="of:=AVERAGE([.C43:.H43])" table:style-name="ce2">
            <text:p>92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9">
            <text:p>汽一仁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89" table:style-name="ce6">
            <text:p>89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2.2" table:formula="of:=AVERAGE([.C44:.H44])" table:style-name="ce6">
            <text:p>92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9">
            <text:p>綜高102</text:p>
          </table:table-cell>
          <table:table-cell office:value-type="float" office:value="97" table:style-name="ce6">
            <text:p>97</text:p>
          </table:table-cell>
          <table:table-cell office:value-type="float" office:value="88" table:style-name="ce6">
            <text:p>88</text:p>
          </table:table-cell>
          <table:table-cell office:value-type="float" office:value="89" table:style-name="ce6">
            <text:p>89</text:p>
          </table:table-cell>
          <table:table-cell office:value-type="float" office:value="91" table:style-name="ce6">
            <text:p>91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92.2" table:formula="of:=AVERAGE([.C45:.H45])" table:style-name="ce6">
            <text:p>92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一智</text:p>
          </table:table-cell>
          <table:table-cell office:value-type="float" office:value="89" table:style-name="ce2">
            <text:p>8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2" table:formula="of:=AVERAGE([.C46:.H46])" table:style-name="ce2">
            <text:p>9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9">
            <text:p>機一仁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92" table:style-name="ce6">
            <text:p>92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table:style-name="ce6"/>
          <table:table-cell office:value-type="float" office:value="91.8" table:formula="of:=AVERAGE([.C47:.H47])" table:style-name="ce6">
            <text:p>91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9">
            <text:p>園一仁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1.5" table:formula="of:=AVERAGE([.C48:.H48])" table:style-name="ce6">
            <text:p>91.5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園一智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1.25" table:formula="of:=AVERAGE([.C49:.H49])" table:style-name="ce2">
            <text:p>91.25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9">
            <text:p>子一仁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6">
            <text:p>89</text:p>
          </table:table-cell>
          <table:table-cell office:value-type="float" office:value="93" table:style-name="ce6">
            <text:p>93</text:p>
          </table:table-cell>
          <table:table-cell table:style-name="ce6"/>
          <table:table-cell office:value-type="float" office:value="90.4" table:formula="of:=AVERAGE([.C50:.H50])" table:style-name="ce6">
            <text:p>90.4</text:p>
          </table:table-cell>
          <table:table-cell office:value-type="string" table:style-name="ce7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20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4學年度第1學期第15週1208-1212生活秩序成績表" table:formula="of:=[.B1]" table:number-columns-spanned="9" table:number-rows-spanned="1" table:style-name="ce33">
            <text:p>臺北市立松山工農114學年度第1學期第15週1208-121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6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.4" table:formula="of:=AVERAGE([.C56:.H56])" table:style-name="ce10">
            <text:p>98.4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57:.H57])" table:style-name="ce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二智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58:.H58])" table:style-name="ce2">
            <text:p>97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" table:formula="of:=AVERAGE([.C59:.H59])" table:style-name="ce2">
            <text:p>9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仁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formula="of:=AVERAGE([.C60:.H60])" table:style-name="ce2">
            <text:p>9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6">
            <text:p>資二仁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8" table:formula="of:=AVERAGE([.C61:.H61])" table:style-name="ce10">
            <text:p>95.8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仁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5.5" table:formula="of:=AVERAGE([.C62:.H62])" table:style-name="ce2">
            <text:p>95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6">
            <text:p>電二仁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5.2" table:formula="of:=AVERAGE([.C63:.H63])" table:style-name="ce10">
            <text:p>95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6">
            <text:p>綜高203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2" table:formula="of:=AVERAGE([.C64:.H64])" table:style-name="ce10">
            <text:p>95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二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4.6" table:formula="of:=AVERAGE([.C65:.H65])" table:style-name="ce2">
            <text:p>94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6">
            <text:p>機二智</text:p>
          </table:table-cell>
          <table:table-cell office:value-type="float" office:value="92" table:style-name="ce10">
            <text:p>92</text:p>
          </table:table-cell>
          <table:table-cell table:number-columns-repeated="2" table:style-name="ce10"/>
          <table:table-cell office:value-type="float" office:value="93" table:style-name="ce10">
            <text:p>93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333333333333329" table:formula="of:=AVERAGE([.C66:.H66])" table:style-name="ce10">
            <text:p>94.33333333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仁</text:p>
          </table:table-cell>
          <table:table-cell office:value-type="float" office:value="93" table:style-name="ce2">
            <text:p>93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table:number-columns-repeated="2" table:style-name="ce2"/>
          <table:table-cell office:value-type="float" office:value="94.25" table:formula="of:=AVERAGE([.C67:.H67])" table:style-name="ce2">
            <text:p>94.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仁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4" table:formula="of:=AVERAGE([.C68:.H68])" table:style-name="ce2">
            <text:p>9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6">
            <text:p>化二智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2.8" table:formula="of:=AVERAGE([.C69:.H69])" table:style-name="ce10">
            <text:p>92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6">
            <text:p>汽二智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93" table:style-name="ce10">
            <text:p>93</text:p>
          </table:table-cell>
          <table:table-cell office:value-type="float" office:value="95" table:style-name="ce10">
            <text:p>95</text:p>
          </table:table-cell>
          <table:table-cell table:style-name="ce10"/>
          <table:table-cell office:value-type="float" office:value="92.4" table:formula="of:=AVERAGE([.C70:.H70])" table:style-name="ce10">
            <text:p>92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6">
            <text:p>子二仁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2" table:formula="of:=AVERAGE([.C71:.H71])" table:style-name="ce10">
            <text:p>9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5">
            <text:p>汽二仁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1.8" table:formula="of:=AVERAGE([.C72:.H72])" table:style-name="ce2">
            <text:p>91.8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6">
            <text:p>園二智</text:p>
          </table:table-cell>
          <table:table-cell table:number-columns-repeated="2" table:style-name="ce10"/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table:style-name="ce10"/>
          <table:table-cell office:value-type="float" office:value="91.666666666666671" table:formula="of:=AVERAGE([.C73:.H73])" table:style-name="ce10">
            <text:p>91.66666667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7">
            <text:p>綜高201</text:p>
          </table:table-cell>
          <table:table-cell office:value-type="float" office:value="88" table:style-name="ce12">
            <text:p>88</text:p>
          </table:table-cell>
          <table:table-cell office:value-type="float" office:value="89" table:style-name="ce12">
            <text:p>89</text:p>
          </table:table-cell>
          <table:table-cell office:value-type="float" office:value="91" table:style-name="ce12">
            <text:p>91</text:p>
          </table:table-cell>
          <table:table-cell table:number-columns-repeated="3" table:style-name="ce12"/>
          <table:table-cell office:value-type="float" office:value="89.333333333333329" table:formula="of:=AVERAGE([.C74:.H74])" table:style-name="ce12">
            <text:p>89.33333333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"/>
          <table:table-cell office:value-type="string" office:string-value="臺北市立松山工農114學年度第1學期第15週1208-1212生活秩序成績表" table:formula="of:=[.B1]" table:number-columns-spanned="9" table:number-rows-spanned="1" table:style-name="ce33">
            <text:p>臺北市立松山工農114學年度第1學期第15週1208-1212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6">
            <text:p>班級</text:p>
          </table:table-cell>
          <table:table-cell office:value-type="string" table:style-name="ce17">
            <text:p>MON</text:p>
          </table:table-cell>
          <table:table-cell office:value-type="string" table:style-name="ce17">
            <text:p>TUE</text:p>
          </table:table-cell>
          <table:table-cell office:value-type="string" table:style-name="ce17">
            <text:p>WED</text:p>
          </table:table-cell>
          <table:table-cell office:value-type="string" table:style-name="ce17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office:value-type="string" table:style-name="ce17">
            <text:p>AVG</text:p>
          </table:table-cell>
          <table:table-cell office:value-type="string" table:style-name="ce18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5">
            <text:p>子三智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8" table:formula="of:=AVERAGE([.C79:.H79])" table:style-name="ce2">
            <text:p>98.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8">
            <text:p>化三智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7" table:formula="of:=AVERAGE([.C80:.H80])" table:style-name="ce13">
            <text:p>97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5">
            <text:p>機三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8" table:formula="of:=AVERAGE([.C81:.H81])" table:style-name="ce2">
            <text:p>96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5">
            <text:p>化三仁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6.6" table:formula="of:=AVERAGE([.C82:.H82])" table:style-name="ce2">
            <text:p>96.6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8">
            <text:p>加三智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6.25" table:formula="of:=AVERAGE([.C83:.H83])" table:style-name="ce13">
            <text:p>96.2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5">
            <text:p>加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6.2" table:formula="of:=AVERAGE([.C84:.H84])" table:style-name="ce2">
            <text:p>96.2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8">
            <text:p>資三仁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6" table:formula="of:=AVERAGE([.C85:.H85])" table:style-name="ce13">
            <text:p>9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8">
            <text:p>電三仁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5.8" table:formula="of:=AVERAGE([.C86:.H86])" table:style-name="ce13">
            <text:p>95.8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5">
            <text:p>資三智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5.8" table:formula="of:=AVERAGE([.C87:.H87])" table:style-name="ce2">
            <text:p>95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5">
            <text:p>園三仁</text:p>
          </table:table-cell>
          <table:table-cell table:style-name="ce2"/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.666666666666671" table:formula="of:=AVERAGE([.C88:.H88])" table:style-name="ce2">
            <text:p>95.6666666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5">
            <text:p>資三勇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5.6" table:formula="of:=AVERAGE([.C89:.H89])" table:style-name="ce2">
            <text:p>95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5">
            <text:p>綜高302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5.4" table:formula="of:=AVERAGE([.C90:.H90])" table:style-name="ce2">
            <text:p>95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8">
            <text:p>機三智</text:p>
          </table:table-cell>
          <table:table-cell office:value-type="float" office:value="90" table:style-name="ce13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4.6" table:formula="of:=AVERAGE([.C91:.H91])" table:style-name="ce13">
            <text:p>94.6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8">
            <text:p>子三仁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4.2" table:formula="of:=AVERAGE([.C92:.H92])" table:style-name="ce13">
            <text:p>94.2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8">
            <text:p>綜高303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4" table:formula="of:=AVERAGE([.C93:.H93])" table:style-name="ce13">
            <text:p>94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電三智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3.8" table:formula="of:=AVERAGE([.C94:.H94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5">
            <text:p>汽三仁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3" table:formula="of:=AVERAGE([.C95:.H95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8">
            <text:p>綜高301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93" table:formula="of:=AVERAGE([.C96:.H96])" table:style-name="ce13">
            <text:p>93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8">
            <text:p>園三智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table:number-columns-repeated="2" table:style-name="ce13"/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1.666666666666671" table:formula="of:=AVERAGE([.C97:.H97])" table:style-name="ce13">
            <text:p>91.66666667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9">
            <text:p>汽三智</text:p>
          </table:table-cell>
          <table:table-cell office:value-type="float" office:value="90" table:style-name="ce15">
            <text:p>90</text:p>
          </table:table-cell>
          <table:table-cell office:value-type="float" office:value="93" table:style-name="ce15">
            <text:p>93</text:p>
          </table:table-cell>
          <table:table-cell office:value-type="float" office:value="96" table:style-name="ce15">
            <text:p>96</text:p>
          </table:table-cell>
          <table:table-cell office:value-type="float" office:value="90" table:style-name="ce15">
            <text:p>90</text:p>
          </table:table-cell>
          <table:table-cell office:value-type="float" office:value="88" table:style-name="ce15">
            <text:p>88</text:p>
          </table:table-cell>
          <table:table-cell table:style-name="ce15"/>
          <table:table-cell office:value-type="float" office:value="91.4" table:formula="of:=AVERAGE([.C98:.H98])" table:style-name="ce15">
            <text:p>91.4</text:p>
          </table:table-cell>
          <table:table-cell office:value-type="string" table:style-name="ce14">
            <text:p>加強</text:p>
          </table:table-cell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工作表1.$B$1:工作表1.$J$98" table:base-cell-address="工作表1.$A$1"/>
        </table:named-expressions>
      </table:table>
      <table:database-ranges>
        <table:database-range table:target-range-address="工作表1.A78:工作表1.J98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3-09-19T02:03:58Z</meta:creation-date>
    <dc:date>2025-12-12T07:26:03Z</dc:date>
    <meta:print-date>2023-09-19T02:33:40Z</meta:print-date>
  </office:meta>
</office:document-meta>
</file>