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6" style:parent-style-name="內文" style:list-style-name="LFO1" style:family="paragraph">
      <style:paragraph-properties fo:line-height="0.3611in" fo:margin-right="-0.5319in"/>
      <style:text-properties style:font-name="標楷體" style:font-name-asian="標楷體" style:font-name-complex="Calibri" fo:font-weight="bold" style:font-weight-asian="bold" style:font-size-complex="12pt"/>
    </style:style>
    <style:style style:name="P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10" style:parent-style-name="內文" style:family="paragraph">
      <style:paragraph-properties fo:line-height="0.3611in" fo:margin-right="-0.5319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611in" fo:margin-right="-0.5319in"/>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3611in" fo:margin-right="-0.5319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2"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5"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0"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2"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5"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6"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0"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1"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2" style:parent-style-name="內文" style:family="paragraph">
      <style:paragraph-properties style:snap-to-layout-grid="false" fo:margin-top="0.125in" fo:margin-bottom="0.0347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asian="標楷體"/>
    </style:style>
    <style:style style:name="P45" style:parent-style-name="內文" style:family="paragraph">
      <style:paragraph-properties style:snap-to-layout-grid="false" fo:line-height="0.2916in"/>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margin-top="0.125in" fo:margin-bottom="0.0347in">
        <style:tab-stops>
          <style:tab-stop style:type="left" style:position="0.5in"/>
        </style:tab-stops>
      </style:paragraph-properties>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asian="標楷體"/>
    </style:style>
  </office:automatic-styles>
  <office:body>
    <office:text text:use-soft-page-breaks="true">
      <text:p text:style-name="P1">臺北市114學年度配合世界母語日「快樂學母語，線上猜燈謎」活動實施計畫</text:p>
      <text:p text:style-name="P2"/>
      <text:p text:style-name="P3">壹、依據</text:p>
      <text:p text:style-name="P4">一、教育部高級中等以下學校及幼兒園推動臺灣母語日活動實施要點。</text:p>
      <text:p text:style-name="P5">二、臺北市114學年度國民小學推動臺灣母語日及世界母語日暨本土語文績優學校評選實施計畫。</text:p>
      <text:list text:style-name="LFO1" text:continue-numbering="true">
        <text:list-item>
          <text:p text:style-name="P6">目的</text:p>
        </text:list-item>
      </text:list>
      <text:p text:style-name="P7">一、呼應聯合國教科文組織（UNESCO）訂定每年2月21日為世界母語日，用以促進語言和文化的多樣性，並保護世界多種語言的寶貴資產。</text:p>
      <text:p text:style-name="P8">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9">三、結合元宵慶祝活動，拓展母語學習面至東南亞語系，讓學生能在臺灣母語日活動中體驗親子線上合作答題，以促進親子同樂共學母語。</text:p>
      <text:p text:style-name="P10"><text:span text:style-name="T11">參、主辦單位：</text:span><text:span text:style-name="T12">臺北市政府教育局。</text:span></text:p>
      <text:p text:style-name="P13"><text:span text:style-name="T14">肆、承辦單位：</text:span><text:span text:style-name="T15">臺北市內湖區明湖國民</text:span><text:span text:style-name="T16">小學。</text:span></text:p>
      <text:p text:style-name="P17"><text:span text:style-name="T18">伍、活動對象：</text:span><text:span text:style-name="T19">臺北市高中職以下學生。</text:span></text:p>
      <text:p text:style-name="P20">陸、活動時間</text:p>
      <text:p text:style-name="P21">一、校內宣導期：即日起至115年2月25日止，請各校配合宣導。</text:p>
      <text:p text:style-name="P22">二、學生線上作答期：114年12月26日上午9時起至115年2月25日(星期三)下午5時止。</text:p>
      <text:p text:style-name="P23">柒、實施方式</text:p>
      <text:p text:style-name="P24">一、參賽組別：分臺灣台語、臺灣客語、臺灣原住民族語言（包含阿美族、排灣族、泰雅族、魯凱族、賽夏族、鄒族語、卑南族、雅美（達悟）族、邵族、噶瑪蘭族、賽德克族、布農族、太魯閣族、撒奇萊雅族、拉阿魯哇族、卡那卡那富族）、越南語、印尼語、柬埔寨語及泰國語。</text:p>
      <text:p text:style-name="P25">二、答題內容</text:p>
      <text:soft-page-break/>
      <text:p text:style-name="P26">(一)<text:s/>臺灣台語、臺灣客語:<text:s/>以線上回答臺灣台語、臺灣客語燈謎。</text:p>
      <text:p text:style-name="P27">(二)<text:s/>臺灣原住民族語言:以線上回答原住民文物、文化及相關史料等問題。</text:p>
      <text:p text:style-name="P28">(三)<text:s/>越南語、印尼語、柬埔寨語、泰國語:<text:s/>以線上回答日常用語。</text:p>
      <text:p text:style-name="P29"/>
      <text:p text:style-name="P30">捌、學生參賽注意事項</text:p>
      <text:p text:style-name="P31">一、參加學生於線上作答時間內至臺北市本土語文教學資源網（https://pthg.tp.edu.tw），學生登錄後應輸入學校、班級、座號以及姓名，以利過關時抽獎。</text:p>
      <text:p text:style-name="P32">玖、獎勵方式</text:p>
      <text:p text:style-name="P33">一、依參賽不同組別，在規定時間內，過關者即可參加慶祝母語日線上猜燈謎活動之抽獎，抽中者即可獲獎。</text:p>
      <text:p text:style-name="P34">二、獲獎名單於3月2日下午4時前公告於臺北市本土語文教學資料網（https://pthg.tp.edu.tw）。</text:p>
      <text:p text:style-name="P35">拾、獎勵內容</text:p>
      <text:p text:style-name="P36">一、參賽學生部分：各學層共抽取221名獎勵，分別為：臺灣台語組共取81名、臺灣客語組共取50名、臺灣原住民族語言共取50名；越南語、印尼語、柬埔寨語及泰國語各組取10名，每名圖書禮劵新臺幣500元，每名中獎學生以1份為限。</text:p>
      <text:p text:style-name="P37">二、學校部分：學校學生依參與比例（即參賽學生除全校總人數）分為以下三級，且參與比例須超過30%:</text:p>
      <text:p text:style-name="P38">(一)12班以下(含12班)，參與比例為前6名者</text:p>
      <text:p text:style-name="P39">(二)13班~36班(含36班)，參與比例為前6名者</text:p>
      <text:p text:style-name="P40">(三)37班以上，參與比例為前6名者</text:p>
      <text:p text:style-name="P41">(四)學校行政人員及相關教師嘉獎一次五人。</text:p>
      <text:p text:style-name="P42"><text:span text:style-name="T43">拾壹、</text:span><text:span text:style-name="T44">經費來源：由教育局相關經費支付。</text:span></text:p>
      <text:p text:style-name="P45"><text:span text:style-name="T46">拾貳、</text:span><text:span text:style-name="T47">承辦學校</text:span><text:span text:style-name="T48">加班時數不受每月</text:span><text:span text:style-name="T49">20</text:span><text:span text:style-name="T50">小時之限制。</text:span></text:p>
      <text:p text:style-name="P51"><text:span text:style-name="T52">拾参、</text:span><text:span text:style-name="T53">本計畫經核定後實施，修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user</dc:creator>
    <meta:creation-date>2025-12-31T06:25:00Z</meta:creation-date>
    <dc:date>2025-12-31T06:25:00Z</dc:date>
    <meta:template xlink:href="Normal" xlink:type="simple"/>
    <meta:editing-cycles>2</meta:editing-cycles>
    <meta:editing-duration>PT0S</meta:editing-duration>
    <meta:document-statistic meta:page-count="2" meta:paragraph-count="2" meta:word-count="187" meta:character-count="1257" meta:row-count="8" meta:non-whitespace-character-count="1072"/>
  </office:meta>
</office:document-meta>
</file>